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0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is genomen voor de uitvoering van het Tracébesluit N35 Zwolle – Wijthmen.</text:p>
      <text:h text:style-name="ifm_p_font.bold_mt.5.08mm_page.keep-with-next_ifm" text:outline-level="4">Welk besluit is genomen en ligt ter inzage?</text:h>
      <text:p text:style-name="ifm_p_mt.4.23mm_ifm">Het besluit voor vergunningcluster ZW-W 009, betreffende een <text:span text:style-name="ifm_span_font.bold_mt.4.23mm_ifm">watervergunning voor de aanleg van een toegangsweg tussen de Popovstraat en de Kanaalweg te Zwolle in de beschermingszone van een regionale waterkering</text:span> (dossiernummer Z/17/010268), genomen door het dagelijks bestuur van Waterschap Drents Overijsselse Delta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met bijbehorende stukken ligt met ingang van 9 augustus 2017 ter inzage bij:</text:p>
      <text:p text:style-name="ifm_p_indent.-5mm_mleft.5mm_ifm">–<text:tab/>Waterschap Drents Overijsselse Delta aan de Dokter van Deenweg 186, 8025 BM Zwolle, maandag tot en met vrijdag tussen 8.00 uur en 17.00 uur;</text:p>
      <text:p text:style-name="ifm_p_indent.-5mm_mleft.5mm_ifm">–<text:tab/>het gemeentehuis van de gemeente Dalfsen aan de Raadhuisstraat 1, 7721 AX Dalfsen, maandag tussen 8.30 uur en 19.00 uur, dinsdag tot en met vrijdag tussen 8.30 uur en 15.00 uur;</text:p>
      <text:p text:style-name="ifm_p_indent.-5mm_mleft.5mm_ifm">–<text:tab/>het stadskantoor van de gemeente Zwolle aan het Lübeckplein 2, 8017 JZ Zwolle, op werkdagen tussen 9.00 uur en 17.00 uur.</text:p>
      <text:h text:style-name="ifm_p_font.bold_mt.5.08mm_page.keep-with-next_ifm" text:outline-level="4">Beroepsmogelijkheid</text:h>
      <text:p text:style-name="ifm_p_mt.4.23mm_ifm">Van donderdag 10 augustus 2017 tot en met woensdag 20 september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besluit treedt in werking met ingang van de dag nadat het besluit op de juiste wijze is bekendgemaak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De indiening van een hiervoor genoemd verzoek om voorlopige voorziening schorst de werking van het besluit totdat op dat verzoek is beslist. 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en eventuele inhoudelijke vragen over het besluit kunt u zich wenden tot de heer F. de Haan van Waterschap Drents Overijsselse Delta, bereikbaar via telefoonnummer088 – 233 12 00.</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601</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601</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 – Wijthm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ter uitvoering van het Tracébesluit N35 Zwolle – Wijthmen, Rijkswaterstaat</meta:user-defined>
    <meta:user-defined meta:name="DCTERMS.W3CDTF/DCTERMS.available">2017-08-09</meta:user-defined>
    <meta:user-defined meta:name="OVERHEIDop.Ruimtelijkplan/OVERHEIDop.bekendmakingBetreffendePlan"/>
  </office:meta>
</office:document-meta>
</file>