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WET GELUIDHINDER,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Maasdriel is van plan een hogere geluidsbelasting dan de voorkeurswaarde van 48 dB(A) vast te stellen in verband met het realiseren van een woning aan Uithovensestraat 23 te Hedel.</text:p>
            <text:p text:style-name="common-al">
            <text:span text:style-name="nadrukcur">Inzien</text:span>
          </text:p>
            <text:p text:style-name="common-al">Het ontwerpbesluit en het verzoek voor vaststelling hogere grenswaarde(n) met de daarbij horende bijlage(n) ligt van 26 januari tot en met 8 maart 2017 voor iedereen ter inzage tijdens de openingstijden in het gemeentehuis aan de Kerkstraat 45 in Kerkdriel.</text:p>
            <text:p text:style-name="common-al">Tijdens de inzagetermijn kunnen belanghebbenden zienswijzen indienen over het ontwerpbesluit bij het college van Maasdriel, Postbus 10.000, 5330 GA Kerkdriel. </text:p>
            <text:p text:style-name="common-al">Wij ontvangen uw zienswijzen bij voorkeur schriftelijk, per e-mail is niet mogelijk!</text:p>
            <text:p text:style-name="common-al">Als u uw zienswijzen mondeling wilt indienen, kunt u hiervoor contact opnemen met de behandelend ambtenaar.</text:p>
            <text:p text:style-name="common-al">
            <text:span text:style-name="nadrukcur">Meer informatie</text:span>
          </text:p>
            <text:p text:style-name="last-al">Bel (14 0418) of mail (info@maasdriel.nl) de gemeente en vraag naar dhr. B.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6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6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ET GELUIDHINDER, Maasdriel</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560</meta:user-defined>
    <meta:user-defined meta:name="OVERHEIDop.StcrtID/DC.identifier">stcrt-2017-4560</meta:user-defined>
    <meta:user-defined meta:name="OVERHEID.TaxonomieBeleidsagenda/OVERHEID.category">Ruimte en infrastructuur | Organisatie en beleid</meta:user-defined>
    <meta:user-defined meta:name="OVERHEID.Gemeente/DC.spatial">Maasdriel</meta:user-defined>
    <meta:user-defined meta:name="DCTERMS.abstract">Het college van Maasdriel is van plan een hogere geluidsbelasting dan de voorkeurswaarde van 48 dB(A) vast te stellen in verband met het realiseren van een woning.</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21GC 23</meta:user-defined>
    <meta:user-defined meta:name="OVERHEIDop.woonplaats">Hedel</meta:user-defined>
    <meta:user-defined meta:name="OVERHEIDop.straatnaam">Uithovens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5985 417452</meta:user-defined>
    <meta:user-defined meta:name="OVERHEIDop.versieInformatie"/>
  </office:meta>
</office:document-meta>
</file>