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630538/15091 Verkeersbesluit voor het aanwijzen en inrichten van een fietspad op de Rijksstraatweg tussen de Henriëtte Roland Holststraat en de N320 te Culem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Achtergrond</text:p>
            <text:p text:style-name="common-al">De provinciale weg N320 bij Culemborg heeft een belangrijke functie voor de ontsluiting van Culemborg op het hoofdwegennet. De N320 ligt direct ten zuiden van de bebouwde kom van Culemborg en sluit ten westen van Culemborg aan op de snelweg A2.</text:p>
            <text:p text:style-name="common-al"/>
            <text:p text:style-name="common-al">De vormgeving van de N320 bood onvoldoende capaciteit om het verkeersaanbod in de spitsperioden vlot te kunnen afwikkelen. Op de route van en naar de A2 ontstonden vaak lange wachtrijen. Met de verwachte verkeersgroei voor de komende jaren, was bij de voormalige vormgeving een toename van de doorstromingsproblemen te verwachten. Hiermee zou tevens de verkeersveiligheid in het geding komen.</text:p>
            <text:p text:style-name="common-al"/>
            <text:p text:style-name="common-al">Naar aanleiding van de doorstromingsproblemen op de N320 heeft de provincie Gelderland in samenwerking met de gemeente Culemborg onderzoek verricht naar de oude en te verwachten knelpunten bij de voormalige vormgeving, om te komen tot een duurzame oplossing. Dit heeft geleid tot een inrichtingsplan met uitbreiding van de wegcapaciteit, zodat het verkeer nu en in de toekomst vlot en veilig kan worden afgewikkeld. Het bijbehorende inpassingsplan is in april 2013 reeds vastgesteld door Provinciale Staten.</text:p>
            <text:p text:style-name="common-al"/>
            <text:p text:style-name="common-al">In het kader van de bereikbaarheid en het verbeteren van de doorstroming en de verkeersveiligheid binnen Culemborg, zijn er ook op de Rijksstraatweg en aansluitingen van diverse aanliggende wegen maatregelen getroffen.</text:p>
            <text:p text:style-name="common-al"/>
            <text:p text:style-name="tussenkopcur">Oplossing</text:p>
            <text:p text:style-name="common-al">De Rijksstraatweg tussen de N320 en de Henriëtte Roland Holststraat is heringericht. Om de veiligheid voor fietsers te verbeteren en voorrang te krijgen op het gemotoriseerde verkeer wordt een vrijliggend fietspad aangelegd aan de westzijde van de Rijksstraatweg. Dit verkeersbesluit betreft het aanwijzen en inrichten van het tweerichtingenfietspad op de Rijksstraatweg tussen de N320 en Henriëtte Roland Holststraat.</text:p>
            <text:p text:style-name="common-al"/>
            <text:p text:style-name="tussenkopcur">BURGEMEESTER EN WETHOUDERS VAN CULEMBORG;</text:p>
            <text:p text:style-name="common-al"/>
            <text:p text:style-name="common-al">
            <text:span text:style-name="nadrukvet">Overwegende dat</text:span>
          </text:p>
            <text:p text:style-name="common-al"/>
            <text:p text:style-name="common-al">er aanleiding is om verkeersmaatregelen te treffen op de Rijksstraatweg tussen de Henriëtte Roland Holststraat en provinciale weg N320 te Culemborg;</text:p>
            <text:p text:style-name="common-al"/>
            <text:p text:style-name="common-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
            <text:p text:style-name="common-al">de Rijksstraatweg een ontsluitingsweg is, als zodanig benoemd in het plan Categorisering wegennet Culemborg uit 2001;</text:p>
            <text:p text:style-name="common-al"/>
            <text:p text:style-name="common-al">het snelheidsregime op een ontsluitingsweg 50 km/u bedraagt;</text:p>
            <text:p text:style-name="common-al"/>
            <text:p text:style-name="common-al">de nieuwe fietsroute vanaf de N320 richting het centrum van Culemborg aan de westzijde van de Rijksstraatweg wordt gerealiseerd waarbij de fietsverbinding ter hoogte van de Henriëtte Roland Holststraat wordt aangesloten op de reeds aanwezige fietsinfrastructuur; </text:p>
            <text:p text:style-name="common-al"/>
            <text:p text:style-name="common-al">gezien de functie van de weg het wenselijk is om scheiding aan te brengen tussen het gemotoriseerde verkeer en fietsverkeer;</text:p>
            <text:p text:style-name="common-al"/>
            <text:p text:style-name="common-al">de scheiding tussen de verkeersstromen kan worden vormgegeven door op het gedeelte tussen de N320 en Multatulilaan een fietspad in twee richtingen te realiseren, dat na de kruising met de Multatulilaan aansluit op de reeds bestaande fietsstroken aan beide zijden van de Rijksstraatweg;</text:p>
            <text:p text:style-name="common-al"/>
            <text:p text:style-name="common-al">gezien de veiligheid voor de fietsers en het stimuleren van het fietsgebruik het van belang is het twee richtingen fietspad in de voorrang te leggen op de kruising Rijksstraatweg-Multatulilaan; </text:p>
            <text:p text:style-name="common-al"/>
            <text:p text:style-name="common-al">gezien alle voorgaande overwegingen, het belang van veiligheid voor fietsers groter is dan het belang van doorstroming van bestuurders van motorvoertuigen die voorrang moeten verlenen aan de fietsers op de kruising Rijksstraatweg-Multatulilaan; </text:p>
            <text:p text:style-name="common-al"/>
            <text:p text:style-name="common-al">de aanleg van de het fietspad gelijktijdig gebeurt met de herinrichting van de Rijksstraatweg;</text:p>
            <text:p text:style-name="common-al"/>
            <text:p text:style-name="common-al">dit verkeersbesluit betreft het aanwijzen en inrichten van een twee richtingen fietspad aan de westzijde van de Rijksstraatweg tussen de N320 en Henriëtte Roland Holststraat; </text:p>
            <text:p text:style-name="common-al"/>
            <text:p text:style-name="common-al">de hiervoor benoemde verkeersmaatregel uitgevoerd kan worden doormiddel van het plaatsen van de verkeersborden G11  van bijlage 1 van het Reglement Verkeersregels en Verkeerstekens 1990;</text:p>
            <text:p text:style-name="common-al"/>
            <text:p text:style-name="common-al">de Rijksstraatweg tussen de Henriëtte Roland Holststraat en de N320 ter plaatse van de genoemde verkeersmaatregel is gelegen binnen de grenzen van de gemeente Culemborg;</text:p>
            <text:p text:style-name="common-al"/>
            <text:p text:style-name="common-al">gelet op de adviezen van de afdelingen Stadsontwikkeling en Wijkzaken/Planrealisatie van de Gemeente Culemborg;</text:p>
            <text:p text:style-name="common-al"/>
            <text:p text:style-name="common-al">overeenkomstig artikel 24 van het Besluit Administratieve Bepalingen inzake het Wegverkeer overleg heeft plaatsgevonden met de verkeersadviseur van politie-eenheid Oost Nederland, district Gelderland-Zuid. Hij bracht hierover een positief advies uit (verslag hulpdienstenoverleg 29-01-2015); </text:p>
            <text:p text:style-name="common-al"/>
            <text:p text:style-name="common-al">gelet op het algemeen belang van het verkeer;</text:p>
            <text:p text:style-name="common-al"/>
            <text:p text:style-name="common-al">gelet op artikel 18 eerste lid onder d van de Wegenverkeerswet 1994 waardoor wij bevoegd zijn tot het nemen van dit verkeersbesluit;</text:p>
            <text:p text:style-name="tussenkopcur"/>
            <text:p text:style-name="tussenkopcur">BESLUITEN:</text:p>
            <text:p text:style-name="common-al"/>
            <text:list text:style-name="id1-3-2-2-1-53">
              <text:list-item text:style-override="id1-3-2-2-1-53-1">
                <text:number>I.</text:number>
                <text:p text:style-name="al">tot het intrekken van het besluit tot instellen van een aanliggend fietspad aan beide zijden van de Rijksstraatweg tussen de aansluitingen N320 en Multatulilaan;</text:p>
              </text:list-item>
              <text:list-item text:style-override="id1-3-2-2-1-53-2">
                <text:number>II.</text:number>
                <text:p text:style-name="al">tot het intrekken van het besluit tot instellen van een aanliggend fietspad aan de westzijde van de Rijksstraatweg tussen de aansluitingen Multatulilaan en Henriëtte Roland Holststraat;</text:p>
              </text:list-item>
              <text:list-item text:style-override="id1-3-2-2-1-53-3">
                <text:number>III.</text:number>
                <text:p text:style-name="al">op grond van art. 15 lid 2 van de Wegenverkeerswet 1994 tot het aanwijzen en inrichten van een tweerichtingenfietspad op de Rijksstraatweg tussen de N320 en Multatulilaan, ter plaatse aangeduid door het aanbrengen van een verkeersbord G11 (verplicht fietspad)  uit bijlage I van het Reglement Verkeersregels en Verkeerstekens 1990 conform bijgevoegde illustratie; </text:p>
              </text:list-item>
              <text:list-item text:style-override="id1-3-2-2-1-53-4">
                <text:number>IV.</text:number>
                <text:p text:style-name="al">op grond van art. 15 lid 2 van de Wegenverkeerswet 1994 tot het aanwijzen en inrichten van een vrijliggend eenrichtingsfietspad op de Rijksstraatweg tussen de aansluitingen Henriëtte Roland Holststraat en Multatulilaan, ter plaatse aangeduid door het aanbrengen van een verkeersbord G11 (verplicht fietspad)  uit bijlage I van het Reglement Verkeersregels en Verkeerstekens 1990 conform bijgevoegde illustratie;</text:p>
              </text:list-item>
              <text:list-item text:style-override="id1-3-2-2-1-53-5">
                <text:number>V.</text:number>
                <text:p text:style-name="al">de voorrang te regelen op de aansluiting met de Multatulilaan, waarbij verkeer op de Multatulilaan voorrang moet verlenen aan verkeer op het fietspad, ter plaatse aangegeven middels verkeersborden B6 uit bijlage I van het Reglement Verkeersregels en Verkeerstekens 1994 en haaientanden op het wegdek;</text:p>
              </text:list-item>
              <text:list-item text:style-override="id1-3-2-2-1-53-6">
                <text:number>VI.</text:number>
                <text:p text:style-name="al">dit besluit in werking te laten treden de dag na publicatie in de Staatscourant;</text:p>
              </text:list-item>
              <text:list-item text:style-override="id1-3-2-2-1-53-7">
                <text:number>VII.</text:number>
                <text:p text:style-name="al">dit besluit ter openbare kennis te brengen door publicatie in de Staatscourant, te vinden op http://www.officiëlebekendmakingen.nl en door vermelding op de gemeentepagina in de Culemborgse Courant;</text:p>
              </text:list-item>
              <text:list-item text:style-override="id1-3-2-2-1-53-8">
                <text:number>VIII.</text:number>
                <text:p text:style-name="al">belanghebbenden te wijzen op de mogelijkheid van het indienen van bezwaar op grond van de Algemene wet bestuursrecht binnen zes weken waarop de bekendmaking heeft plaatsgevonden in de Staatscourant;</text:p>
              </text:list-item>
            </text:list>
            <text:p text:style-name="common-al"/>
            <text:p text:style-name="common-al"/>
            <text:p text:style-name="common-al"/>
            <text:p text:style-name="last-al">Omdat de goedkeuring voor dit besluit digitaal is afgehandeld, ontbreekt een met de pen gezette handtekening.</text:p>
            <text:p text:style-name="tekst_bottom"/>
          </text:section>
        </text:section>
        <text:section text:name="regeling-sluiting_id1-3-2-3" text:style-name="regeling-sluiting">
          <text:section text:name="ondertekening_id1-3-2-3-1">
            <text:p><text:span text:style-name="functie">Culemborg, 16 augustus 2017,</text:span></text:p>
            <text:p><text:span text:style-name="functie"/></text:p>
            <text:p><text:span text:style-name="functie">Hoogachtend,</text:span></text:p>
            <text:p><text:span text:style-name="functie">Burgemeester en Wethouders van Culemborg</text:span></text:p>
            <text:p><text:span text:style-name="functie">Namens hen</text:span></text:p>
            <text:p><text:span text:style-name="functie">Teamhoofd Stadsontwikkeling</text:span></text:p>
            <text:p><text:span text:style-name="functie">C. Dol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9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59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59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GEM – 1630538/15091 Verkeersbesluit voor het aanwijzen en inrichten van een fietspad op de Rijksstraatweg tussen de Henriëtte Roland Holststraat en de N320 te Culemborg</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5599</meta:user-defined>
    <meta:user-defined meta:name="OVERHEIDop.StcrtID/DC.identifier">stcrt-2017-45599</meta:user-defined>
    <meta:user-defined meta:name="DCTERMS.alternative">Gemeente Culemborg - Aanwijzen en inrichten van een fietspad - Rijksstraatweg</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Organisatie en beleid</meta:user-defined>
    <meta:user-defined meta:name="OVERHEID.PostcodeHuisnummer/OVERHEIDop.postcodeHuisnummer">4103NM 1b</meta:user-defined>
    <meta:user-defined meta:name="OVERHEIDop.woonplaats">Culemborg</meta:user-defined>
    <meta:user-defined meta:name="OVERHEIDop.straatnaam">Multatulilaa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GEM - 1630538/15091</meta:user-defined>
    <meta:user-defined meta:name="DCTERMS.abstract">Aanwijzen en inrichten van een fietspad op de Rijksstraatweg te Culemborg, tussen de aansluitingen Henriëtte Roland Holststraat en N320.</meta:user-defined>
    <meta:user-defined meta:name="OVERHEIDop.verkeersbordcode">B6</meta:user-defined>
    <meta:user-defined meta:name="OVERHEIDop.verkeersbordcode">G11</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715 439828</meta:user-defined>
    <meta:user-defined meta:name="OVERHEIDop.versieInformatie"/>
  </office:meta>
</office:document-meta>
</file>