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GEM – 1630540/17155 Verkeersbesluit voor het aanwijzen en inrichten van een verplicht fietspad op de Van Limburg Stirumstraat tussen de Rijksstraatweg en de Schaepmanlaan te Culem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Achtergrond</text:p>
            <text:p text:style-name="common-al">De provinciale weg N320 bij Culemborg heeft een belangrijke functie voor de ontsluiting van Culemborg op het hoofdwegennet. De N320 ligt direct ten zuiden van de bebouwde kom van Culemborg en sluit ten westen van Culemborg aan op de snelweg A2.</text:p>
            <text:p text:style-name="common-al"/>
            <text:p text:style-name="common-al">De oude vormgeving van de N320 bood onvoldoende capaciteit om het verkeersaanbod in de spitsperioden vlot te kunnen afwikkelen. Op de route van en naar de A2 ontstonden vaak lange wachtrijen. Met de verwachte verkeersgroei voor de komende jaren waren bij de oude vormgeving een toename van de doorstromingsproblemen te verwachten. Hiermee zou tevens de verkeersveiligheid in het geding komen.</text:p>
            <text:p text:style-name="common-al"/>
            <text:p text:style-name="common-al">Naar aanleiding van de doorstromingsproblemen op de N320 heeft de provincie Gelderland in samenwerking met de gemeente Culemborg onderzoek verricht naar de oude en te verwachten knelpunten bij de voormalige vormgeving, om te komen tot een duurzame oplossing die in 2016 gerealiseerd is. Dit heeft geleid tot een inrichtingsplan met uitbreiding van de wegcapaciteit, zodat het verkeer nu en in de toekomst vlot en veilig kan worden afgewikkeld. Het bijbehorende inpassingsplan is in april 2013 reeds vastgesteld door Provinciale Staten.</text:p>
            <text:p text:style-name="common-al"/>
            <text:p text:style-name="common-al">In het kader van de bereikbaarheid en verbeteren van de doorstroming en de verkeersveiligheid binnen Culemborg, zijn er ook op de Rijksstraatweg en aansluitingen van diverse aanliggende wegen, waaronder de Van Limburg Stirumstraat maatregelen getroffen.</text:p>
            <text:p text:style-name="tussenkopcur"/>
            <text:p text:style-name="tussenkopcur">Oplossing</text:p>
            <text:p text:style-name="common-al">De Van Limburg Stirumstraat tussen de Rijksstraatweg en de Schaepmanlaan en omliggende straten zijn heringericht. Om de veiligheid voor fietsers te verbeteren en voorrang te krijgen op het gemotoriseerde verkeer is een vrijliggend fietspad aangelegd aan de noordzijde van de Van Limburg Stirumstraat. Dit verkeersbesluit betreft het aanwijzen en inrichten van het tweerichtingenfietspad aan de Van Limburg Stirumstraat. </text:p>
            <text:p text:style-name="common-al"/>
            <text:p text:style-name="tussenkopcur">BURGEMEESTER EN WETHOUDERS VAN CULEMBORG;</text:p>
            <text:p text:style-name="common-al"/>
            <text:p text:style-name="tussenkopcur">overwegende</text:p>
            <text:p text:style-name="common-al"/>
            <text:p text:style-name="common-al">dat er aanleiding is om verkeersmaatregelen te treffen op de Van Limburg Stirumstraat tussen de Rijksstraatweg en de Schaepmanlaan te Culemborg;</text:p>
            <text:p text:style-name="common-al"/>
            <text:p text:style-name="common-al">dat 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mmon-al"/>
            <text:p text:style-name="common-al">dat de Van Limburg Stirumstraat een gebiedsontsluitingsweg is, als zodanig benoemd in het plan Categorisering wegennet Culemborg uit 2001;</text:p>
            <text:p text:style-name="common-al"/>
            <text:p text:style-name="common-al">dat het snelheidsregime op de Van Limburg Stirumstraat 50 km/u bedraagt;</text:p>
            <text:p text:style-name="common-al"/>
            <text:p text:style-name="common-al">dat de nieuwe fietsroute vanaf de Rijkstraatweg aan de noordzijde van de Van Limburg Stirumstraat wordt gerealiseerd, waarbij de fietsverbinding wordt aangesloten op de reeds aanwezige en aan te brengen fiets-infrastructuur langs de Rijksstraatweg en de Van Limburg Stirumstraat;</text:p>
            <text:p text:style-name="common-al"/>
            <text:p text:style-name="common-al">dat gezien de inrichting en aanwijzing van de Van Limburg Stirumstraat als gebiedsontsluitingsweg het wenselijk is dat er een fietsvoorziening aanwezig is;</text:p>
            <text:p text:style-name="common-al"/>
            <text:p text:style-name="common-al">dat gezien de aanwezigheid van twee scholen voor voortgezet onderwijs aan de Multatulilaan het wenselijk is een scheiding aan te brengen tussen het gemotoriseerde verkeer en het fietsverkeer;</text:p>
            <text:p text:style-name="common-al"/>
            <text:p text:style-name="common-al">dat de scheiding tussen de verkeersstromen kan worden vormgegeven door het aanleggen van een vrijliggend tweerichtingenfietspad, dat aansluit op de fietsinfrastructuur aan de Rijksstraatweg en de Van Limburg Stirumstraat;</text:p>
            <text:p text:style-name="common-al"/>
            <text:p text:style-name="common-al">dat gezien de veiligheid voor de fietsers en het stimuleren van het fietsgebruik het tweerichtingenfietspad in de voorrang te leggen op de kruising Meerkade; </text:p>
            <text:p text:style-name="common-al"/>
            <text:p text:style-name="common-al">dat dit verkeersbesluit betreft het aanwijzen en inrichten van een tweerichtingenfietspad aan de noordzijde van de Van Limburg Stirumstraat tussen de aansluitingen Rijksstraatweg en Schaepmanlaan; </text:p>
            <text:p text:style-name="common-al"/>
            <text:p text:style-name="common-al">dat de hiervoor benoemde verkeersmaatregel uitgevoerd kan worden door middel van het plaatsen van de verkeersborden G11 en G12 van bijlage 1 van het Reglement Verkeersregels en Verkeerstekens 1990;</text:p>
            <text:p text:style-name="common-al"/>
            <text:p text:style-name="common-al">dat de Van Limburg Stirumstraat ter plaatse van de genoemde verkeersmaatregelen is gelegen binnen de grenzen van de gemeente Culemborg;</text:p>
            <text:p text:style-name="common-al"/>
            <text:p text:style-name="common-al">gelet op de adviezen van de afdelingen Stadsontwikkeling en Wijkzaken/Planrealisatie van de Gemeente Culemborg;</text:p>
            <text:p text:style-name="common-al"/>
            <text:p text:style-name="common-al">dat overeenkomstig artikel 24 van het Besluit Administratieve Bepalingen inzake het Wegverkeer overleg heeft plaatsgevonden met de verkeersadviseur van politie-eenheid Oost Nederland, district Gelderland-Zuid. Hij bracht hierover een positief advies uit (verslag hulpdienstenoverleg 29-01-2015); </text:p>
            <text:p text:style-name="common-al"/>
            <text:p text:style-name="common-al">gelet op het algemeen belang van het verkeer;</text:p>
            <text:p text:style-name="common-al"/>
            <text:p text:style-name="common-al">gelet op artikel 18 eerste lid onder d van de Wegenverkeerswet 1994 waardoor wij bevoegd zijn tot het nemen van dit verkeersbesluit;</text:p>
            <text:p text:style-name="tussenkopcur"/>
            <text:p text:style-name="tussenkopcur">BESLUITEN:</text:p>
            <text:p text:style-name="common-al"/>
            <text:list text:style-name="id1-3-2-2-1-51">
              <text:list-item text:style-override="id1-3-2-2-1-51-1">
                <text:number>I.</text:number>
                <text:p text:style-name="al">op grond van art. 15 lid 2 van de Wegenverkeerswet 1994 tot het aanwijzen en inrichten van een tweerichtingenfietspad op de Van Limburg Stirumstraat, ter plaatse aangeduid door het aanbrengen van de verkeersborden G11 (verplicht fietspad) en G12 (einde verplicht fietspad) uit bijlage I van het Reglement Verkeersregels en Verkeerstekens 1990 conform  bijbehorende tekening;</text:p>
              </text:list-item>
              <text:list-item text:style-override="id1-3-2-2-1-51-2">
                <text:number>II.</text:number>
                <text:p text:style-name="al">op grond van art. 15 lid 2 van de Wegenverkeerswet 1994 tot het regelen van de voorrang op de kruising fietspad Van Limburg Stirumstraat/Meerkade, waarbij verkeer vanaf de Meerkade voorrang moet verlenen aan verkeer dat op de Van Limburg Stirumstraat rijdt, ter plaatse aangeduid door de toepassing van haaientanden op het wegdek;</text:p>
              </text:list-item>
              <text:list-item text:style-override="id1-3-2-2-1-51-3">
                <text:number>III.</text:number>
                <text:p text:style-name="al">dit besluit in werking te laten treden de dag na publicatie in de Staatscourant;</text:p>
              </text:list-item>
              <text:list-item text:style-override="id1-3-2-2-1-51-4">
                <text:number>IV.</text:number>
                <text:p text:style-name="al">dit besluit ter openbare kennis te brengen door publicatie in de Staatscourant, te vinden op http://www.officiëlebekendmakingen.nl en door vermelding op de gemeentepagina in de Culemborgse Courant;</text:p>
              </text:list-item>
              <text:list-item text:style-override="id1-3-2-2-1-51-5">
                <text:number>V.</text:number>
                <text:p text:style-name="al">belanghebbenden te wijzen op de mogelijkheid van het indienen van bezwaar op grond van de Algemene wet bestuursrecht binnen zes weken waarop de bekendmaking heeft plaatsgevonden in de Staatscourant;</text:p>
              </text:list-item>
            </text:list>
            <text:p text:style-name="common-al"/>
            <text:p text:style-name="common-al"/>
            <text:p text:style-name="common-al"/>
            <text:p text:style-name="last-al">Omdat de goedkeuring voor dit besluit digitaal is afgehandeld, ontbreekt een met de pen gezette handtekening.</text:p>
            <text:p text:style-name="tekst_bottom"/>
          </text:section>
        </text:section>
        <text:section text:name="regeling-sluiting_id1-3-2-3" text:style-name="regeling-sluiting">
          <text:section text:name="ondertekening_id1-3-2-3-1">
            <text:p><text:span text:style-name="functie">Culemborg, 16 augustus 2017,</text:span></text:p>
            <text:p><text:span text:style-name="functie"/></text:p>
            <text:p><text:span text:style-name="functie">Hoogachtend,</text:span></text:p>
            <text:p><text:span text:style-name="functie">Burgemeester en Wethouders van Culemborg</text:span></text:p>
            <text:p><text:span text:style-name="functie">Namens hen</text:span></text:p>
            <text:p><text:span text:style-name="functie">Teamhoofd Stadsontwikkeling</text:span></text:p>
            <text:p><text:span text:style-name="functie">C. Dol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9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59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59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GEM – 1630540/17155 Verkeersbesluit voor het aanwijzen en inrichten van een verplicht fietspad op de Van Limburg Stirumstraat tussen de Rijksstraatweg en de Schaepmanlaan te Culemborg</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5597</meta:user-defined>
    <meta:user-defined meta:name="OVERHEIDop.StcrtID/DC.identifier">stcrt-2017-45597</meta:user-defined>
    <meta:user-defined meta:name="DCTERMS.alternative">Gemeente Culemborg - Aanwijzen en inrichten van een fietspad - Van Limburg Stirumstraat</meta:user-defined>
    <meta:user-defined meta:name="OVERHEID.Organisatietype/OVERHEID.organisationType">gemeente</meta:user-defined>
    <meta:user-defined meta:name="OVERHEID.Gemeente/OVERHEID.authority">Culemborg</meta:user-defined>
    <meta:user-defined meta:name="OVERHEID.Gemeente/DC.creator">Culemborg</meta:user-defined>
    <meta:user-defined meta:name="OVERHEID.TaxonomieBeleidsagenda/OVERHEID.category">Verkeer | Organisatie en beleid</meta:user-defined>
    <meta:user-defined meta:name="OVERHEID.PostcodeHuisnummer/OVERHEIDop.postcodeHuisnummer">4103</meta:user-defined>
    <meta:user-defined meta:name="OVERHEIDop.woonplaats">Culemborg</meta:user-defined>
    <meta:user-defined meta:name="OVERHEIDop.straatnaam">Rijksstraat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GEM - 1630540/17155</meta:user-defined>
    <meta:user-defined meta:name="DCTERMS.abstract">Verkeersbesluit voor het aanwijzen en inrichten van een fietspad op de Van Limburg Stirumstraat tussen de aansluitingen Schaepmanlaan en Rijksstraatweg.</meta:user-defined>
    <meta:user-defined meta:name="OVERHEIDop.verkeersbordcode">G11</meta:user-defined>
    <meta:user-defined meta:name="OVERHEIDop.verkeersbordcode">G12</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bebording|exb-2017-34530</meta:user-defined>
    <meta:user-defined meta:name="OVERHEID.EPSG28992/DC.spatial">144707 439878</meta:user-defined>
    <meta:user-defined meta:name="OVERHEIDop.versieInformatie"/>
  </office:meta>
</office:document-meta>
</file>