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92</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Zilveren Schor Developments B.V. te Oosterbeek, Rijkswaterstaat</text:h>
      <text:h text:style-name="ifm_p_font.bold_mt.7.4mm_page.keep-with-next_ifm" text:outline-level="4">Ontgrondingenwet</text:h>
      <text:p text:style-name="ifm_p_mt.4.23mm_ifm">De Minister van Infrastructuur en Milieu maakt ter voldoening aan de Algemene wet bestuursrecht het volgende bekend.</text:p>
      <text:p text:style-name="ifm_p_mt.3.7mm_ifm">Bij besluit van 2 augustus 2017, RWSZ2016-00007275, RWS-2017/31687 is aan Zilveren Schor Developments B.V. te Oosterbeek ingevolge de Ontgrondingenwet vergunning verleend voor het eenmalig ontgraven van maximaal 6.500 m³ bodemmateriaal in het Veerse Meer ten behoeve van de toegangs(vaar)geulen naar en de passantensteiger van Harbour Village Zilveren Schor te Arnemuiden.</text:p>
      <text:h text:style-name="ifm_p_font.bold-italic_mt.5.08mm_page.keep-with-next_ifm" text:outline-level="5">Terinzagelegging</text:h>
      <text:p text:style-name="ifm_p_mt.4.23mm_ifm">Vanaf 10 augustus 2017 tot en met 21 september 2017 wordt een ieder die dat wenst in de gelegenheid gesteld de aanvraag, het 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 van de gemeente Middelburg, Kanaalweg 3, 4337 PA te Middelburg.</text:p>
      <text:h text:style-name="ifm_p_font.bold-italic_mt.5.08mm_page.keep-with-next_ifm" text:outline-level="5">Beroep en voorlopige voorziening</text:h>
      <text:p text:style-name="ifm_p_mt.4.23mm_ifm">Tegen het besluit kan tot en met 21 september 2017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De vergunning treedt in werking na bekendmaking. Op grond van artikel 6:16 van de Algemene wet bestuursrecht schorst het beroep de werking van het besluit niet. Gelet hierop kan, indien tegen een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p text:style-name="ifm_p_mt.3.7mm_ifm">Van de indiener van een beroepschrift/ 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h text:style-name="ifm_p_font.bold-italic_mt.5.08mm_page.keep-with-next_ifm" text:outline-level="5">Inlichtingen</text:h>
      <text:p text:style-name="ifm_p_mt.4.23mm_ifm">Voor nadere inlichtingen kan men zich telefonisch wenden tot de afdeling Vergunningverlening: 088-7974600.</text:p>
      <text:p text:style-name="ifm_p_font.italic_mt.3.7mm_ifm">De Minister van Infrastructuur en Milieu,<text:line-break/>namens deze,<text:line-break/>het afdelings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592</text:span><text:tab/>9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592</text:span><text:tab/>9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Zilveren Schor Developments B.V. te Oosterbeek,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5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59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Zilveren Schor Developments B.V. te Oosterbeek, Rijkswaterstaat</meta:user-defined>
    <meta:user-defined meta:name="DCTERMS.W3CDTF/DCTERMS.available">2017-08-09</meta:user-defined>
    <meta:user-defined meta:name="OVERHEIDop.Ruimtelijkplan/OVERHEIDop.bekendmakingBetreffendePlan"/>
  </office:meta>
</office:document-meta>
</file>