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0-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0-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60-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60-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merk: GEM – 1630542/17154 Verkeersbesluit voor het aanwijzen en inrichten van een voorrangskruising aan de Rijksstraatweg te Culemborg, ter hoogte van de aansluiting Multatulilaan/Van Limburg Stirum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28.799999999999997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tussenkopcur"/>
            <text:p text:style-name="tussenkopcur">Achtergrond</text:p>
            <text:p text:style-name="common-al">De provinciale weg N320 bij Culemborg heeft een belangrijke functie voor de ontsluiting van Culemborg op het hoofdwegennet. De N320 ligt direct ten zuiden van de bebouwde kom van Culemborg en sluit ten westen van Culemborg aan op de snelweg A2.</text:p>
            <text:p text:style-name="common-al"/>
            <text:p text:style-name="common-al">De oude vormgeving van de N320 bood onvoldoende capaciteit om het verkeersaanbod in de spitsperioden vlot te kunnen afwikkelen. Op de route van en naar de A2 ontstonden vaak lange wachtrijen. Met de verwachte verkeersgroei voor de komende jaren waren bij de oude vormgeving een toename van de doorstromingsproblemen te verwachten. Hiermee zou tevens de verkeersveiligheid in het geding komen.</text:p>
            <text:p text:style-name="common-al"/>
            <text:p text:style-name="common-al">Naar aanleiding van de doorstromingsproblemen op de N320 heeft de provincie Gelderland in samenwerking met de gemeente Culemborg onderzoek verricht naar de oude en te verwachten knelpunten bij de voormalige vormgeving, om te komen tot een duurzame oplossing die in 2016 gerealiseerd is. Dit heeft geleid tot een inrichtingsplan met uitbreiding van de wegcapaciteit, zodat het verkeer nu en in de toekomst vlot en veilig kan worden afgewikkeld. Het bijbehorende inpassingsplan is in april 2013 reeds vastgesteld door Provinciale Staten.</text:p>
            <text:p text:style-name="common-al"/>
            <text:p text:style-name="common-al">In het kader van de bereikbaarheid en verbeteren van de doorstroming en de verkeersveiligheid binnen Culemborg, zijn er ook op de Rijksstraatweg en aansluitingen van diverse aanliggende wegen maatregelen getroffen.</text:p>
            <text:p text:style-name="tussenkopcur"/>
            <text:p text:style-name="tussenkopcur">Oplossing</text:p>
            <text:p text:style-name="common-al">De Rijksstraatweg tussen de N320 en de Henriëtte Roland Holststraat en omliggende straten zijn heringericht. Om tot een veilige en effectieve kruispuntinrichting te komen op de aansluiting Rijksstraatweg – Multatulilaan – Van Limburg Stirumstraat, wordt deze kruising ingericht als kruising geregeld met een verkeersregelinstallatie (verkeerslichten). Ook wordt de voorrang geregeld. </text:p>
            <text:p text:style-name="common-al"/>
            <text:p text:style-name="tussenkopcur">BURGEMEESTER EN WETHOUDERS VAN CULEMBORG;</text:p>
            <text:p text:style-name="common-al"/>
            <text:p text:style-name="tussenkopcur">overwegende</text:p>
            <text:p text:style-name="common-al"/>
            <text:p text:style-name="common-al">dat er aanleiding is om verkeersmaatregelen te treffen op de Rijksstraatweg tussen de aansluitingen N320 en Henriëtte Roland Holststraat te Culemborg;</text:p>
            <text:p text:style-name="common-al"/>
            <text:p text:style-name="common-al">dat ingevolge artikel 21 van het Besluit Administratieve Bepalingen inzake het Wegverkeer moet worden aangegeven welke van de in artikel 2, eerste en tweede lid, van de Wegenverkeerswet 1994 genoemde belangen ten grondslag liggen aan het verkeersbesluit en voorts op welke wijze de belangen tegen elkaar zijn afgewogen;</text:p>
            <text:p text:style-name="common-al"/>
            <text:p text:style-name="common-al">dat de Rijksstraatweg een gebiedsontsluitingsweg is, als zodanig benoemd in het plan Categorisering wegennet Culemborg uit 2001;</text:p>
            <text:p text:style-name="common-al"/>
            <text:p text:style-name="common-al">dat de Van Limburg Stirumstraat een gebiedsontsluitingsweg is, als zodanig benoemd in het plan Categorisering wegennet Culemborg uit 2001;</text:p>
            <text:p text:style-name="common-al"/>
            <text:p text:style-name="common-al">dat de Multatulilaan een erftoegangsweg is, als zodanig benoemd in het plan Categorisering wegennet Culemborg uit 2001;</text:p>
            <text:p text:style-name="common-al"/>
            <text:p text:style-name="common-al">dat het snelheidsregime op de Rijksstraatweg en de Van Limburg Stirumstraat 50 km/u bedraagt;</text:p>
            <text:p text:style-name="common-al"/>
            <text:p text:style-name="common-al">dat het snelheidsregime op de Multatulilaan 30 km/u bedraagt;</text:p>
            <text:p text:style-name="common-al"/>
            <text:p text:style-name="common-al">dat gezien de aanwezigheid van twee scholen voor voortgezet onderwijs aan de Multatulilaan het wenselijk is om een scheiding aan te brengen tussen het gemotoriseerde verkeer en het fietsverkeer;</text:p>
            <text:p text:style-name="common-al"/>
            <text:p text:style-name="common-al">dat de scheiding tussen de verkeersstromen kan worden vormgegeven door het aanleggen van een tweerichtingenfietspad, dat aansluit op de fietsinfrastructuur aan de Rijksstraatweg, de Multatulilaan en de Van Limburg Stirumstraat;</text:p>
            <text:p text:style-name="common-al"/>
            <text:p text:style-name="common-al">dat de voormalige rotonde ter plaatse van de aansluiting is opgeheven en gesaneerd;</text:p>
            <text:p text:style-name="common-al"/>
            <text:p text:style-name="common-al">dat de aansluiting is vormgegeven als een door een verkeersregelinstallatie geregelde kruising;</text:p>
            <text:p text:style-name="common-al"/>
            <text:p text:style-name="common-al">dat kruispunten met een verkeersregelinstallatie voorzien dienen te worden van verkeersborden, die de voorrang regelen wanneer de verkeersregelinstallatie buiten werking is;</text:p>
            <text:p text:style-name="common-al"/>
            <text:p text:style-name="common-al">dat verkeerslichten conform artikel 64 van het RVV 1990 boven verkeerstekens die de voorrang regelen gaan;</text:p>
            <text:p text:style-name="common-al"/>
            <text:p text:style-name="common-al">dat dit verkeersbesluit betreft het aanwijzen en inrichten van de voorrang op de kruising Rijksstraatweg – Multatulilaan – Van Limburg Stirumstraat te Culemborg;</text:p>
            <text:p text:style-name="common-al"/>
            <text:p text:style-name="common-al">dat de hiervoor benoemde verkeersmaatregelen uitgevoerd kunnen worden door middel van het plaatsen van de verkeersborden B1 en B6 van bijlage 1 van het Reglement Verkeersregels en Verkeerstekens 1990;</text:p>
            <text:p text:style-name="common-al"/>
            <text:p text:style-name="common-al">dat de kruising Rijksstraatweg – Multatulilaan – Van Limburg Stirumstraat ter plaatse van de genoemde verkeersmaatregelen is gelegen binnen de grenzen van de gemeente Culemborg;</text:p>
            <text:p text:style-name="common-al"/>
            <text:p text:style-name="common-al">gelet op de adviezen van de afdelingen Stadsontwikkeling en Wijkzaken/Planrealisatie van de Gemeente Culemborg;</text:p>
            <text:p text:style-name="common-al"/>
            <text:p text:style-name="common-al">dat overeenkomstig artikel 24 van het Besluit Administratieve Bepalingen inzake het Wegverkeer overleg heeft plaatsgevonden met de verkeersadviseur van politie-eenheid Oost Nederland, district Gelderland-Zuid. Hij bracht hierover een positief advies uit (verslag hulpdienstenoverleg 29-01-2015); </text:p>
            <text:p text:style-name="common-al"/>
            <text:p text:style-name="common-al">gelet op het algemeen belang van het verkeer;</text:p>
            <text:p text:style-name="common-al"/>
            <text:p text:style-name="common-al">gelet op artikel 18 eerste lid onder d van de Wegenverkeerswet 1994 waardoor wij bevoegd zijn tot het nemen van dit verkeersbesluit;</text:p>
            <text:p text:style-name="tussenkopcur"/>
            <text:p text:style-name="tussenkopcur">BESLUITEN:</text:p>
            <text:p text:style-name="common-al"/>
            <text:list text:style-name="id1-3-2-2-1-60">
              <text:list-item text:style-override="id1-3-2-2-1-60-1">
                <text:number>I.</text:number>
                <text:p text:style-name="al">op grond van art. 15 lid 2 van de Wegenverkeerswet 1994 tot het intrekken van het besluit tot instellen van een rotonde op de kruising Rijksstraatweg / Multatulilaan / Van Limburg Stirumstraat;</text:p>
              </text:list-item>
              <text:list-item text:style-override="id1-3-2-2-1-60-2">
                <text:number>II.</text:number>
                <text:p text:style-name="al">op grond van art. 15 lid 2 van de Wegenverkeerswet 1994 tot het aanwijzen en inrichten van een voorrangskruising, waarbij verkeer op de Rijksstraatweg voorrang heeft boven het verkeer dat vanuit de zijstraten komt, door middel van het plaatsen van de borden B1 langs de Rijksstraatweg aan beide zijden van de kruising, alsmede het plaatsen van de borden B6 aan beide zijden van de toeleidende rijbanen en fietspaden van zowel de Multatulilaan als de Van Limburg Stirumstraat, in combinatie met het plaatsen van haaientanden op het wegdek;</text:p>
              </text:list-item>
              <text:list-item text:style-override="id1-3-2-2-1-60-3">
                <text:number>III.</text:number>
                <text:p text:style-name="al">dit besluit in werking te laten treden de dag na publicatie in de Staatscourant;</text:p>
              </text:list-item>
              <text:list-item text:style-override="id1-3-2-2-1-60-4">
                <text:number>IV.</text:number>
                <text:p text:style-name="al">dit besluit ter openbare kennis te brengen door publicatie in de Staatscourant, te vinden op http://www.officiëlebekendmakingen.nl en in de gemeentepagina in de Culemborgse Courant;</text:p>
              </text:list-item>
            </text:list>
            <text:p text:style-name="common-al"/>
            <text:p text:style-name="common-al">belanghebbenden te wijzen op de mogelijkheid van het indienen van bezwaar op grond van de Algemene wet bestuursrecht binnen zes weken waarop de bekendmaking heeft plaatsgevonden in de Staatscourant;</text:p>
            <text:p text:style-name="common-al"/>
            <text:p text:style-name="common-al"/>
            <text:p text:style-name="common-al"/>
            <text:p text:style-name="last-al">Omdat de goedkeuring voor dit besluit digitaal is afgehandeld, ontbreekt een met de pen gezette handtekening.</text:p>
            <text:p text:style-name="tekst_bottom"/>
          </text:section>
        </text:section>
        <text:section text:name="regeling-sluiting_id1-3-2-3" text:style-name="regeling-sluiting">
          <text:section text:name="ondertekening_id1-3-2-3-1">
            <text:p><text:span text:style-name="functie">Culemborg, 16 augustus 2017,</text:span></text:p>
            <text:p><text:span text:style-name="functie"/></text:p>
            <text:p><text:span text:style-name="functie">Hoogachtend,</text:span></text:p>
            <text:p><text:span text:style-name="functie">Burgemeester en Wethouders van Culemborg</text:span></text:p>
            <text:p><text:span text:style-name="functie">Namens hen</text:span></text:p>
            <text:p><text:span text:style-name="functie">Teamhoofd Stadsontwikkeling</text:span></text:p>
            <text:p><text:span text:style-name="functie">C. Dolma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5586</text:span><text:line-break/><text:date style:data-style-name="dag" text:fixed="true" text:date-value="2017-08-16"/><text:line-break/><text:date style:data-style-name="jaar" text:fixed="true" text:date-value="2017-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5586</text:span><text:date style:data-style-name="nicedate" text:fixed="true" text:date-value="2017-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5586</text:span><text:date style:data-style-name="nicedate" text:fixed="true" text:date-value="2017-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merk: GEM – 1630542/17154 Verkeersbesluit voor het aanwijzen en inrichten van een voorrangskruising aan de Rijksstraatweg te Culemborg, ter hoogte van de aansluiting Multatulilaan/Van Limburg Stirumstraat</meta:user-defined>
    <meta:user-defined meta:name="OVERHEIDop.doctype">Officiële Publicaties, versie 1.1</meta:user-defined>
    <meta:user-defined meta:name="DCTERMS.W3CDTF/OVERHEIDop.jaargang">2017</meta:user-defined>
    <meta:user-defined meta:name="DCTERMS.W3CDTF/DCTERMS.available">2017-08-16</meta:user-defined>
    <meta:user-defined meta:name="OVERHEIDop.publicationIssue">45586</meta:user-defined>
    <meta:user-defined meta:name="OVERHEIDop.StcrtID/DC.identifier">stcrt-2017-45586</meta:user-defined>
    <meta:user-defined meta:name="DCTERMS.alternative">Gemeente Culemborg - Instellen van een voorrangsregeling - Rijksstraatweg / Van Limburg Stirumstraat / Multatulilaan</meta:user-defined>
    <meta:user-defined meta:name="OVERHEID.Organisatietype/OVERHEID.organisationType">gemeente</meta:user-defined>
    <meta:user-defined meta:name="OVERHEID.Gemeente/OVERHEID.authority">Culemborg</meta:user-defined>
    <meta:user-defined meta:name="OVERHEID.Gemeente/DC.creator">Culemborg</meta:user-defined>
    <meta:user-defined meta:name="OVERHEID.TaxonomieBeleidsagenda/OVERHEID.category">Verkeer | Organisatie en beleid</meta:user-defined>
    <meta:user-defined meta:name="OVERHEID.PostcodeHuisnummer/OVERHEIDop.postcodeHuisnummer">4103NM 1b</meta:user-defined>
    <meta:user-defined meta:name="OVERHEIDop.woonplaats">Culemborg</meta:user-defined>
    <meta:user-defined meta:name="OVERHEIDop.straatnaam">Multatulilaan</meta:user-defined>
    <meta:user-defined meta:name="OVERHEIDvb.TypeVerkeersbesluit/OVERHEIDvb.typeVerkeersbesluit">maatregel(en) tot wijziging van de inrichting van de weg</meta:user-defined>
    <meta:user-defined meta:name="OVERHEIDvb.VereisteVanBesluit/OVERHEIDvb.vereisteVanBesluit">Wegenverkeerswet 1994, art. 15, lid 2</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GEM - 1630542/17154</meta:user-defined>
    <meta:user-defined meta:name="DCTERMS.abstract">Instellen van een voorrangsregeling op de kruising Rijksstraatweg / Van Limburg Stirumstraat / Multatulilaan.</meta:user-defined>
    <meta:user-defined meta:name="OVERHEIDop.verkeersbordcode">B1</meta:user-defined>
    <meta:user-defined meta:name="OVERHEIDop.verkeersbordcode">B6</meta:user-defined>
    <meta:user-defined meta:name="OVERHEIDop.verkeersbordcode">WM9</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Kaart bebording|exb-2017-34517</meta:user-defined>
    <meta:user-defined meta:name="OVERHEID.EPSG28992/DC.spatial">144695 439842</meta:user-defined>
    <meta:user-defined meta:name="OVERHEIDop.versieInformatie"/>
  </office:meta>
</office:document-meta>
</file>