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Schoonenburgseweg 11 Over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52.OVovSchoonenbweg11-OW01</text:p>
            <text:p text:style-name="common-al"/>
            <text:p text:style-name="common-al">Burgemeester en wethouders van de gemeente Heumen maken bekend dat zij in het kader van de Wet algemene bepalingen omgevingsrecht (Wabo) voornemens zijn vergunning te verlenen voor de bouw van een woonhuis met vrijstaand bedrijfsgebouw (kantoorfunctie) op het adres Schoonenburgseweg 11 in Overasselt. De vergunning betreft de activiteiten Bouwen (artikel 2.1 lid 1 sub a Wabo), Ruimtelijke Ordening (artikel 2.1 lid 1 sub c Wabo) en Inrit/Uitweg (artikel 2.2 lid 1 onder e Wabo).</text:p>
            <text:p text:style-name="common-al"/>
            <text:p text:style-name="common-al">Procedure</text:p>
            <text:p text:style-name="common-al">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p text:style-name="common-al"/>
            <text:p text:style-name="common-al">Inzageprocedure</text:p>
            <text:p text:style-name="common-al">De aanvraag, de ontwerpbeschikking en de bijbehorende stukken die redelijkerwijs nodig zijn voor een beoordeling van het ontwerp liggen met ingang van <text:span text:style-name="nadrukvet">donderdag 17 augustus 2017 tot en met woensdag 27 september 2017</text:span> tijdens de openingsuren ter inzage bij de balie Bouwen, Milieu en Leefomgeving in het gemeentehuis aan het Kerkplein 6 te Malden.</text:p>
            <text:p text:style-name="common-al"/>
            <text:p text:style-name="common-al">Reactiemogelijkheden</text:p>
            <text:p text:style-name="common-al">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de heer A. Kneppers, te bereiken op telefoonnummer 024-3588348 of e-mailadres akneppers@heumen.nl.</text:p>
            <text:p text:style-name="common-al">Een zienswijze kan aanleiding zijn om zaken in het ontwerp van de omgevingsvergunning te wijzigen.</text:p>
            <text:p text:style-name="common-al">Degene die niet tijdig een zienswijze indient, kan in een later stadium geen beroep instellen tegen de definitieve beschikking.</text:p>
            <text:p text:style-name="common-al">(Dit is een publicatie als bedoeld in artikel 3:12 Awb)</text:p>
            <text:p text:style-name="common-al">　</text:p>
            <text:p text:style-name="common-al">Malden, 16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6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56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56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Schoonenburgseweg 11 Overasselt</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5568</meta:user-defined>
    <meta:user-defined meta:name="OVERHEIDop.StcrtID/DC.identifier">stcrt-2017-45568</meta:user-defined>
    <meta:user-defined meta:name="OVERHEID.TaxonomieBeleidsagenda/OVERHEID.category">Ruimte en infrastructuur | Organisatie en beleid</meta:user-defined>
    <meta:user-defined meta:name="OVERHEIDop.Ruimtelijkplan/OVERHEIDop.bekendmakingBetreffendePlan">NL.IMRO.0252.OVovSchoonenbweg11-OW01</meta:user-defined>
    <meta:user-defined meta:name="DCTERMS.abstract">Met het verlenen van de vergunning wordt de bouw van een woonhuis met vrijstaand bedrijfsgebouw (kantoorfunctie) mogelijk gemaakt</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B 20</meta:user-defined>
    <meta:user-defined meta:name="OVERHEIDop.woonplaats">Overasselt</meta:user-defined>
    <meta:user-defined meta:name="OVERHEIDop.straatnaam">Schoonenburg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094 419736</meta:user-defined>
    <meta:user-defined meta:name="OVERHEIDop.versieInformatie"/>
  </office:meta>
</office:document-meta>
</file>