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21</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Zutphen – Delden (spoor), Ministerie van Infrastructuur en Milieu</text:h>
      <text:p text:style-name="ifm_p_mt.7.4mm_ifm">De Staatssecretaris van Infrastructuur en Milieu deelt mee dat bij besluit van 7 augustus 2017, kenmerk IenM/BSK-2017/189617, met toepassing van artikel 11.24, eerste lid, van de Wet milieubeheer, ProRail een tijdelijke ontheffing van de naleving van de geluidproductieplafonds is verleend voor 311 referentiepunten langs het spoortraject Zutphen – Delden.</text:p>
      <text:p text:style-name="ifm_p_mt.3.7mm_ifm">De tijdelijke ontheffing geldt voor het kalenderjaar 2017. In de ontheffing is per referentiepunt een maximale overschrijding van de geluidproductieplafonds bepaald. Deze maximale overschrijding bedraagt maximaal 1,0 dB.</text:p>
      <text:h text:style-name="ifm_p_font.bold_mt.5.08mm_page.keep-with-next_ifm" text:outline-level="4">Aanleiding</text:h>
      <text:p text:style-name="ifm_p_mt.4.23mm_ifm">Deze beschikking is verleend vanwege de volgende bijzondere omstandigheid. Syntus neemt per 10 december 2017 de concessies op de baanvakken Zwolle – Enschede en Zwolle – Kampen over van NS-Reizigers. Syntus is genoodzaakt om 45 tot 60 nieuwe machinisten te werven en op te leiden in 2017. Alle aspirant-machinisten moeten, naast de uren opleiding op de trein, 30 rijdagen op LINT-materieel maken. Syntus rijdt nu alleen de dienstregeling Zutphen – Hengelo – Oldenzaal en moet extra ritten plannen om de rijdagen van de aspirant-machinistenmogelijk te maken. De geluidruimte tussen Zutphen en Delden is beperkt. Het gaat om 8 rittenper dag (4 maal op en neer tussen Zutphen en Delden), op doordeweekse dagen tussen 9.00 uur en 16.00 uur, in de periode half april 2017 tot december 2017 (8 maanden). Deze extra ritten passen niet binnen de geluidproductieplafonds.</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niet met het besluit niet kan verenigen.</text:p>
      <text:p text:style-name="ifm_p_ifm">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521</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521</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Zutphen – Delden (spoor),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5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DC.title">Mededeling ontheffing Wet milieubeheer Zutphen – Delden (spoor), Ministerie van Infrastructuur en Milieu</meta:user-defined>
    <meta:user-defined meta:name="DCTERMS.W3CDTF/DCTERMS.available">2017-08-09</meta:user-defined>
  </office:meta>
</office:document-meta>
</file>