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stilstaan in bocht Kroostweg</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4 juli 2017</text:p>
            <text:p text:style-name="common-al">Kenmerk: 0235589</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
            <text:span text:style-name="nadrukvet">Motivering</text:span>
          </text:p>
            <text:p text:style-name="common-al">In de bocht van de Kroostweg ter hoogte van Crosestein 1822 ligt een kruising met een fietspad welke toegang biedt tot basisschool Nije- Kroost. Vanuit de gemeentelijke handhaving is aangegeven dat parkerende voertuigen in de bocht het zicht op deze kruising ontnemen, alsmede de doorgang vermoeilijken. Op basis van deze argumenten is voorgesteld om ter hoogte van de bocht een verbod tot stilstaan toe te passen door middel van een doorgetrokken gele markering op de trottoirbanden. Deze zal in de bocht 15 meter lang zijn en ten zuiden van de kruising met het fietspad nog 5 meter verder worden toegepast zodat ook aan deze zijde het zicht op de kruising optimaal blijft. </text:p>
            <text:p text:style-name="common-al">Met het verkeersbesluit worden, op basis van artikel 2 van de Wegenverkeerswet 1994, de volgende doelstellingen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zo veel mogelijk waarborgen van de vrijheid van het verkeer.</text:p>
              </text:list-item>
            </text:list>
            <text:p text:style-name="common-al">
            <text:span text:style-name="nadrukvet">BESLUITEN</text:span>
          </text:p>
            <text:p text:style-name="common-al">Op grond van voorgaande overwegingen is de gemeente tot het besluit gekomen om:</text:p>
            <text:p text:style-name="common-al">1.een doorgetrokken gele markering van totaal 20 meter aan te brengen op de trottoirband in de buitenbocht van de Kroostweg ter hoogte van Crosestein 1822</text:p>
            <text:p text:style-name="common-al">
            <text:span text:style-name="nadrukvet">Inwerkingtreding</text:span>
          </text:p>
            <text:p text:style-name="common-al">Dit besluit treedt in werking zodra de markering is aangebracht.</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0">
              <text:list-item text:style-override="id1-3-2-2-1-30-1">
                <text:number>•</text:number>
                <text:p text:style-name="al">de naam, het adres en de handtekening van de indiener;</text:p>
              </text:list-item>
              <text:list-item text:style-override="id1-3-2-2-1-30-2">
                <text:number>•</text:number>
                <text:p text:style-name="al">de dagtekening;</text:p>
              </text:list-item>
              <text:list-item text:style-override="id1-3-2-2-1-30-3">
                <text:number>•</text:number>
                <text:p text:style-name="al">een omschrijving van het besluit waartegen het bezwaar zich richt;</text:p>
              </text:list-item>
              <text:list-item text:style-override="id1-3-2-2-1-30-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7">
              <text:list-item text:style-override="id1-3-2-2-1-37-1">
                <text:number>•</text:number>
                <text:p text:style-name="al">€ 143,- voor een natuurlijk persoon;</text:p>
              </text:list-item>
              <text:list-item text:style-override="id1-3-2-2-1-37-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1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1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1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bod stilstaan in bocht Kroostweg</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513</meta:user-defined>
    <meta:user-defined meta:name="OVERHEIDop.StcrtID/DC.identifier">stcrt-2017-45513</meta:user-defined>
    <meta:user-defined meta:name="DCTERMS.alternative">Gemeente Zeist - Verkeersbesluit Verbod stilstaan in bocht. - Kroostwe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ostcodeHuisnummer/OVERHEIDop.postcodeHuisnummer">3704PE 1822</meta:user-defined>
    <meta:user-defined meta:name="OVERHEIDop.woonplaats">Zeist</meta:user-defined>
    <meta:user-defined meta:name="OVERHEIDop.straatnaam">Crosestein|1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558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verbod stilstaan in bocht Kroostweg|exb-2017-34457</meta:user-defined>
    <meta:user-defined meta:name="OVERHEID.EPSG28992/DC.spatial">143594 455794</meta:user-defined>
    <meta:user-defined meta:name="OVERHEIDop.versieInformatie"/>
  </office:meta>
</office:document-meta>
</file>