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ulling register partnerschapsregistratie 2010, gemeente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 verwijzing naar onderstaande beschikkingen van de Rechtbank Limburg is het register partnerschapsregistratie van gemeente Voerendaal aangevuld met de ontbrekende akten van partnerregistratie van het jaar 2010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beschikk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chikking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kte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maart 2017</text:p>
                  </table:table-cell>
                  <table:table-cell table:style-name="entry" table:number-rows-spanned="1" table:number-columns-spanned="1">
                    <text:p text:style-name="table_al">C/03/233227 / FA RK 17-1033</text:p>
                  </table:table-cell>
                  <table:table-cell table:style-name="entry" table:number-rows-spanned="1" table:number-columns-spanned="1">
                    <text:p text:style-name="table_al">5000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maart 2017</text:p>
                  </table:table-cell>
                  <table:table-cell table:style-name="entry" table:number-rows-spanned="1" table:number-columns-spanned="1">
                    <text:p text:style-name="table_al">C/03/233089 / FA RK 17-974</text:p>
                  </table:table-cell>
                  <table:table-cell table:style-name="entry" table:number-rows-spanned="1" table:number-columns-spanned="1">
                    <text:p text:style-name="table_al">5000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maart 2017</text:p>
                  </table:table-cell>
                  <table:table-cell table:style-name="entry" table:number-rows-spanned="1" table:number-columns-spanned="1">
                    <text:p text:style-name="table_al">C/03/233221 / FA RK 17-1032</text:p>
                  </table:table-cell>
                  <table:table-cell table:style-name="entry" table:number-rows-spanned="1" table:number-columns-spanned="1">
                    <text:p text:style-name="table_al">5000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maart 2017</text:p>
                  </table:table-cell>
                  <table:table-cell table:style-name="entry" table:number-rows-spanned="1" table:number-columns-spanned="1">
                    <text:p text:style-name="table_al">C/03/233231 / FA RK 17-1036</text:p>
                  </table:table-cell>
                  <table:table-cell table:style-name="entry" table:number-rows-spanned="1" table:number-columns-spanned="1">
                    <text:p text:style-name="table_al">50000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 4 juli 2017 zijn van bovenvermelde akten, vervangende akten opgesteld omdat zowel de oorspronkelijke akte van partnerregistratie als het dubbel daarvan als gevolg van brand op 9 december 2010 verloren zijn gegaan.</text:p>
            <text:p text:style-name="common-al"/>
            <text:p text:style-name="common-al">Voerendaal, 3 augustus 2017</text:p>
            <text:p text:style-name="common-al">De ambtenaar van de burgerlijke stand</text:p>
            <text:p text:style-name="common-al">P.G.T. Nienhuis-Geur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0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50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50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register partnerschapsregistratie 2010, gemeente Voerenda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4</meta:user-defined>
    <meta:user-defined meta:name="OVERHEIDop.publicationIssue">45508</meta:user-defined>
    <meta:user-defined meta:name="OVERHEIDop.StcrtID/DC.identifier">stcrt-2017-45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N 19</meta:user-defined>
    <meta:user-defined meta:name="OVERHEIDop.woonplaats">Voerendaal</meta:user-defined>
    <meta:user-defined meta:name="OVERHEIDop.straatnaam">Strijthagen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18 321203</meta:user-defined>
    <meta:user-defined meta:name="OVERHEIDop.versieInformatie"/>
  </office:meta>
</office:document-meta>
</file>