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het aanleggen van een oprit, Slot Hillenradelaan 41 te Hoens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aanleggen van een oprit, Slot Hillenradelaan 41, 6432 JJ te Hoensbroek (</text:span>
            <text:span text:style-name="nadrukvet">dossiernummer </text:span>
            <text:span text:style-name="nadrukvet">3090</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3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43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43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aanleggen van een oprit, Slot Hillenradelaan 41 te Hoensbroek</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5436</meta:user-defined>
    <meta:user-defined meta:name="OVERHEIDop.StcrtID/DC.identifier">stcrt-2017-4543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2JJ 41</meta:user-defined>
    <meta:user-defined meta:name="OVERHEIDop.woonplaats">Hoensbroek</meta:user-defined>
    <meta:user-defined meta:name="OVERHEIDop.straatnaam">Slot Hillenrad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493 325505</meta:user-defined>
    <meta:user-defined meta:name="OVERHEIDop.versieInformatie"/>
  </office:meta>
</office:document-meta>
</file>