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0</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text:h>
      <text:h text:style-name="ifm_p_font.bold_mt.7.4mm_page.keep-with-next_ifm" text:outline-level="4">Mei 2017</text:h>
      <text:p text:style-name="ifm_p_mt.4.23mm_ifm">Bij beschikking van 24 april 2017 met kenmerk CIBG TZi 23971.1, is Stichting Jeugd GGZ, Nico Bolkesteinlan 1, 7416 SB Deventer, statutair gevestigd in Deventer, op grond van artikel 5, eerste lid, van de WTZi toegelaten. Stichting Jeugd GGZ, is een instelling voor medisch specialistische zorgbedoeld in artikel 1.2 van het Uitvoeringsbesluit WTZi onder 1.</text:p>
      <text:p text:style-name="ifm_p_mt.3.7mm_ifm">Bij beschikking van 26 april 2017 met kenmerk CIBG TZi 24094.1, is PGB Zorg met Hart (VOF), Geervlietstraat 40, 3081 SE Rotterdam, op grond van artikel 5, eerste lid, van de WTZi toegelaten. PGB Zorg met Hart is een instelling voor persoonlijke verzorging, verpleging en begeleiding als bedoeld in artikel 1.2 van het Uitvoeringsbesluit WTZi onder 17, 18 en 19.</text:p>
      <text:p text:style-name="ifm_p_mt.3.7mm_ifm">Bij beschikking van 25 april 2017 met kenmerk CIBG / TZi 24121.1, is de toelating van Stichting Wassenaarse Zorgverlening, Van Zuylen van Nijeveltstraat 313, 2242 LJ Wassenaar, statutair gevestigd in Wassenaar, gewijzigd. Stichting Wassenaarse Zorgverlening is een instelling voor persoonlijke verzorging, verpleging, begeleiding en behandeling als bedoeld in artikel 1.2 van het Uitvoeringsbesluit WTZi onder 17, 18, 19 en 21 en heeft 197 verblijfplaatsen.</text:p>
      <text:p text:style-name="ifm_p_mt.3.7mm_ifm">Bij beschikking van 1 mei 2017 met kenmerk CIBG TZi 24141.1, is Fairy Zorg B.V., Carneooldijk 8, 4706 EJ Roosendaal, statutair gevestigd in Roosendaal op grond van artikel 5, eerste lid, van de WTZi toegelaten. Fairy Zorg B.V. is een instelling voor persoonlijke verzorging, verpleging en begeleiding als bedoeld in artikel 1.2 van het Uitvoeringsbesluit WTZi onder 17, 18, 19.</text:p>
      <text:p text:style-name="ifm_p_mt.3.7mm_ifm">Bij beschikking van 26 april 2017 met kenmerk CIBG / TZi 24157.1, is de toelating van Stichting Zorgbalans, Schipholpoort 100, 2034 MC Haarlem, statutair gevestigd in Haarlem, gewijzigd. Stichting Zorgbalans is een instelling voor persoonlijke verzorging, verpleging, begeleiding en behandeling als bedoeld in artikel 1.2 van het Uitvoeringsbesluit WTZi onder 17, 18, 19 en 21 en heeft 1367 verblijfplaatsen.</text:p>
      <text:p text:style-name="ifm_p_mt.3.7mm_ifm">Bij beschikking van 24 april 2017 met kenmerk CIBG TZi 24175.1, is de toelating van EZRA care, (eenmanszaak), Slauerhoffstraat 53, 7552 ZX Hengelo, gewijzigd.EZRA care is een instelling voor verpleging als bedoeld in artikel 1.2 van het Uitvoeringsbesluit WTZi onder 18.</text:p>
      <text:p text:style-name="ifm_p_mt.3.7mm_ifm">Bij beschikking van 3 mei 2017 met kenmerk CIBG TZi 24207.1 is S&amp;Y Multizorg, (VOF)Koningin Julianalaan 30, 4205 RB Gorinchem op grond van artikel 5, eerste lid, van de WTZi toegelaten. S&amp;Y Multizorg is een instelling voor persoonlijke verzorging, verpleging, begeleiding als bedoeld in artikel 1.2 van het Uitvoeringsbesluit WTZi onder 17, 18, 19.</text:p>
      <text:p text:style-name="ifm_p_mt.3.7mm_ifm">Bij beschikking van 26 april 2017 met kenmerk CIBG TZi 24216.1, is de toelating van Stichting Centrum Begeleiding Zorg, Louis Armstronglaan 3, 3543 EB Utrecht, statutair gevestigd in Utrecht, gewijzigd. Stichting Centrum Begeleiding Zorg is een instelling voor persoonlijke verzorging, verpleging, begeleiding en behandeling als bedoeld in artikel 1.2 van het Uitvoeringsbesluit WTZi onder 17, 18, 19 en 21.</text:p>
      <text:p text:style-name="ifm_p_mt.3.7mm_ifm">Bij beschikking van 1 mei 2017 met kenmerk CIBG TZi 24219.1, is de toelating van Admiraal De Ruyter Ziekenhuis B.V., 's-Gravenpolderweg 114a, 4462 RA Goes, statutair gevestigd in Goes, gewijzigd. Admiraal De Ruyter Ziekenhuis B.V. is een instelling voor medisch specialistische zorg, persoonlijke verzorging, verpleging, begeleiding, behandeling als bedoeld in artikel 1.2 van het Uitvoeringsbesluit WTZi onder 1, 17, 19, 10, 21 en heeft verblijfplaatsen.</text:p>
      <text:p text:style-name="ifm_p_mt.3.7mm_ifm">Bij beschikking van 1 mei 2017 met kenmerk CIBG TZi 24242.1, is Thuiszorg Liefderijk Utrecht B.V., Johan Ramaerstraat 15 2, 1065 GB Amsterdam, statutair gevestigd in Utrecht, op grond van artikel 5, eerste lid, van de WTZi toegelaten. Thuiszorg Liefderijk Utrecht B.V. is een instelling voor persoonlijke verzorging, verpleging en begeleiding als bedoeld in artikel 1.2 van het Uitvoeringsbesluit WTZi onder 17, 18 en 19.</text:p>
      <text:p text:style-name="ifm_p_mt.3.7mm_ifm">Bij beschikking van 1 mei 2017 met kenmerk CIBG TZi 24244.1, is de toelating van Viola Zorg B.V., Duindoornstraat 17, 7601 LM Almelo, statutair gevestigd in Zwolle, gewijzigd. Viola Zorg B.V. is een instelling voor persoonlijke verzorging en begeleiding als bedoeld in artikel 1.2 van het Uitvoeringsbesluit WTZi onder 17 en 19.</text:p>
      <text:p text:style-name="ifm_p_mt.3.7mm_ifm">Bij beschikking van 2 mei 2017 met kenmerk CIBG TZi 24245.1, is de toelating van Expertise Centrum Specialistische Verpleegkundige Zorg Arnhem e.o., Marga Klompélaan 6, 6836 BH Arnhem, handelend onder de naam Wondzorg Arnhem, statutair gevestigd in Arnhem, gewijzigd.Expertise Centrum Specialistische Verpleegkundige Zorg Arnhem e.o. is een instelling voor medisch specialistische zorg, persoonlijke verzorging en verpleging als bedoeld in artikel 1.2 van het Uitvoeringsbesluit WTZi onder 1, 17 en 18.</text:p>
      <text:p text:style-name="ifm_p_mt.3.7mm_ifm">Bij beschikking van 3 mei 2017 met kenmerk CIBG TZi 24246.1, is de toelating van Focus Op Zorg (eenmanszaak), Jan Schoutenstraat 38, 3065 PD Rotterdam, gewijzigd.Focus Op Zorg B.V. is een instelling voor persoonlijke verzorging, verpleging en begeleiding als bedoeld in artikel 1.2 van het Uitvoeringsbesluit WTZi onder 17, 18 en 19.</text:p>
      <text:p text:style-name="ifm_p_mt.3.7mm_ifm">Bij beschikking van 2 mei 2017 met kenmerk CIBG TZi 24253.1, is de toelating van Sociaal Jongerenpension Spaarezicht, Kruisweg 74, 2011LG Haarlem, onderdeel van Stichting Spaarnezicht, statutair gevestigd in Haarlem ingetrokken.</text:p>
      <text:p text:style-name="ifm_p_mt.3.7mm_ifm">Bij beschikking van 3 mei 2017 met kenmerk CIBG TZi 24254.1, is de toelating van Verzorgingshuis De Mieden, Hoofdstraat 61a, 9982 AB Uithuizermeeden, onderdeel van Stichting 't Gerack, Hoofdstraat 61a, 9982 AB Uithuizermeeden, gewijzigd.De Mieden is een instelling voor persoonlijke verzorging, verpleging, begeleiding en behandeling als bedoeld in artikel 1.2 van het Uitvoeringsbesluit WTZi onder 17, 18, 19 en 21 en heeft 27 plaatsen.</text:p>
      <text:p text:style-name="ifm_p_mt.3.7mm_ifm">Bij beschikking van 2 mei 2017 met kenmerk CIBG TZi 24255.1, is de toelating van Stichting Samenwerkende Woon- en Zorgvoorzieningen voor Gehandicapten (SWZ), Nieuwstraat 70, 5691 AG Son, statutair gevestigd in Son en Breugel, gewijzigd. Stiching Samenwerkende Woon- en Zorgvoorzieningen voor Gehandicapten (SWZ) is een instelling voor persoonlijke verzorging, verpleging, begeleiding en behandeling als bedoeld in artikel 1.2 van het Uitvoeringsbesluit WTZi onder 17, 18, 19 en 21 en heeft 259 verblijfplaatsen.</text:p>
      <text:p text:style-name="ifm_p_mt.3.7mm_ifm">Bij beschikking van 3 mei 2017 met kenmerk CIBG TZi 24284.1, is de toelating van Driestroom Nijmegen, Industrieweg Oost 27, 6662 NE Elst, onderdeel van Stichting Driestroom statutair gevestigd in Elstgewijzigd. Driestroom Nijmegen is een instelling voor medisch specialistische zorg, persoonlijke verzorging, verpleging, begeleiding, behandeling als bedoeld in artikel 1.2 van het Uitvoeringsbesluit WTZi onder 1, 17, 18, 19, 21 en heeft 297 verblijfplaatsen.</text:p>
      <text:p text:style-name="ifm_p_mt.3.7mm_ifm">Bij beschikking van 2 mei 2017 met kenmerk CIBG TZi 24113.2, is Stichting Polikliniek Proktovar, Burg. Nieuwenhuijzenstraat 1 E, 5241 TA Rosmalen, statutair gevestigd in gemeente 's-Hertogenbosch, op grond van artikel 5, eerste lid, van de WTZi toegelaten. Stichting Polikliniek Proktovar is een instelling voor medisch specialistische zorg als bedoeld in artikel 1.2 van het Uitvoeringsbesluit WTZi onder 1.</text:p>
      <text:p text:style-name="ifm_p_mt.3.7mm_ifm">Bij beschikking van 3 mei 2017 met kenmerk CIBG TZi 24215.1, is de toelating van Stichting Nova Zorggroep, Kaapstraat 14, 2572 HJ 's-Gravenhage, statutair gevestigd in 's-Gravenhage, gewijzigd. Stichting Nova Zorggroep is een instelling voor persoonlijke verzorging, verpleging en begeleiding als bedoeld in artikel 1.2 van het Uitvoeringsbesluit WTZi onder 17, 18 en 19.</text:p>
      <text:p text:style-name="ifm_p_mt.3.7mm_ifm">Bij beschikking van 2 mei 2017 met kenmerk CIBG TZi 24224.1, is de toelating van Stichting S&amp;L Zorg, Onyxdijk 161a, 4706 LL Roosendaal, statutaur gevestigd in Roosendaal gewijzigd. Stichting S&amp;L Zorg is een instelling voor persoonlijke verzorging, verpleging, begeleiding en behandeling als bedoeld in artikel 1.2 van het Uitvoeringsbesluit WTZi onder 17, 18, 19 en 21 en heeft 369 verblijfplaatsen.</text:p>
      <text:p text:style-name="ifm_p_mt.3.7mm_ifm">Bij beschikking van 3 mei 2017 met kenmerk CIBG TZi 24228.1, is de toelating van Bruggerbosch, Gronausestraat 752, 7534 AM Enschede onderdeel van Stichting Liberein, statutair gevestigd in Enschede gewijzigd. Bruggerbosch is een instelling voor persoonlijke verzorging, verpleging, begeleiding, behandeling als bedoeld in artikel 1.2 van het Uitvoeringsbesluit WTZi onder 17, 18, 19, 21 en heeft 233 verblijfplaatsen.</text:p>
      <text:p text:style-name="ifm_p_mt.3.7mm_ifm">Bij beschikking van 3 mei 2017 met kenmerk CIBG TZi 24229.1, is de toelating van Verpleeghuis De Eschpoort, Boulevartd 1945 505, 7511 AD Enschede, onderdeel van Stichting Liberein, statutair gevestigd in Enschede gewijzigd. Verpleeghuis De Eschpoort is een instelling voor persoonlijke verzorging, verpleging, begeleiding, behandeling als bedoeld in artikel 1.2 van het Uitvoeringsbesluit WTZi onder 17, 18, 19, 21 en heeft 269 verblijfplaatsen.</text:p>
      <text:p text:style-name="ifm_p_mt.3.7mm_ifm">Bij beschikking van 3 mei 2017 met kenmerk CIBG TZi 24230.1, is de toelating van Ariënsstaete, Lijsterstraat 30, 7523 ET Enschede, onderdeel van Stichting Liberein statutair gevestigd in Enschede gewijzigd. Ariënsstaete is een instelling voor persoonlijke verzorging, verpleging, begeleiding, behandeling als bedoeld in artikel 1.2 van het Uitvoeringsbesluit WTZi onder 17, 19, 19, 21 en heeft 160 verblijfplaatsen.</text:p>
      <text:p text:style-name="ifm_p_mt.3.7mm_ifm">Bij beschikking van 3 mei 2017 met kenmerk CIBG TZi 24231.1, is de toelating van Ariënshuis Glanerbrug, Pater ter Winkelstraat 3, 7532 DC Glanerbrug, onderdeel van Stichting Liberein, statutair gevestigd in Enschede gewijzigd. Ariënshuis Glanerbrug is een instelling voor persoonlijke verzorging, verpleging, begeleiding, behandeling als bedoeld in artikel 1.2 van het Uitvoeringsbesluit WTZi onder 17, 18, 19, 21 en heeft 126 verblijfplaatsen.</text:p>
      <text:p text:style-name="ifm_p_mt.3.7mm_ifm">Bij beschikking van 3 mei 2017 met kenmerk CIBG TZi 24232.1 is de toelating van Verzorgingshuis De Eschpoort, Boulevard 1945 505, 7511 AD Enschede, onderdeel van Stichting Liberein, statutair gevestigd in Enschede gewijzigd. Verzorgingshuis De Eschpoort is een instelling voor persoonlijke verzorging, verpleging, begeleiding, behandeling als bedoeld in artikel 1.2 van het Uitvoeringsbesluit WTZi onder 17, 18, 19, 21 en heeft 227 verblijfplaatsen.</text:p>
      <text:p text:style-name="ifm_p_mt.3.7mm_ifm">Bij beschikking van 3 mei 2017 met kenmerk CIBG / TZi 24233.1, is de toelating van AZOMA V.O.F., Derkinderenstraat 94, 1061 VX Amsterdam ingetrokken.</text:p>
      <text:p text:style-name="ifm_p_mt.3.7mm_ifm">Bij beschikking van 3 mei 2017 met kenmerk CIBG / TZi 24234.1, is de toelating van Stichting Maatschappelijke Opvang Helmond en omstreken, St. Hubertusstraat 2, 5701 TC Helmond, statutair gevestigd in Helmond, gewijzigd. Stichting Maatschappelijke Opvang Helmond en omstreken is een instelling voor persoonlijke verzorging, begeleiding en behandeling als bedoeld in artikel 1.2 van het Uitvoeringsbesluit WTZi onder 17, 19 en 21 en heeft 30 verblijfplaatsen.</text:p>
      <text:p text:style-name="ifm_p_mt.3.7mm_ifm">Bij beschikking van 3 mei 2017 met kenmerk CIBG TZi 24255.1, is de toelating van Stichting Samenwerkende Woon- en Zorgvoorzieningen voor Gehandicapten (SWZ), Nieuwstraat 70, 5691 AG Son, statutair gevestigd in Son en Breugel, gewijzigd. Stichting Samenwerkende Woon- en Zorgvoorzieningen voor Gehandicapten (SWZ) is een instelling voor persoonlijke verzorging, verpleging, begeleiding en behandeling als bedoeld in artikel 1.2 van het Uitvoeringsbesluit WTZi onder 17, 18, 19 en 21 en heeft 259 verblijfplaatsen.</text:p>
      <text:p text:style-name="ifm_p_mt.3.7mm_ifm">Bij beschikking van 3 mei 2017 met kenmerk CIBG / TZi 24278.1, is Thuiszorg De Zonnestraal, Kruisweg 1221, 2131 MD Hoofddorp op grond van artikel 5, eerste lid, van de WTZi toegelaten. Thuiszorg De Zonnestraal is een instelling voor persoonlijke verzorging en verpleging als bedoeld in artikel 1.2 van het Uitvoeringsbesluit WTZi onder 17 en 18.</text:p>
      <text:p text:style-name="ifm_p_mt.3.7mm_ifm">Bij beschikking van 3 mei 2017 met kenmerk CIBG / TZi 24279.1, is Zorg en Research Enschede, Europalaan 31, 7543 DA Enschede op grond van artikel 5, eerste lid, van de WTZi toegelaten. Zorg en Research Enschede is een instelling voor persoonlijke verzorging, verpleging en begeleiding als bedoeld in artikel 1.2 van het Uitvoeringsbesluit WTZi onder 17, 18 en 19.</text:p>
      <text:p text:style-name="ifm_p_mt.3.7mm_ifm">Bij beschikking van 3 mei 2017 met kenmerk CIBG TZi 24281.1 is de toelating van Stichting Firmitas, Oostzeedijk 238, 3063 BP Rotterdam, statutair gevestigd in Rotterdam gewijzigd.Stichting Firmitas is een instelling voor medisch specialistische zorg, persoonlijke verzorging, verpleging, begeleiding, behandeling] als bedoeld in artikel 1.2 van het Uitvoeringsbesluit WTZi onder 1, 17, 18, 19, 21.</text:p>
      <text:p text:style-name="ifm_p_mt.3.7mm_ifm">Bij beschikking van 24 april 2017 met kenmerk CIBG TZi 23971.1, is Stichting Jeugd GGZ, Nico Bolkesteinlan 1, 7416 SB Deventer, statutair gevestigd in Deventer, op grond van artikel 5, eerste lid, van de WTZi toegelaten. Stichting Jeugd GGZ, is een instelling voor medisch specialistische zorgbedoeld in artikel 1.2 van het Uitvoeringsbesluit WTZi onder 1.</text:p>
      <text:p text:style-name="ifm_p_mt.3.7mm_ifm">Bij beschikking van 26 april 2017 met kenmerk CIBG TZi 24094.1, is PGB Zorg met Hart (VOF), Geervlietstraat 40, 3081 SE Rotterdam, op grond van artikel 5, eerste lid, van de WTZi toegelaten. PGB Zorg met Hart is een instelling voor persoonlijke verzorging, verpleging en begeleiding als bedoeld in artikel 1.2 van het Uitvoeringsbesluit WTZi onder 17, 18 en 19.</text:p>
      <text:p text:style-name="ifm_p_mt.3.7mm_ifm">Bij beschikking van 25 april 2017 met kenmerk CIBG / TZi 24121.1, is de toelating van Stichting Wassenaarse Zorgverlening, Van Zuylen van Nijeveltstraat 313, 2242 LJ Wassenaar, statutair gevestigd in Wassenaar, gewijzigd. Stichting Wassenaarse Zorgverlening is een instelling voor persoonlijke verzorging, verpleging, begeleiding en behandeling als bedoeld in artikel 1.2 van het Uitvoeringsbesluit WTZi onder 17, 18, 19 en 21 en heeft 197 verblijfplaatsen.</text:p>
      <text:p text:style-name="ifm_p_mt.3.7mm_ifm">Bij beschikking van 1 mei 2017 met kenmerk CIBG TZi 24141.1, is Fairy Zorg B.V., Carneooldijk 8, 4706 EJ Roosendaal, statutair gevestigd in Roosendaal op grond van artikel 5, eerste lid, van de WTZi toegelaten. Fairy Zorg B.V. is een instelling voor persoonlijke verzorging, verpleging en begeleiding als bedoeld in artikel 1.2 van het Uitvoeringsbesluit WTZi onder 17, 18, 19.</text:p>
      <text:p text:style-name="ifm_p_mt.3.7mm_ifm">Bij beschikking van 26 april 2017 met kenmerk CIBG / TZi 24157.1, is de toelating van Stichting Zorgbalans, Schipholpoort 100, 2034 MC Haarlem, statutair gevestigd in Haarlem, gewijzigd. Stichting Zorgbalans is een instelling voor persoonlijke verzorging, verpleging, begeleiding en behandeling als bedoeld in artikel 1.2 van het Uitvoeringsbesluit WTZi onder 17, 18, 19 en 21 en heeft 1367 verblijfplaatsen.</text:p>
      <text:p text:style-name="ifm_p_mt.3.7mm_ifm">Bij beschikking van 24 april 2017 met kenmerk CIBG TZi 24175.1, is de toelating van EZRA care, (eenmanszaak), Slauerhoffstraat 53, 7552 ZX Hengelo, gewijzigd.EZRA care is een instelling voor verpleging als bedoeld in artikel 1.2 van het Uitvoeringsbesluit WTZi onder 18.</text:p>
      <text:p text:style-name="ifm_p_mt.3.7mm_ifm">Bij beschikking van 3 mei 2017 met kenmerk CIBG TZi 24207.1 is S&amp;Y Multizorg, (VOF)Koningin Julianalaan 30, 4205 RB Gorinchem op grond van artikel 5, eerste lid, van de WTZi toegelaten. S&amp;Y Multizorg is een instelling voor persoonlijke verzorging, verpleging, begeleiding als bedoeld in artikel 1.2 van het Uitvoeringsbesluit WTZi onder 17, 18, 19.</text:p>
      <text:p text:style-name="ifm_p_mt.3.7mm_ifm">Bij beschikking van 26 april 2017 met kenmerk CIBG TZi 24216.1, is de toelating van Stichting Centrum Begeleiding Zorg, Louis Armstronglaan 3, 3543 EB Utrecht, statutair gevestigd in Utrecht, gewijzigd. Stichting Centrum Begeleiding Zorg is een instelling voor persoonlijke verzorging, verpleging, begeleiding en behandeling als bedoeld in artikel 1.2 van het Uitvoeringsbesluit WTZi onder 17, 18, 19 en 21.</text:p>
      <text:p text:style-name="ifm_p_mt.3.7mm_ifm">Bij beschikking van 1 mei 2017 met kenmerk CIBG TZi 24219.1, is de toelating van Admiraal De Ruyter Ziekenhuis B.V., 's-Gravenpolderweg 114a, 4462 RA Goes, statutair gevestigd in Goes, gewijzigd. Admiraal De Ruyter Ziekenhuis B.V. is een instelling voor medisch specialistische zorg, persoonlijke verzorging, verpleging, begeleiding, behandeling als bedoeld in artikel 1.2 van het Uitvoeringsbesluit WTZi onder 1, 17, 19, 10, 21 en heeft verblijfplaatsen.</text:p>
      <text:p text:style-name="ifm_p_mt.3.7mm_ifm">Bij beschikking van 1 mei 2017 met kenmerk CIBG TZi 24242.1, is Thuiszorg Liefderijk Utrecht B.V., Johan Ramaerstraat 15 2, 1065 GB Amsterdam, statutair gevestigd in Utrecht, op grond van artikel 5, eerste lid, van de WTZi toegelaten. Thuiszorg Liefderijk Utrecht B.V. is een instelling voor persoonlijke verzorging, verpleging en begeleiding als bedoeld in artikel 1.2 van het Uitvoeringsbesluit WTZi onder 17, 18 en 19.</text:p>
      <text:p text:style-name="ifm_p_mt.3.7mm_ifm">Bij beschikking van 1 mei 2017 met kenmerk CIBG TZi 24244.1, is de toelating van Viola Zorg B.V., Duindoornstraat 17, 7601 LM Almelo, statutair gevestigd in Zwolle, gewijzigd. Viola Zorg B.V. is een instelling voor persoonlijke verzorging en begeleiding als bedoeld in artikel 1.2 van het Uitvoeringsbesluit WTZi onder 17 en 19.</text:p>
      <text:p text:style-name="ifm_p_mt.3.7mm_ifm">Bij beschikking van 2 mei 2017 met kenmerk CIBG TZi 24245.1, is de toelating van Expertise Centrum Specialistische Verpleegkundige Zorg Arnhem e.o., Marga Klompélaan 6, 6836 BH Arnhem, handelend onder de naam Wondzorg Arnhem, statutair gevestigd in Arnhem, gewijzigd.Expertise Centrum Specialistische Verpleegkundige Zorg Arnhem e.o. is een instelling voor medisch specialistische zorg, persoonlijke verzorging en verpleging als bedoeld in artikel 1.2 van het Uitvoeringsbesluit WTZi onder 1, 17 en 18.</text:p>
      <text:p text:style-name="ifm_p_mt.3.7mm_ifm">Bij beschikking van 3 mei 2017 met kenmerk CIBG TZi 24246.1, is de toelating van Focus Op Zorg (eenmanszaak), Jan Schoutenstraat 38, 3065 PD Rotterdam, gewijzigd.Focus Op Zorg B.V. is een instelling voor persoonlijke verzorging, verpleging en begeleiding als bedoeld in artikel 1.2 van het Uitvoeringsbesluit WTZi onder 17, 18 en 19.</text:p>
      <text:p text:style-name="ifm_p_mt.3.7mm_ifm">Bij beschikking van 2 mei 2017 met kenmerk CIBG TZi 24253.1, is de toelating van Sociaal Jongerenpension Spaarezicht, Kruisweg 74, 2011LG Haarlem, onderdeel van Stichting Spaarnezicht, statutair gevestigd in Haarlem ingetrokken.</text:p>
      <text:p text:style-name="ifm_p_mt.3.7mm_ifm">Bij beschikking van 3 mei 2017 met kenmerk CIBG TZi 24254.1, is de toelating van Verzorgingshuis De Mieden, Hoofdstraat 61a, 9982 AB Uithuizermeeden, onderdeel van Stichting 't Gerack, Hoofdstraat 61a, 9982 AB Uithuizermeeden, gewijzigd.De Mieden is een instelling voor persoonlijke verzorging, verpleging, begeleiding en behandeling als bedoeld in artikel 1.2 van het Uitvoeringsbesluit WTZi onder 17, 18, 19 en 21 en heeft 27 plaatsen.</text:p>
      <text:p text:style-name="ifm_p_mt.3.7mm_ifm">Bij beschikking van 2 mei 2017 met kenmerk CIBG TZi 24255.1, is de toelating van Stichting Samenwerkende Woon- en Zorgvoorzieningen voor Gehandicapten (SWZ), Nieuwstraat 70, 5691 AG Son, statutair gevestigd in Son en Breugel, gewijzigd. Stiching Samenwerkende Woon- en Zorgvoorzieningen voor Gehandicapten (SWZ) is een instelling voor persoonlijke verzorging, verpleging, begeleiding en behandeling als bedoeld in artikel 1.2 van het Uitvoeringsbesluit WTZi onder 17, 18, 19 en 21 en heeft 259 verblijfplaatsen.</text:p>
      <text:p text:style-name="ifm_p_mt.3.7mm_ifm">Bij beschikking van 3 mei 2017 met kenmerk CIBG TZi 24284.1, is de toelating van Driestroom Nijmegen, Industrieweg Oost 27, 6662 NE Elst, onderdeel van Stichting Driestroom statutair gevestigd in Elstgewijzigd. Driestroom Nijmegen is een instelling voor medisch specialistische zorg, persoonlijke verzorging, verpleging, begeleiding, behandeling als bedoeld in artikel 1.2 van het Uitvoeringsbesluit WTZi onder 1, 17, 18, 19, 21 en heeft 297 verblijfplaatsen.</text:p>
      <text:p text:style-name="ifm_p_mt.3.7mm_ifm">Bij beschikking van 2 mei 2017 met kenmerk CIBG TZi 24113.2, is Stichting Polikliniek Proktovar, Burg. Nieuwenhuijzenstraat 1 E, 5241 TA Rosmalen, statutair gevestigd in gemeente 's-Hertogenbosch, op grond van artikel 5, eerste lid, van de WTZi toegelaten. Stichting Polikliniek Proktovar is een instelling voor medisch specialistische zorg als bedoeld in artikel 1.2 van het Uitvoeringsbesluit WTZi onder 1.</text:p>
      <text:p text:style-name="ifm_p_mt.3.7mm_ifm">Bij beschikking van 3 mei 2017 met kenmerk CIBG TZi 24215.1, is de toelating van Stichting Nova Zorggroep, Kaapstraat 14, 2572 HJ 's-Gravenhage, statutair gevestigd in 's-Gravenhage, gewijzigd. Stichting Nova Zorggroep is een instelling voor persoonlijke verzorging, verpleging en begeleiding als bedoeld in artikel 1.2 van het Uitvoeringsbesluit WTZi onder 17, 18 en 19.</text:p>
      <text:p text:style-name="ifm_p_mt.3.7mm_ifm">Bij beschikking van 2 mei 2017 met kenmerk CIBG TZi 24224.1, is de toelating van Stichting S&amp;L Zorg, Onyxdijk 161a, 4706 LL Roosendaal, statutaur gevestigd in Roosendaal gewijzigd. Stichting S&amp;L Zorg is een instelling voor persoonlijke verzorging, verpleging, begeleiding en behandeling als bedoeld in artikel 1.2 van het Uitvoeringsbesluit WTZi onder 17, 18, 19 en 21 en heeft 369 verblijfplaatsen.</text:p>
      <text:p text:style-name="ifm_p_mt.3.7mm_ifm">Bij beschikking van 3 mei 2017 met kenmerk CIBG TZi 24228.1, is de toelating van Bruggerbosch, Gronausestraat 752, 7534 AM Enschede onderdeel van Stichting Liberein, statutair gevestigd in Enschede gewijzigd. Bruggerbosch is een instelling voor persoonlijke verzorging, verpleging, begeleiding, behandeling als bedoeld in artikel 1.2 van het Uitvoeringsbesluit WTZi onder 17, 18, 19, 21 en heeft 233 verblijfplaatsen.</text:p>
      <text:p text:style-name="ifm_p_mt.3.7mm_ifm">Bij beschikking van 3 mei 2017 met kenmerk CIBG TZi 24229.1, is de toelating van Verpleeghuis De Eschpoort, Boulevartd 1945 505, 7511 AD Enschede, onderdeel van Stichting Liberein, statutair gevestigd in Enschede gewijzigd. Verpleeghuis De Eschpoort is een instelling voor persoonlijke verzorging, verpleging, begeleiding, behandeling als bedoeld in artikel 1.2 van het Uitvoeringsbesluit WTZi onder 17, 18, 19, 21 en heeft 269 verblijfplaatsen.</text:p>
      <text:p text:style-name="ifm_p_mt.3.7mm_ifm">Bij beschikking van 3 mei 2017 met kenmerk CIBG TZi 24230.1, is de toelating van Ariënsstaete, Lijsterstraat 30, 7523 ET Enschede, onderdeel van Stichting Liberein statutair gevestigd in Enschede gewijzigd. Ariënsstaete is een instelling voor persoonlijke verzorging, verpleging, begeleiding, behandeling als bedoeld in artikel 1.2 van het Uitvoeringsbesluit WTZi onder 17, 19, 19, 21 en heeft 160 verblijfplaatsen.</text:p>
      <text:p text:style-name="ifm_p_mt.3.7mm_ifm">Bij beschikking van 3 mei 2017 met kenmerk CIBG TZi 24231.1, is de toelating van Ariënshuis Glanerbrug, Pater ter Winkelstraat 3, 7532 DC Glanerbrug, onderdeel van Stichting Liberein, statutair gevestigd in Enschede gewijzigd. Ariënshuis Glanerbrug is een instelling voor persoonlijke verzorging, verpleging, begeleiding, behandeling als bedoeld in artikel 1.2 van het Uitvoeringsbesluit WTZi onder 17, 18, 19, 21 en heeft 126 verblijfplaatsen.</text:p>
      <text:p text:style-name="ifm_p_mt.3.7mm_ifm">Bij beschikking van 3 mei 2017 met kenmerk CIBG TZi 24232.1 is de toelating van Verzorgingshuis De Eschpoort, Boulevard 1945 505, 7511 AD Enschede, onderdeel van Stichting Liberein, statutair gevestigd in Enschede gewijzigd. Verzorgingshuis De Eschpoort is een instelling voor persoonlijke verzorging, verpleging, begeleiding, behandeling als bedoeld in artikel 1.2 van het Uitvoeringsbesluit WTZi onder 17, 18, 19, 21 en heeft 227 verblijfplaatsen.</text:p>
      <text:p text:style-name="ifm_p_mt.3.7mm_ifm">Bij beschikking van 3 mei 2017 met kenmerk CIBG / TZi 24233.1, is de toelating van AZOMA V.O.F., Derkinderenstraat 94, 1061 VX Amsterdam ingetrokken.</text:p>
      <text:p text:style-name="ifm_p_mt.3.7mm_ifm">Bij beschikking van 3 mei 2017 met kenmerk CIBG / TZi 24234.1, is de toelating van Stichting Maatschappelijke Opvang Helmond en omstreken, St. Hubertusstraat 2, 5701 TC Helmond, statutair gevestigd in Helmond, gewijzigd. Stichting Maatschappelijke Opvang Helmond en omstreken is een instelling voor persoonlijke verzorging, begeleiding en behandeling als bedoeld in artikel 1.2 van het Uitvoeringsbesluit WTZi onder 17, 19 en 21 en heeft 30 verblijfplaatsen.</text:p>
      <text:p text:style-name="ifm_p_mt.3.7mm_ifm">Bij beschikking van 3 mei 2017 met kenmerk CIBG TZi 24255.1, is de toelating van Stichting Samenwerkende Woon- en Zorgvoorzieningen voor Gehandicapten (SWZ), Nieuwstraat 70, 5691 AG Son, statutair gevestigd in Son en Breugel, gewijzigd. Stichting Samenwerkende Woon- en Zorgvoorzieningen voor Gehandicapten (SWZ) is een instelling voor persoonlijke verzorging, verpleging, begeleiding en behandeling als bedoeld in artikel 1.2 van het Uitvoeringsbesluit WTZi onder 17, 18, 19 en 21 en heeft 259 verblijfplaatsen.</text:p>
      <text:p text:style-name="ifm_p_mt.3.7mm_ifm">Bij beschikking van 3 mei 2017 met kenmerk CIBG / TZi 24278.1, is Thuiszorg De Zonnestraal, Kruisweg 1221, 2131 MD Hoofddorp op grond van artikel 5, eerste lid, van de WTZi toegelaten. Thuiszorg De Zonnestraal is een instelling voor persoonlijke verzorging en verpleging als bedoeld in artikel 1.2 van het Uitvoeringsbesluit WTZi onder 17 en 18.</text:p>
      <text:p text:style-name="ifm_p_mt.3.7mm_ifm">Bij beschikking van 3 mei 2017 met kenmerk CIBG / TZi 24279.1, is Zorg en Research Enschede, Europalaan 31, 7543 DA Enschede op grond van artikel 5, eerste lid, van de WTZi toegelaten. Zorg en Research Enschede is een instelling voor persoonlijke verzorging, verpleging en begeleiding als bedoeld in artikel 1.2 van het Uitvoeringsbesluit WTZi onder 17, 18 en 19.</text:p>
      <text:p text:style-name="ifm_p_mt.3.7mm_ifm">Bij beschikking van 3 mei 2017 met kenmerk CIBG TZi 24281.1 is de toelating van Stichting Firmitas, Oostzeedijk 238, 3063 BP Rotterdam, statutair gevestigd in Rotterdam gewijzigd.Stichting Firmitas is een instelling voor medisch specialistische zorg, persoonlijke verzorging, verpleging, begeleiding, behandeling] als bedoeld in artikel 1.2 van het Uitvoeringsbesluit WTZi onder 1, 17, 18, 19, 21.</text:p>
      <text:p text:style-name="ifm_p_mt.3.7mm_ifm">Bij beschikking van 11 mei 2017 met kenmerk CIBG TZi 24198.1, is Thuiszorg Multicare Utrecht B.V., Pretoriadreef 48, 3564 BX Utrecht, statutair gevestigd in Utrecht, op grond van artikel 5, eerste lid, van de WTZi toegelaten. Thuiszorg Multicare Utercht B.V. is een instelling voor persoonlijke verzorging, verpleging en begeleiding als bedoeld in artikel 1.2 van het Uitvoeringsbesluit WTZi onder 17, 18 en 19.</text:p>
      <text:p text:style-name="ifm_p_mt.3.7mm_ifm">Bij beschikking van 11 mei 2017 met kenmerk CIBG TZi 24198.1, is Thuiszorg Multicare Utrecht B.V., Pretoriadreef 48, 3564 BX Utrecht, statutair gevestigd in Utrecht, op grond van artikel 5, eerste lid, van de WTZi toegelaten. Thuiszorg Multicare Utercht B.V. is een instelling voor persoonlijke verzorging, verpleging en begeleiding als bedoeld in artikel 1.2 van het Uitvoeringsbesluit WTZi onder 17, 18 en 19.</text:p>
      <text:p text:style-name="ifm_p_mt.3.7mm_ifm">Bij beschikking van 23 mei 2017 met kenmerk CIBG TZi 23316.3, is CZorg B.V., Zwaanshals 207B, 3036 KM Rotterdam, statutair gevestigd in Rotterdam, op grond van artikel 5, eerste lid, van de WTZi toegelaten. CZorg B.V. is een instelling voor persoonlijke verzorging, verpleging en begeleiding als bedoeld in artikel 1.2 van het Uitvoeringsbesluit WTZi onder 17, 18 en 19.</text:p>
      <text:p text:style-name="ifm_p_mt.3.7mm_ifm">Bij beschikking van 1 mei 2017 met kenmerk CIBG TZi 23423.1, is Stichting Edu-Care, New Yorksingel 43, 2548 HV 's-Gravenhage, statutair gevestigd in 's-Gravenhage op grond van artikel 5, eerste lid, van de WTZi toegelaten. Stichting Edu-Care is een instelling voor Persoonlijke verzorging, Verpleging en Begeleiding als bedoeld in artikel 1.2 van het Uitvoeringsbesluit WTZi onder 17, 18 en 19.</text:p>
      <text:p text:style-name="ifm_p_mt.3.7mm_ifm">Bij beschikking van 10 mei 2017 met kenmerk CIBG TZi 23587.3, is Contact-Zorg B.V., Bloemendaalseweg 273, 2051 GE Overveen, statutair gevestigd in Overveen, op grond van artikel 5, eerste lid, van de WTZi toegelaten. Contact-Zorg B.V. is een instelling voor persoonlijke verzorging, verpleging en begeleiding als bedoeld in artikel 1.2 van het Uitvoeringsbesluit WTZi onder 17, 18 en 19.</text:p>
      <text:p text:style-name="ifm_p_mt.3.7mm_ifm">Bij beschikking van 18 mei 2017 met kenmerk CIBG TZi 24069.2, is Ithaca Psychologietherapiepraktijk B.V., Uilenstede 512 H, 1183 DE Amstelveen, statutair gevestigd in Amsterdam, op grond van artikel 5, eerste lid, van de WTZi toegelaten. Ithaca Psychologietherapiepraktijk B.V. is een instelling voor medisch specialistische zorg als bedoeld in artikel 1.2 van het Uitvoeringsbesluit WTZi onder 1.</text:p>
      <text:p text:style-name="ifm_p_mt.3.7mm_ifm">Bij beschikking van 8 mei 2017 met kenmerk CIBG TZi 23697.3, is Centrum voor Psychodermatologie B.V., Oudezijds Achterburgwal 144, 1012 DV Amsterdam, statutair gevestigd in gemeente Amsterdam, op grond van artikel 5, eerste lid, van de WTZi toegelaten. Centrum voor Psychodermatologie B.V. is een instelling voor medisch specialistische zorg als bedoeld in artikel 1.2 van het Uitvoeringsbesluit WTZi onder 1.</text:p>
      <text:p text:style-name="ifm_p_mt.3.7mm_ifm">Bij beschikking van 16 MEI 2017 met kenmerk CIBG TZi 23950.2, is Stichting SAM Kliniek, Gustav Mahlerplein 171, 1082 MS Amsterdam, statutair gevestigd in Amsterdam op grond van artikel 5, eerste lid, van de WTZi toegelaten. Stichting SAM Kliniek is een instelling voor de volgende categorie(ën) als bedoeld in artikel 1.2 van het Uitvoeringsbesluit WTZi onder:1. Instelling voor medisch specialistische zorg.</text:p>
      <text:p text:style-name="ifm_p_mt.3.7mm_ifm">Bij beschikking van 23 mei 2017 met kenmerk CIBG TZi 23966.3 is Vitea Zorggroep Thuiszorgdiensten B.V., Paletplein 84, 2526 GZ Den Haag, statutair gevestigd in Den Haag, op grond van artikel 5, eerste lid, van de WTZi toegelaten. Vitea Zorggroep Thuiszorgdiensten B.V. is een instelling voor persoonlijke verzorging als bedoeld in artikel 1.2 van het Uitvoeringsbesluit WTZi onder 17.</text:p>
      <text:p text:style-name="ifm_p_mt.3.7mm_ifm">Bij beschikking van 9 mei 2017 met kenmerk CIBG TZi 23983.2, is Stichting Mindfit, Nico Bolkesteinlaan 1, 7416 SB Deventer, statutair gevestigd in Deventer, op grond van artikel 5, eerste lid, van de WTZi toegelaten. Stichting Mindfit is een instelling voor medisch specialistische zorg als bedoeld in artikel 1.2 van het Uitvoeringsbesluit WTZi onder 1.</text:p>
      <text:p text:style-name="ifm_p_mt.3.7mm_ifm">Bij beschikking van 16 mei 2017 met kenmerk CIBG / TZi 24011.2 is KR Zorg B.V., Floridadreef 100, 3565 AM Utrecht, statutair gevestigd in Utrecht, op grond van artikel 5, eerste lid, van de WTZi toegelaten. KR Zorg B.V. is een instelling voor medisch specialistische zorg, persoonlijke verzorging, verpleging en begeleiding als bedoeld in artikel 1.2 van het Uitvoeringsbesluit WTZi onder 1, 17, 18 en 19 en heeft 20 verblijfplaatsen.</text:p>
      <text:p text:style-name="ifm_p_mt.3.7mm_ifm">Bij beschikking van 18 mei 2017 met kenmerk CIBG TZi 24069.2, is Ithaca Psychologietherapiepraktijk B.V., Uilenstede 512 H, 1183 DE Amstelveen, statutair gevestigd in Amsterdam, op grond van artikel 5, eerste lid, van de WTZi toegelaten. Ithaca Psychologietherapiepraktijk B.V. is een instelling voor medisch specialistische zorg als bedoeld in artikel 1.2 van het Uitvoeringsbesluit WTZi onder 1.</text:p>
      <text:p text:style-name="ifm_p_mt.3.7mm_ifm">Bij beschikking van 18 mei 2017 met kenmerk CIBG TZi 24118.1, is de toelating van Stichting Exodus Zuid-Nederland, Dautzenbergstraat 96, 5921 BZ Venlo, statutair gevestigd in Venlo, gewijzigd. Stichting Exodus Zuid-Nederland is een instelling voor begeleiding als bedoeld in artikel 1.2 van het Uitvoeringsbesluit WTZi onder 19.</text:p>
      <text:p text:style-name="ifm_p_mt.3.7mm_ifm">Bij beschikking van 16 mei 2017 met kenmerk CIBG TZi 24123.1, is de toelating van Familysupporters Flevoland B.V., Laan Nieuwer-Amstel 4B, 1182 JT Amstelveen, statutair gevestigd in Amsterdam, gewijzigd. Familysupporters Flevoland B.V. is een instelling voor medisch specialistische zorg, persoonlijke verzorging, verpleging, begeleiding en behandeling als bedoeld in artikel 1.2 van het Uitvoeringsbesluit WTZi onder 1, 17, 18, 19 en 21.</text:p>
      <text:p text:style-name="ifm_p_mt.3.7mm_ifm">Bij beschikking van 16 mei 2017 met kenmerk CIBG TZi 24124.1, is de toelating van Familysupporters Local B.V., Laan Nieuwer-Amstel 4B, 1182 JT Amstelveen, statutair gevestigd in Amsterdam, gewijzigd. Familysupporters Local B.V. is een instelling voor medisch specialistische zorg, persoonlijke verzorging, verpleging, begeleiding en behandeling als bedoeld in artikel 1.2 van het Uitvoeringsbesluit WTZi onder 1, 17, 18, 19 en 21.</text:p>
      <text:p text:style-name="ifm_p_mt.3.7mm_ifm">Bij beschikking van 15 mei 2017 met kenmerk CIBG TZi 24126.2, is Centrum voor Intensieve Zuurstoftherapie B.V., Vlietdijk 8, 4671 PX Dinteloord, statutair gevestigd in Enschede, op grond van artikel 5, eerste lid, van de WTZi toegelaten. Centrum voor Intensieve Zuurstoftherapie B.V. is een instelling voor medisch specialistische zorg als bedoeld in artikel 1.2 van het Uitvoeringsbesluit WTZi onder 1.</text:p>
      <text:p text:style-name="ifm_p_mt.3.7mm_ifm">Bij beschikking van 10 mei 2017 met kenmerk CIBG TZi 24134.2, is Stichting Care Team Eemland, Kryptonweg 9-V, 3812 RZ Amersfoort, statutair gevestigd in Amersfoort, statutair gevestigd in Amersfoort op grond van artikel 5, eerste lid, van de WTZi toegelaten. Stichting Care Team Eemland is een instelling voor persoonlijke verzorging, verpleging en begeleiding als bedoeld in artikel 1.2 van het Uitvoeringsbesluit WTZi onder 17, 18 en 19.</text:p>
      <text:p text:style-name="ifm_p_mt.3.7mm_ifm">Bij beschikking van 16 mei 2017 met kenmerk CIBG TZi 24168.2, is Candeas Thuiszorg B.V., Wolvenstraat 11 -2, 1016 EM Amsterdam, statutair gevestigd in Amsterdam, op grond van artikel 5, eerste lid, van de WTZi toegelaten. Candeas Thuiszorg B.V. is een instelling voor persoonlijke verzorging, verpleging en begeleiding als bedoeld in artikel 1.2 van het Uitvoeringsbesluit WTZi onder 17, 18 en 19.</text:p>
      <text:p text:style-name="ifm_p_mt.3.7mm_ifm">Bij beschikking van 23 mei 2017 met kenmerk CIBG TZi 24180.2, is A-Z Multizorg B.V., Erfstede 2-N, 3431 KH Nieuwegein, statutair gevestigd in Utrecht op grond van artikel 5, eerste lid, van de WTZi toegelaten. A-Z Multizorg B.V. is een instelling voor de volgende categorie(ën) als bedoeld in artikel 1.2 van het Uitvoeringsbesluit WTZi onder:17. Persoonlijke verzorging, 18. Verpleging en 19. Begeleiding.</text:p>
      <text:p text:style-name="ifm_p_mt.3.7mm_ifm">Bij beschikking van 16 mei 2017 met kenmerk CIBG TZi 24192.1, is de toelating van PuurZuid Woon- en Zorgcentrum Torendael, Veluwelaan 21, 1079 PX Amsterdam, onderdeel van Stichting Vivium Zorggroep, Botterstraat 51, 1271 XL Huizen, statutair gevestigd in Huizen, gewijzigd. PuurZuid Woon- en Zorgcentrum Torendael is een instelling voor persoonlijke verzorging, verpleging, begeleiding en behandeling als bedoeld in artikel 1.2 van het Uitvoeringsbesluit WTZi onder 17, 18, 19 en 21 en heeft 130 verblijfplaatsen.</text:p>
      <text:p text:style-name="ifm_p_mt.3.7mm_ifm">Bij beschikking van 11 mei 2017 met kenmerk CIBG TZi 24198.1, is Thuiszorg Multicare Utrecht B.V., Pretoriadreef 48, 3564 BX Utrecht, statutair gevestigd in Utrecht, op grond van artikel 5, eerste lid, van de WTZi toegelaten. Thuiszorg Multicare Utercht B.V. is een instelling voor persoonlijke verzorging, verpleging en begeleiding als bedoeld in artikel 1.2 van het Uitvoeringsbesluit WTZi onder 17, 18 en 19.</text:p>
      <text:p text:style-name="ifm_p_mt.3.7mm_ifm">Bij beschikking van 16 mei 2017 met kenmerk CIBG TZi 24199.1, is de toelating van De Zijlen, Oldebertweg 65, 9356 AA Tolbert, statutair gevestigd in Tolbert, gewijzigd. De Zijlen is een instelling voor persoonlijke verzorging, verpleging, begeleiding en behandeling als bedoeld in artikel 1.2 van het Uitvoeringsbesluit WTZi onder 17, 18, 19 en 21 en heeft 678 verblijfplaatsen en een kinderdagcentrum.</text:p>
      <text:p text:style-name="ifm_p_mt.3.7mm_ifm">Bij beschikking van 10 mei 2017 met kenmerk CIBG TZi 24238.2, is Fortress Zorg B.V., Zuidervaart 71, 1504 BD Zaandam, statutair gevestigd in Zaandam op grond van artikel 5, eerste lid, van de WTZi toegelaten. Fortress Zorg B.V. is een instelling voor de volgende categorie(ën) als bedoeld in artikel 1.2 van het Uitvoeringsbesluit WTZi onder: 17. Persoonlijke verzorging, 18. Verpleging en 19. Begeleiding.</text:p>
      <text:p text:style-name="ifm_p_mt.3.7mm_ifm">Bij beschikking van 16 mei 2017 met kenmerk CIBG TZi 24241.1, is de toelating van Centrum voor zorg en reactivering Ter Valcke, Louise de Colignylaan 2, 4461 SP Goes, onderdeel van Stichting Voor Regionale Zorgverlening Zeeland, statutair gevestigd in Middelburg gewijzigd.Centrum voor zorg en reactivering Ter Valcke is een instelling voor de volgende categorie(ën) als bedoeld in artikel 1.2 van het Uitvoeringsbesluit WTZi onder:17. Persoonlijke verzorging, 18. Verpleging, 19. Begeleiding, 21. Behandeling en heeft 353 verblijfplaatsen.</text:p>
      <text:p text:style-name="ifm_p_mt.3.7mm_ifm">Bij beschikking van 16 mei 2017 met kenmerk CIBG / TZi 24243.1, is de toelating van Stichting Thuisgenoten, Egbert Gorterstraat 3, 7607 GB Almelo, statutair gevestigd in Almelo, gewijzigd. Stichting Thuisgenoten is een instelling voor persoonlijke verzorging, verpleging, begeleiding als bedoeld in artikel 1.2 van het Uitvoeringsbesluit WTZi onder 17, 18 en 19 en heeft 53 verblijfplaatsen.</text:p>
      <text:p text:style-name="ifm_p_mt.3.7mm_ifm">Bij beschikking van 26 april 2017 met kenmerk CIBG TZi 24251.1, is ADLON Oost Nederland (éénmanszaak), Lyceumstraat 2a, 7572 CP Oldenzaal op grond van artikel 5, eerste lid, van de WTZi toegelaten. ADLON Oost Nederland (éénmanszaak) is een instelling voor de volgende categorie(ën) als bedoeld in artikel 1.2 van het Uitvoeringsbesluit WTZi onder:17. Persoonlijke verzorging, 18. Verpleging en 19. Begeleiding.</text:p>
      <text:p text:style-name="ifm_p_mt.3.7mm_ifm">Bij beschikking van 16 mei 2017 met kenmerk CIBG TZi 24263.1, is de toelating van Tragel Zorg, Sterredreef 50, 4567 BL Clinge, statutair gevestigd in Terneuzen gewijzigd. Tragel Zorg is een instelling voor de volgende categorie(ën) als bedoeld in artikel 1.2 van het Uitvoeringsbesluit WTZi onder: 17. Persoonlijke verzorging, 18. Verpleging, 19. Begeleiding en 21. Behandeling en heeft 456 verblijfplaatsen.</text:p>
      <text:p text:style-name="ifm_p_mt.3.7mm_ifm">Bij beschikking van 16 mei 2017 met kenmerk CIBG TZi 24264.1 is de toelating van Stichting Amstelring Groep, Nachtwachtlaan 20, 1058 EA Amsterdam, statutair gevestigd in Amsterdam gewijzigd. Stichting Amstelring Groep is een instelling voor de volgende categorie(ën) als bedoeld in artikel 1.2 van het Uitvoeringsbesluit WTZi onder: 17. Persoonlijke verzorging, 18. Verpleging, 19. Begeleiding en 21. Behandeling en heeft 2740 verblijfplaatsen.</text:p>
      <text:p text:style-name="ifm_p_mt.3.7mm_ifm">Bij beschikking van 16 mei 2017 met kenmerk CIBG TZi 24265.1, is Zorggroep De Laren B.V., Sluysoort 10, 3602 AS Maarssen, statutair gevestigd in Wezep, op grond van artikel 5, eerste lid, van de WTZi toegelaten. Zorggroep De Laren B.V. is een instelling voor de volgende categorie(ën) als bedoeld in artikel 1.2 van het Uitvoeringsbesluit WTZi onder: 17. Persoonlijke verzorging, 18. Verpleging, 19. Begeleiding en 21. Behandeling.</text:p>
      <text:p text:style-name="ifm_p_mt.3.7mm_ifm">Bij beschikking van 18 mei 2017 met kenmerk CIBG TZi 24266.1, is de toelating van Stichting Casa Medical, Kort Rapenburg, 1, 2311 GC Leiden, statutair gevestigd in 's-Gravenhage, ingetrokken.</text:p>
      <text:p text:style-name="ifm_p_mt.3.7mm_ifm">Bij beschikking van 18 mei 2017 met kenmerk CIBG TZi 24267.1, is de toelating van Netwerk Psychologen B.V., Keizersgracht 4, 8911 KJ Leeuwarden, statutair gevestigd in Leeuwarden, gewijzigd. Netwerk Psychologen B.V. is een instelling voor medisch specialistische zorg, begeleiding en behandeling ls bedoeld in artikel 1.2 van het Uitvoeringsbesluit WTZi onder 1, 19 en 21.</text:p>
      <text:p text:style-name="ifm_p_mt.3.7mm_ifm">Bij beschikking van 19 mei 2017 met kenmerk CIBG TZi 24268.1, is de toelating van Familysupporters Amsterdam B.V., Laan Nieuwer-Amstel 4B, 1182 JT Amstelveen, statutair gevestigd in Amsterdam, gewijzigd. Familysupporters Amsterdam B.V. is een instelling voor medisch specialistische zorg, persoonlijke verzorging, verpleging, begeleiding en behandeling als bedoeld in artikel 1.2 van het Uitvoeringsbesluit WTZi onder 1, 17, 18, 19 en 21.</text:p>
      <text:p text:style-name="ifm_p_mt.3.7mm_ifm">Bij beschikking van 19 mei 2017 met kenmerk CIBG TZi 24273.1, is de toelating van Familysupporters B.V., Laan Nieuwer-Amstel 4B, 1182 JT Amstelveen, statutair gevestigd in Amsterdam, gewijzigd. Familysupporters B.V. is een instelling voor medisch specialistische zorg, persoonlijke verzorging, verpleging, begeleiding en behandeling als bedoeld in artikel 1.2 van het Uitvoeringsbesluit WTZi onder 1, 17, 18, 19 en 21.</text:p>
      <text:p text:style-name="ifm_p_mt.3.7mm_ifm">Bij beschikking van 10 mei 2017 met kenmerk CIBG TZi 24282.1 is de toelating van Fusion Zorg B.V., Phoenixstraat 66, 2611 AM Delft, statutair gevestigd in Delft gewijzigd. Fusion Zorg B.V. is een instelling voor persoonlijke verzorging, verpleging, begeleiding als bedoeld in artikel 1.2 van het Uitvoeringsbesluit WTZi onder 17, 18, 19.</text:p>
      <text:p text:style-name="ifm_p_mt.3.7mm_ifm">Bij beschikking van 16 mei 2017 met kenmerk CIBG TZi 24283.1, is de toelating van ViVa! Zorggroep, Parlevinkerstraat 23b, 1951 AR Velsen-Noord, statutair gevestigd in Heemskerk gewjzigd. ViVa! Zorggroep is een instelling voor persoonlijke verzorging, verpleging, begeleiding, behandeling, als bedoeld in artikel 1.2 van het Uitvoeringsbesluit WTZi onder 17, 18, 19, 21 en heeft 1462 verblijfplaatsen.</text:p>
      <text:p text:style-name="ifm_p_mt.3.7mm_ifm">Bij beschikking van 22 mei 2017 met kenmerk CIBG TZi 24285.2, is Yes &amp; You B.V., Krabbescheerhof 13, 6832 HX Arnhem, statutair gevestigd in Arnhem op grond van artikel 5, eerste lid, van de WTZi toegelaten. Yes &amp; You B.V. is een instelling voor begeleiding als bedoeld in artikel 1.2 van het Uitvoeringsbesluit WTZi onder 19.</text:p>
      <text:p text:style-name="ifm_p_mt.3.7mm_ifm">Bij beschikking van 10 mei 2017 met kenmerk CIBG TZi 24289.1, is de toelating van THUIS met Zorg Zaanstreek B.V., Zuiddijk 91, 1501 CD Zaandam, statutair gevestigd in Zaanstad, gewijzigd. THUIS met Zorg Zorg Zaanstreek B.V. is een instelling voor persoonlijke verzorging, verpleging en begeleiding als bedoeld in artikel 1.2 van het Uitvoeringsbesluit WTZi onder 17, 18 en 19.</text:p>
      <text:p text:style-name="ifm_p_mt.3.7mm_ifm">Bij beschikking van 9 mei 2017 met kenmerk CIBG TZi 24292.1, is de toelating van Stichting Wijk-Zorg, Dennenbosweg 155-A, 7556 CG Hengelo, statutair gevestigd in Groningen, gewijzigd. Stichting Wijk-Zorg is een instelling voor persoonlijke verzorging, verpleging en begeleiding als bedoeld in artikel 1.2 van het Uitvoeringsbesluit WTZi onder 17, 18 en 19.</text:p>
      <text:p text:style-name="ifm_p_mt.3.7mm_ifm">Bij beschikking van 16 mei 2017 met kenmerk CIBG TZi 24294.1, is de toelating van Eden Care Residences B.V., Randenbroekerweg 69, 3816 BE Amersfoort, statutair gevestigd in Amersfoort, ingetrokken.</text:p>
      <text:p text:style-name="ifm_p_mt.3.7mm_ifm">Bij beschikking van 18 mei 2017 met kenmerk CIBG TZi 24295.1, is Umbra Zorg B.V., Nachtwachtstraat 21, 4871 KM Etten-Leur, statutair gevestigd in Etten-Leur, op grond van artikel 5, eerste lid, van de WTZi, toegelaten. Umbra Zorg B.V. is een instelling voor persoonlijke verzorging, verpleging en begeleiding als bedoeld in artikel 1.2 van het Uitvoeringsbesluit WTZi onder 17, 18 en 19.</text:p>
      <text:p text:style-name="ifm_p_mt.3.7mm_ifm">Bij beschikking van 8 mei 2017 met kenmerk CIBG TZi 24296.1, is de toelating van Splendid Care B.V., Televisieweg 2, 1322 AC Almere, statutair gevestigd in Almere, gewijzigd. Splendid Care B.V. is een instelling voor persoonlijke verzorging, verpleging en begeleiding als bedoeld in artikel 1.2 van het Uitvoeringsbesluit WTZi onder 17, 18 en 19.</text:p>
      <text:p text:style-name="ifm_p_mt.3.7mm_ifm">Bij beschikking van 16 mei 2017 met kenmerk CIBG TZi 24297.1, is de toelating van Beweging Zorg, (Eenmanszaak), Erroll Garnerstraat 2, 3543 GV Utrecht gewijzigd. Beweging Zorg is een instelling voor persoonlijke verzorging, verpleging, begeleiding als bedoeld in artikel 1.2 van het Uitvoeringsbesluit WTZi onder 17, 18, 19.</text:p>
      <text:p text:style-name="ifm_p_mt.3.7mm_ifm">Bij beschikking van 10 mei 2017 met kenmerk CIBG TZi 24298.1, is Stichting Voja, Heemraadstraat 60, 3023 VJ Rotterdam, statutair gevestigd in Rotterdam, op grond van artikel 5, eerste lid, van de WTZi toegelaten. Stichting Voja is een instelling voor begeleiding als bedoeld in artikel 1.2 van het Uitvoeringsbesluit WTZi onder 18 en heeft 1 verblijfsplaats.</text:p>
      <text:p text:style-name="ifm_p_mt.3.7mm_ifm">Bij beschikking van 18 mei 2017 met kenmerk CIBG / TZi 24301.2, is Dailyzorg, Delistraat 25, 6524 KM Nijmegen op grond van artikel 5, eerste lid, van de WTZi toegelaten. Dailyzorg is een instelling voor persoonlijke verzorging, verpleging en begeleiding als bedoeld in artikel 1.2 van het Uitvoeringsbesluit WTZi onder 17, 18 en 19.</text:p>
      <text:p text:style-name="ifm_p_mt.3.7mm_ifm">Bij beschikking van 11 mei 2017 met kenmerk CIBG TZi 24310.1, is de toelating van Thuiszorg A-Z (V.O.F.), Graafseweg 156, 6531 ZV Nijmegen, ingetrokken.</text:p>
      <text:p text:style-name="ifm_p_mt.3.7mm_ifm">Bij beschikking van 10 mei 2017 met kenmerk CIBG TZi 24312.1, is de toelating van Bea Zorg, Pieter Callandlaan 1193, 1069 SE Amsterdam, onderdeel van Bea B.V., statutair gevestigd in Almere, gewijzigd. Bea Zorg is een instelling voor persoonlijke verzorging en begeleiding als bedoeld in artikel 1.2 van het Uitvoeringsbesluit WTZi onder 17 en 19 en heeft 25 verblijfplaatsen.</text:p>
      <text:p text:style-name="ifm_p_mt.3.7mm_ifm">Bij beschikking van 18 mei 2017 met kenmerk CIBG TZi 24317.1, is de toelating van Expert Zorg en Werk B.V., Prins Hendrikplein 27, 9641 GJ Veendam, statutair gevestigd in Veendam gewijzigd. Expert Zorg en Werk B.V. is een instelling voor persoonlijke verzorging, verpleging, begeleiding als bedoeld in artikel 1.2 van het Uitvoeringsbesluit WTZi onder 17, 18, 19 en heeft 6 verblijfplaatsen.</text:p>
      <text:p text:style-name="ifm_p_mt.3.7mm_ifm">Bij beschikking van 10 mei 2017 met kenmerk CIBG TZi 24320.1, is de toelating van Oranjehof, Vullingsweg 54, 6481 HT Heerlen, onderdeel van Stichting Sevagram Zorgcentra, statutair gevestigd in Heerlen, gewijzigd. Oranjehof is een instelling voor persoonlijke verzorging, begeleiding en behandeling als bedoeld in artikel 1.2 van het Uitvoeringsbesluit WTZi onder 17, 19 en 21 en heeft 114 verblijfplaatsen.</text:p>
      <text:p text:style-name="ifm_p_mt.3.7mm_ifm">Bij beschikking van 16 mei 2017 met kenmerk CIBG TZi 24321.1, is de toelating van Verpleegtehuis Ter Reede Koudekerkseweg, Koudekerkseweg 81, 4382 EJ Vlissingen, onderdeel van Stichting Werkt voor Ouderen, statutair gevestigd in Vlissingen gewijzigd. Verpleegtehuis Ter Reede Koudekerkseweg is een instelling voor persoonlijke verzorging, verpleging, begeleiding, behandeling als bedoeld in artikel 1.2 van het Uitvoeringsbesluit WTZi onder 17, 18, 19, 21 en heeft 93 verblijfplaatsen.</text:p>
      <text:p text:style-name="ifm_p_mt.3.7mm_ifm">Bij beschikking van 16 mei 2017 met kenmerk CIBG TZi 24322.1, is de toelating van Verpleeghuis Ter Reede Vondellaan, Vondellaan 21, 4382 BV Vlissingen, onderdeel van Stichitng Werkt voor Ouderen, statutair gevestigd in Vlissingen gewijzigd. Verpleeghuis Ter Reede Vondellaan is een instelling voor persoonlijke verzorging, verpleging, begeleiding, behandeling als bedoeld in artikel 1.2 van het Uitvoeringsbesluit WTZi onder 17, 18, 19, 21 en heeft 98 verblijfplaatsen.</text:p>
      <text:p text:style-name="ifm_p_mt.3.7mm_ifm">Bij beschikking van 23 mei 2017 met kenmerk CIBG TZi 24323.2, is Calida Zorg (eenmanszaak), Klaas Berninkstraat 33, 7556 PL Hengelo, op grond van artikel 5, eerste lid, van de WTZi toegelaten. Calida Zorg is een instelling voor persoonlijke verzorging en verpleging als bedoeld in artikel 1.2 van het Uitvoeringsbesluit WTZi onder 17 en 18.</text:p>
      <text:p text:style-name="ifm_p_mt.3.7mm_ifm">Bij beschikking van 17 mei 2017 met kenmerk CIBG TZi 24324.1, is de toelating van Stichting Thuiszorg Diensten Centrale, Aziëweg 13-b, 9407 TC Assen, statutair gevestigd in Steenwijk, ingetrokken.</text:p>
      <text:p text:style-name="ifm_p_mt.3.7mm_ifm">Bij beschikking van 11 mei 2017 met kenmerk CIBG TZi 24325.1, is de toelating van Stichting Thuiszorg Diensten Centrale Arnhem, Oostermeentherand 2-b, 8332 JZ Steenwijk statutair gevestigd in Steenwijk, ingetrokken.</text:p>
      <text:p text:style-name="ifm_p_mt.3.7mm_ifm">Bij beschikking van 17 mei 2017 met kenmerk CIBG TZi 24326.1, is de toelating van Stichting Thuiszorg Deinsten Centrale Zuid-Holland Noord, Oostermeentherand 2-b, 8332 JZ Steenwijk, statutair gevestigd in Steenwijk ingetrokken.</text:p>
      <text:p text:style-name="ifm_p_mt.3.7mm_ifm">Bij beschikking van 11 mei 2017 met kenmerk CIBG TZi 24327.1, is de toelating van Stichting Thuiszorg Diensten Centrale Friesland, Oostermeentherand 2-b, 8332 JZ Steenwijk, statutair gevestigd in Steenwijk, ingetrokken.</text:p>
      <text:p text:style-name="ifm_p_mt.3.7mm_ifm">Bij beschikking van 11 mei 2017 met kenmerk CIBG TZi 24328.1, is de toelating van Team-Z (eenmanszaak), Pandhof 18, 1613 EL Grootebroek, ingetrokken.</text:p>
      <text:p text:style-name="ifm_p_mt.3.7mm_ifm">Bij beschikking van 23 mei 2017 met kenmerk CIBG TZi 24341.1, is Convivio-Wonen, (Eenmanszaak), Kobaltstraat 13, 5044JK Tilburg, op grond van artikel 5, eerste lid, van de WTZi toegelaten. Convivio-Wonen is een instelling voor verpleging, begeleiding, als bedoeld in artikel 1.2 van het Uitvoeringsbesluit WTZi onder 18, 19.</text:p>
      <text:p text:style-name="ifm_p_mt.3.7mm_ifm">Bij beschikking van 23 mei 2017 met kenmerk CIBG TZi 24344.1, is de toelating van Voortgemak.nl (v.o.f.), Klaas Berninkstraat 33, 7556 Pl Hengelo OV, ingetrokken.</text:p>
      <text:p text:style-name="ifm_p_mt.3.7mm_ifm">Bij beschikking van 18 mei 2017 met kenmerk CIBG TZi 24346.1, is Vergeer Zorg hodn CuraThuis (eenmanszaak), Frans Tromplaan 26, 3871 EN Hoevelaken, op grond van artikel 5, eerste lid, van de WTZi toegelaten. Vergeer Zorg hodn Cura Thuis is een instelling voor persoonlijke verzorging, verpleging en begeleiding als bedoeld in artikel 1.2 van het Uitvoeringsbesluit WTZi onder 17, 18 en 19.</text:p>
      <text:p text:style-name="ifm_p_mt.3.7mm_ifm">Bij beschikking van 16 mei 2017 met kenmerk CIBG TZi 24353.1, is de toelating van Actie ThuisZorg B.V., Titanialaan 15, 1702 AZ Heerhugowaard, statutair gevestigd in Alkmaar, gewijzigd. Actie ThuisZorg B.V. is een instelling voor de volgende categorie(ën) als bedoeld in artikel 1.2 van het Uitvoeringsbesluit WTZi onder: 17. Persoonlijke verzorging, 18. Verpleging en 19. Begeleiding.</text:p>
      <text:p text:style-name="ifm_p_mt.3.7mm_ifm">Bij beschikking van 16 mei 2017 met kenmerk CIBG TZi 24354.1, is v.o.f. Gratefulcoaching, Buitenschans 66A, 7141 EL Groenlo op grond van artikel 5, eerste lid, van de WTZi toegelaten. v.o.f. Gratefulcoaching is een instelling voor de volgende categorie(ën) als bedoeld in artikel 1.2 van het Uitvoeringsbesluit WTZi onder: 19. Begeleiding.</text:p>
      <text:p text:style-name="ifm_p_mt.3.7mm_ifm">Bij beschikking van 17 mei 2017 met kenmerk CIBG TZi 24356.1, is de toelating van Stichting Exodus Zuid-Limburg, Beersdalweg 64, 6412 PE Heerlen, statutair gevestigd in Heerlen, ingetrokken.</text:p>
      <text:p text:style-name="ifm_p_mt.3.7mm_ifm">Bij beschikking van 17 mei 2017 met kenmerk CIBG TZi 24357.1, is de toelating van Stichting Exodus 's-Hertogenbosch, Soniusstraat 3, 5212 AJ 's-Hertogenbosch, statutair gevestigd in 's-Hertogenbosch,</text:p>
      <text:p text:style-name="ifm_p_mt.3.7mm_ifm">Bij beschikking van 16 mei 2017 met kenmerk CIBG TZi 24360.1, is de toelating van BLG Psychologen B.V. Prof. Mr. P.J. Oudstraat 30, 4207 ND Gorinchem, statutair gevestigd in Gorinchem, gewijzigd.BLG Psychologen B.V. is een instelling voor medisch specialistische zorg als bedoeld in artikel 1.2 van het Uitvoeringsbesluit WTZi onder 1.</text:p>
      <text:p text:style-name="ifm_p_mt.3.7mm_ifm">Bij beschikking van 16 mei 2017 met kenmerk CIBG TZi 24361.1, is de toelating van Auti-Start B.V., Auti Start B.V., Mr Zigher ter Steghestr 5B, 8331 KG Steenwijk, statutair gevestigd in Steenwijk, ingetrokken.</text:p>
      <text:p text:style-name="ifm_p_mt.3.7mm_ifm">Bij beschikking van 30 mei 2017 met kenmerk CIBG TZi 24362.2, is YourNurse B.V., Waldeck Pyrmontkade 878, 2518 JT Den Haag, statutair gevestigd in Den Haag, op grond van artikel 5, eerste lid, van de WTZi toegelaten. YourNurse B.V. is een instelling voor persoonlijke verzorging, begeleiding en verpleging als bedoeld in artikel 1.2 van het Uitvoeringsbesluit WTZi onder 17, 18 en 19.</text:p>
      <text:p text:style-name="ifm_p_mt.3.7mm_ifm">Bij beschikking van 24 mei 2017 met kenmerk CIBG TZi 23915.2 is Iberia B.V., Buys Ballotsingel 76-A, 3112 JE Schiedam, onderdeel van Iberia Holding B.V. op grond van artikel 5, eerste lid, van de WTZi toegelaten. Iberia B.V. is een instelling voor persoonlijke verzorging, verpleging en begeleiding als bedoeld in artikel 1.2 van het Uitvoeringsbesluit WTZi onder 17, 18 en 19.</text:p>
      <text:p text:style-name="ifm_p_mt.3.7mm_ifm">Bij beschikking van 31 mei 2017 met kenmerk CIBG TZi 24330.2, is Nur Zorg &amp; Welzijn (eenmanszaak), Tijgerhof 14, 4817 EP Breda, op grond van artikel 5, eerste lid, van de WTZi toegelaten. Nur Zorg &amp; Welzijn is een instelling voor persoonlijke verzorging, verpleging en begeleiding als bedoeld in artikel 1.2 van het Uitvoeringsbesluit WTZi onder 17, 18 en 19.</text:p>
      <text:p text:style-name="ifm_p_mt.3.7mm_ifm">Bij beschikking van 24 mei 2017 met kenmerk CIBG TZi 24333.1, is de toelating van Stichting Profila Zorg ZHE, De Molen 30, 3994 DB Houten, onderdeel van Stichting Profila Zorg, De Molen 30, 3994 DB Houten, statutair gevestigd in Houten, gewijzigd. Stichting Profila Zorg ZHE is een instelling voor persoonlijke verzorging, verpleging, begeleiding en behandeling als bedoeld in artikel 1.2 van het Uitvoeringsbesluit WTZi onder 17, 18, 19 en 21 en heeft 201 verblijfplaatsen.</text:p>
      <text:p text:style-name="ifm_p_mt.3.7mm_ifm">Bij beschikking van 23 mei 2017 met kenmerk CIBG TZi 24335.1, is de toelating van Educura B.V., Vizier 12, 4661 MC Halsteren, statutair gevestigd in Halsteren, gewijzigd. Educura B.V. is een instelling voor persoonlijke verzorging, verpleging, begeleiding en behandeling als bedoeld in artikel 1.2 van het Uitvoeringsbesluit WTZi onder 17, 18, 19 en 21 en heeft 10 verblijfplaatsen.</text:p>
      <text:p text:style-name="ifm_p_mt.3.7mm_ifm">Bij beschikking van 23 mei 2017 met kenmerk CIBG TZi 24338.1, is de toelating van Cura GGZ B.V., Oude Oeverstraat 120, 5 hoog, 6811 JZ Arnhem, statutair gevestigd in Arnhem, gewijzigd. Cura GGZ B.V. is een instelling voor medisch specialistische zorg als bedoeld in artikel 1.2 van het Uitvoeringsbesluit WTZi onder 1.</text:p>
      <text:p text:style-name="ifm_p_mt.3.7mm_ifm">Bij beschikking van 24 mei 2017 met kenmerk CIBG TZi 24351.2, is Maison Thuiszorg (eenmanszaak), Semarangstraat 35E, 1095 GB Amsterdam, op grond van artikel 5, eerste lid, van de WTZi toegelaten. Maison Thuiszorg is een instelling voor persoonlijke verzorging, verpleging en begeleiding als bedoeld in artikel 1.2 van het Uitvoeringsbesluit WTZi onder 17, 18 en 19.</text:p>
      <text:p text:style-name="ifm_p_mt.3.7mm_ifm">Bij beschikking van 23 mei 2017 met kenmerk CIBG / TZi 24352.1, is de toelating van Prima Zorg &amp; Welzijn B.V., Wandelboslaan 30-26, 5042 PD Tilburg, statutair gevestigd in Tilburg, gewijzigd.Prima Zorg &amp; Welzijn B.V. is een instelling voor persoonlijke verzorging, verpleging en begeleiding als bedoeld in artikel 1.2 van het Uitvoeringsbesluit WTZi onder 17, 18 en 19.</text:p>
      <text:p text:style-name="ifm_p_mt.3.7mm_ifm">Bij beschikking van 24 mei 2017 met kenmerk CIBG TZi 24355.1, is Cooperatie De MARQ U.A., Leuvenaarstraat 91, 4811 VJ Breda, statutair gevestigd in Breda, op grond van artikel 5, eerste lid, van de WTZi toegelaten. Cooperatie De MARQ U.A. is een instelling voor persoonlijke verzorging, verpleging, begeleiding en behandeling als bedoeld in artikel 1.2 van het Uitvoeringsbesluit WTZi onder 17, 18, 19 en 21 en heeft 119 verblijfplaatsen.</text:p>
      <text:p text:style-name="ifm_p_mt.3.7mm_ifm">Bij beschikking van 30 mei 2017 met kenmerk CIBG TZi 24362.2, is YourNurse B.V., Waldeck Pyrmontkade 878, 2518 JT Den Haag, statutair gevestigd in Den Haag, op grond van artikel 5, eerste lid, van de WTZi toegelaten. YourNurse B.V. is een instelling voor persoonlijke verzorging, begeleiding en verpleging als bedoeld in artikel 1.2 van het Uitvoeringsbesluit WTZi onder 17, 18 en 19.</text:p>
      <text:p text:style-name="ifm_p_mt.3.7mm_ifm">Bij beschikking van 29 mei 2017 met kenmerk CIBG TZi 24364.2, is Home Instead Thuisservice Alphen aan den Rijn e.o. B.V., Krabbescheer 90, 2408LG Alphen aan den Rijn, statutair gevestigd in Alphen aan den Rijn op grond van artikel 5, eerste lid, van de WTZi toegelaten. 17, 19.</text:p>
      <text:p text:style-name="ifm_p_mt.3.7mm_ifm">Bij beschikking van 23 mei 2017 met kenmerk CIBG TZi 24365.1 is de toelating van Xtrathuiszorg B.V., Eikenboomgaard 2, 5341 CT Oss, statutair gevestigd in Oss gewijzigd. Xtrathuiszorg B.V. is een instelling voor persoonlijke verzorging, verpleging, begeleiding als bedoeld in artikel 1.2 van het Uitvoeringsbesluit WTZi onder 17, 18, 19.</text:p>
      <text:p text:style-name="ifm_p_mt.3.7mm_ifm">Bij beschikking van 24 mei 2017 met kenmerk CIBG TZi 24368.1, is de toelating van Stichting Pionierzorg, Sodalietdreef 1, 7828 CP Emmen, statutair gevestigd in Coevorden, gewijzigd. Stichting Pionierzorg is een instelling voor persoonlijke verzorging, verpleging en begeleiding als bedoeld in artikel 1.2 van het Uitvoeringsbesluit WTZi onder 17, 18 en 19 en heeft 13 verblijfplaatsen.</text:p>
      <text:p text:style-name="ifm_p_mt.3.7mm_ifm">Bij beschikking van 30 mei 2017 met kenmerk CIBG TZi 24369.1, is de toelating van Zorgboerderij De Schurinkshoeve (VOF), Bathemerweg 3, 7448 PG Haarle, ingetrokken.</text:p>
      <text:p text:style-name="ifm_p_mt.3.7mm_ifm">Bij beschikking van 29 mei 2017 met kenmerk CIBG TZi 24370.1, is de toelating van Stichting De Keerderberg, Bakkerboschweg 16, 6267 AJ Cadier en Keer, statutair gevestigd in Cadier en Keer, gem. Eijsden-Margraten gewijzigd. Stichting De Keerderberg s een instelling voor persoonlijke verzorging, verpleging, begeleiding, behandeling als bedoeld in artikel 1.2 van het Uitvoeringsbesluit WTZi onder 17, 18, 19, 21 en heeft 57 verblijfplaatsen.</text:p>
      <text:p text:style-name="ifm_p_mt.3.7mm_ifm">Bij beschikking van 23 mei 2017 met kenmerk CIBG TZi 24374.1, is de toelating van Zorgcentrum De Loet, De Loet 1, 1851 CR Heiloo, onderdeel van Stichting Viva! Zorggroep statutair gevestigd in Beverwijk ingetrokken.</text:p>
      <text:p text:style-name="ifm_p_mt.3.7mm_ifm">Bij beschikking van 23 mei 2017 met kenmerk CIBG TZi 24375.1, is de toelating van Woon- en Zorgcentrum Overkerck, Stationsweg 92C, 1852 LN Heiloo, onderdeel van Stichting Viva! Zorggroep, statutair gevestigd in Beverwijk ingetrokken.</text:p>
      <text:p text:style-name="ifm_p_mt.3.7mm_ifm">Bij beschikking van 23 mei 2017 met kenmerk CIBG TZi 24375.1, is de toelating van Verpleeghuis Forum II, Stationsplein 39, 1703 WD Heerhugowaard, onderdeel van Stichting ViVa! Zorggroep, statutair gevestigd in Beverwijk ingetrokken.</text:p>
      <text:p text:style-name="ifm_p_mt.3.7mm_ifm">Bij beschikking van 24 mei 2017 met kenmerk CIBG TZi 24378.1, is de toelating van ZorgAZ B.V., Reigersbos 100 P, 1107 ES Amsterdam, statutair gevestigd in Amsterdam, gewijzigd. ZorgAZ B.V. is een instelling voor persoonlijke verzorging, verpleging en begeleiding als bedoeld in artikel 1.2 van het Uitvoeringsbesluit WTZi onder 17, 18 en 19.</text:p>
      <text:p text:style-name="ifm_p_mt.3.7mm_ifm">Bij beschikking van 23 mei 2017 met kenmerk CIBG TZi 24379.1, is de toelating van ZGZ Nationaal Zorg, Koninginnelaan 18-06, 3762 DE Soest, gewijzigd. ZGZ Nationaal Zorg is een instelling voor persoonlijke verzorging, verpleging en begeleiding als bedoeld in artikel 1.2 van het Uitvoeringsbesluit WTZi onder 17, 18 en 19.</text:p>
      <text:p text:style-name="ifm_p_mt.3.7mm_ifm">Bij beschikking van 30 mei 2017 met kenmerk CIBG TZi 24382.2, is Qontinu Zorg in Natura (eenmanszaak), Lau Mazirellaan 470, 2525 WV 's-Gravenhage, op grond van artikel 5, eerste lid, van de WTZi toegelaten. Qontinu Zorg in Natura is een instelling voor persoonlijke verzorging, verpleging en begeleiding als bedoeld in artikel 1.2 van het Uitvoeringsbesluit WTZi onder 17, 18 en 19.</text:p>
      <text:p text:style-name="ifm_p_mt.3.7mm_ifm">Bij beschikking van 30 mei 2017 met kenmerk CIBG TZi 24387.1, is Thuiszorg Zuster Norma B.V., Dubbeldamseweg Zuid 211, 3312 KR Dordrecht statutair gevestigd in Dordrecht op grond van artikel 5, eerste lid, van de WTZi toegelaten. Thuiszorg Zuster Norma B.V. is een instelling voor persoonlijke verzorging, verpleging, begeleiding als bedoeld in artikel 1.2 van het Uitvoeringsbesluit WTZi onder 17, 18, 19.</text:p>
      <text:p text:style-name="ifm_p_mt.3.7mm_ifm">Bij beschikking van 23 mei 2017 met kenmerk CIBG TZi 24404.1, is de toelating van Stichting Revisie, Weijpoort 30, 2415 BW Nieuwerbrug aan den Rijn, statutair gevestigd in Woerden, ingetrokken.</text:p>
      <text:p text:style-name="ifm_p_mt.3.7mm_ifm">Bij beschikking van 29 mei 2017 met kenmerk CIBG TZi 24402.1, is de toelating van Rijn &amp; Valleizorg, Majoor Landzaatweg 5, 3911 AW Rhenen, statutair gevestigd in Rhenen ingetrokken.</text:p>
      <text:p text:style-name="ifm_p_mt.3.7mm_ifm">Bij beschikking van 29 mei 2017 met kenmerk CIBG TZi 24403.1, is de toelating van RondomZorg B.V., Zuidvliet 662, 8921 EZ Leeuwarden, statutair gevestigd in Leeuwarden ingetrokken.</text:p>
      <text:p text:style-name="ifm_p_mt.3.7mm_ifm">Bij beschikking van 29 mei 2017 met kenmerk CIBG TZi 24404.1, is de toelating van Zorgcentrum Hoog Anstel, Hoog Anstel 1, 6463 XX Kerkrade, onderdeel van Stichting MeanderGroep Zuid-Limburg, statutair gevestigd in Landgraaf gewijzigd. Zorgcentrum Hoog Anstel is een instelling voor de volgende categorie(ën) als bedoeld in artikel 1.2 van het Uitvoeringsbesluit WTZi onder: 17. Persoonlijke verzorging, 18. Verpleging, 19. Begeleiding en heeft 38 verblijfplaatsen.</text:p>
      <text:p text:style-name="ifm_p_mt.3.7mm_ifm">Bij beschikking van 29 mei 2017 met kenmerk CIBG TZi 24405.1, is de toelating van Verpleeghuis Hambos, Kapellaan 2, 6461 EH Kerkrade, onderdeel van Stichting MeanderGroep Zuid-Limburg, statutair gevestigd in Landgraaf gewijzigd. Verpleeghuis Hambos is een instelling voor de volgende categorie(ën) als bedoeld in artikel 1.2 van het Uitvoeringsbesluit WTZi onder: 17. Persoonlijke verzorging, 18. Verpleging, 19. Begeleiding en 21. Behandeling en heeft 234 verblijfsplaatsen.</text:p>
      <text:p text:style-name="ifm_p_mt.3.7mm_ifm">Bij beschikking van 24 mei 2017 met kenmerk CIBG TZi 24406.1, is de toelating van Zorgbureau De Tulp (eenmanszaak), Schiedamseweg 144-b, 3025 AK Rotterdam, gewijzigd. Zorgbureau De Tulp is een instelling voor persoonlijke verzorging, verpleging en begeleiding als bedoeld in artikel 1.2 van het Uitvoeringsbesluit WTZi onder 17, 18 en 19.</text:p>
      <text:p text:style-name="ifm_p_mt.3.7mm_ifm">Bij beschikking van 29 mei 2017 met kenmerk CIBG TZi 24408.1, is de toelating van Stichting Excellent Klinieken, Spuiboulevard 334, 3311 GR Dordrecht, statutair gevestigd in Dordrecht gewijzigd. Stichting Excellent Klinieken is een instelling voor de volgende categorie(ën) als bedoeld in artikel 1.2 van het Uitvoeringsbesluit WTZi onder:1. Instelling voor medisch specialistische zorg.</text:p>
      <text:p text:style-name="ifm_p_mt.3.7mm_ifm">Bij beschikking van 24 mei 2017 met kenmerk CIBG TZi 24407.1, is de toelating van De Heidehoeve, Zorg Op Maat (eenmanszaak), Hessenweg 57, 7771 RD Hardenberg, gewijzigd. V.d. Heide Zorg &amp; Coaching (V.O.F.) is een instelling voor persoonlijke verzorging en begeleiding als bedoeld in artikel 1.2 van het Uitvoeringsbesluit WTZi onder 17 en 19.</text:p>
      <text:p text:style-name="ifm_p_mt.3.7mm_ifm">Bij beschikking van 31 mei 2017 met kenmerk CIBG TZi 24409.1, is de toelating van Antellum B.V., Buitenhof 1, 4194 AZ Meteren, statutair gevestigd in Arnhem, gewijzigd. Antellum B.V. is een instelling voor persoonlijke verzorging, verpleging en begeleiding als bedoeld in artikel 1.2 van het Uitvoeringsbesluit WTZi onder 17, 18 en 19.</text:p>
      <text:p text:style-name="ifm_p_mt.3.7mm_ifm">Bij beschikking van 24 mei 2017 met kenmerk CIBG TZi 24411.1, is de toelating van Stichting Kliniek Dermatologie Amsterdam De Bliek en Kuijken, Frederik Hendrikstraat 118-H, 1052 JB Amsterdam, statutair gevestigd in Amsterdam, gewijzigd. Stichting Kliniek Dermatologie Amsterdam De Bliek Kuijken en Laane is een instelling voor medisch specialistische zorg als bedoeld in artikel 1.2 van het Uitvoeringsbesluit WTZi onder 1.</text:p>
      <text:p text:style-name="ifm_p_mt.3.7mm_ifm">Bij beschikking van 29 mei 2017 met kenmerk CIBG TZi 24413.1, is de toelating van MON-Zorg B.V., Frijdastraat 24, 2280 GC Rijswijk AH, statutair gevestigd in Den Haag, gewijzigd. MON-Zorg is een instelling voor persoonlijke verzorging, verpleging, begeleiding en behandeling als bedoeld in artikel 1.2 van het Uitvoeringsbesluit WTZi onder 17, 18, 19 en 21.</text:p>
      <text:p text:style-name="ifm_p_mt.3.7mm_ifm">Bij beschikking van 29 mei 2017 met kenmerk CIBG TZi 24415.1, is de toelating van Confortzorg AWBZ B.V., Burg. Kuperusplein 144, 8442 CJ Heerenveen, statutair gevestigd in Heerenveen, gewijzigd. Comfortzorg Contract B.V. is een instelling voor persoonlijke verzorging, verpleging, begeleiding en behandeling als bedoeld in artikel 1.2 van het Uitvoeringsbesluit WTZi onder 17, 18, 19 en 21.</text:p>
      <text:p text:style-name="ifm_p_mt.3.7mm_ifm">Bij beschikking van 30 mei 2017 met kenmerk CIBG TZi 24433.1, is de toelating van ZGZ Nationaal Zorg, Koninginnelaan 18-06, 3762 DE Soest, gewijzigd. ZGZ Nationaal Zorg is een instelling voor persoonlijke verzorging, verpleging en begeleiding als bedoeld in artikel 1.2 van het Uitvoeringsbesluit WTZi onder 17, 18 en 19.</text:p>
      <text:p text:style-name="ifm_p_mt.3.7mm_ifm">Bij beschikking van 31 mei 2017 met kenmerk CIBG TZi 24443.1, is de toelating van Stichting Caleidoz, Steenhuizen 6, 6901 JL Zevenaar, statutair gevestigd in Zevenaar, ingetrokken.</text:p>
      <text:p text:style-name="ifm_p_mt.3.7mm_ifm">Bij beschikking van 31 mei 2017 met kenmerk CIBG TZi 24445.1, is de toelating van ABpsyon (eenmanszaak), Wouwbaan 117, 4631 RS Hoogerheide, ingetrokken.</text:p>
      <text:p text:style-name="ifm_p_mt.3.7mm_ifm">Bij beschikking van 31 mei 2017 met kenmerk CIBG TZi 24446.1, is de toelating van Podium Apart B.V., De Savornin Lohmanlaan 4, 3843 VB Harderwijk, statutair gevestigd in Harderwijk, ingetrokken.</text:p>
      <text:h text:style-name="ifm_p_font.bold_mt.5.08mm_page.keep-with-next_ifm" text:outline-level="4">Juni 2017</text:h>
      <text:p text:style-name="ifm_p_mt.4.23mm_ifm">Bij beschikking van 7 juni 2017 met kenmerk CIBG TZi 24439.1, is Stichting Victory Centre, Heemraadssingel 237, 3023 CD Rotterdam, statutair gevestigd in Rotterdam op grond van artikel 5, eerste lid, van de WTZi toegelaten. Stichting Victory Centre is een instelling voor persoonlijke verzorging, begeleiding als bedoeld in artikel 1.2 van het Uitvoeringsbesluit WTZi onder 17, 19.</text:p>
      <text:p text:style-name="ifm_p_mt.3.7mm_ifm">Bij beschikking van 7 juni 2017 met kenmerk CIBG TZi 24239.2, is Je Naaste Zorg B.V., Daalwijkdreef 11, 1102 RN Almere, statutair gevestigd in Almere op grond van artikel 5, eerste lid, van de WTZi toegelaten. Je Naaste Zorg B.V. is een instelling voor de volgende categorieën als bedoeld in artikel 1.2 van het Uitvoeringsbesluit WTZi onder: 17. Persoonlijke verzorging, 18. Verpleging en 19. Begeleiding.</text:p>
      <text:p text:style-name="ifm_p_mt.3.7mm_ifm">Bij beschikking van 8 juni 2017 met kenmerk CIBG / TZi 24104.2, is Lacta Fides Health Care B.V., De Brauwweg 20, 3125 AE Schiedam, statutair gevestigd in Schiedam, op grond van artikel 5, eerste lid, van de WTZi toegelaten. Lacta Fides Health Care B.V. is een instelling voor persoonlijke verzorging, verpleging en begeleiding als bedoeld in artikel 1.2 van het Uitvoeringsbesluit WTZi onder 17, 18 en 19.</text:p>
      <text:p text:style-name="ifm_p_mt.3.7mm_ifm">Bij beschikking van 1 juni 2017 met kenmerk CIBG TZi 24114.2, is de toelating van Zorggroep Heppie Deejs B.V., Oranjelaan 13, 6077 CA Sint Odilienberg, statutair gevestigd in Elsloo gewijzigd. Zorggroep Heppie Deejs B.V. is een instelling voor de volgende categorieën als bedoeld in artikel 1.2 van het Uitvoeringsbesluit WTZi onder: 17. Persoonlijke verzorging en 19. Begeleiding.</text:p>
      <text:p text:style-name="ifm_p_mt.3.7mm_ifm">Bij beschikking van 31 mei 2017 met kenmerk CIBG / EGi 24138.1 is Geschillencommissie Psychische en Pedagogische Zorg, Bordewijklaan 46, 2591 XR 's-Gravenhage, statutair gevestigd in 's-Gravenhage, erkend als geschilleninstantie als bedoeld in artikel 18 van de Wkkgz.</text:p>
      <text:p text:style-name="ifm_p_mt.3.7mm_ifm">Bij beschikking van 31 mei 2017 met kenmerk CIBG TZi 24151.2, is I.C. Thuiszorg B.V., Dubbelmondehof 17-1, 1069 XZ Amsterdam, statutair gevestigd in Amsterdam op grond van artikel 5, eerste lid, van de WTZi toegelaten. I.C. Thuiszorg B.V. is een instelling voor de volgende categorie(ën) als bedoeld in artikel 1.2 van het Uitvoeringsbesluit WTZi onder: 17. Persoonlijke verzorging, 18. Verpleging en 19. Begeleiding.</text:p>
      <text:p text:style-name="ifm_p_mt.3.7mm_ifm">Bij beschikking van 24 mei 2017 met kenmerk CIBG TZi 24181.2 is LifeZorg (commanditaire vennootschap), Moskeeplein 1B, 3531 BX Utrecht, op grond van artikel 5, eerste lid, van de WTZi toegelaten. LifeZorg is een instelling voor persoonlijke verzorging,verpleging en begeleiding als bedoeld in artikel 1.2 van het Uitvoeringsbesluit WTZi onder 17, 18 en 19.</text:p>
      <text:p text:style-name="ifm_p_mt.3.7mm_ifm">Bij beschikking van 8 juni 2017 met kenmerk CIBG / TZi 24236.2, is Steps Begeleid Wonen, Dr. J.A. Ringersstraat 86, 1067 DG Amsterdam op grond van artikel 5, eerste lid, van de WTZi toegelaten. Steps Begeleid Wonen is een instelling voor begeleiding als bedoeld in artikel 1.2 van het Uitvoeringsbesluit WTZi onder 19.</text:p>
      <text:p text:style-name="ifm_p_mt.3.7mm_ifm">Bij beschikking van 7 juni 2017 met kenmerk CIBG TZi 24239.2, is Je Naaste Zorg B.V., Daalwijkdreef 11, 1102 RN Almere, statutair gevestigd in Almere op grond van artikel 5, eerste lid, van de WTZi toegelaten. Je Naaste Zorg B.V. is een instelling voor de volgende categorieën als bedoeld in artikel 1.2 van het Uitvoeringsbesluit WTZi onder: 17. Persoonlijke verzorging, 18. Verpleging en 19. Begeleiding.</text:p>
      <text:p text:style-name="ifm_p_mt.3.7mm_ifm">Bij beschikking van 6 juni 2017 met kenmerk CIBG TZi 24257.2, is Stichting Curilion Klinieken, Rijnlaan 1, 2105 XH Heemstede, statutair gevestigd in Heemstede, op grond van artikel 5, eerste lid, van de WTZi, toegelaten. Stichting Curilion Klinieken is een instelling voor medisch specialistische zorg als bedoeld in artikel 1.2 van het Uitvoeringsbesluit WTZi onder 1.</text:p>
      <text:p text:style-name="ifm_p_mt.3.7mm_ifm">Bij beschikking van 8 juni 2017 met kenmerk CIBG TZi 24261.2, is CortoClinics B.V., Kanaalstraat 10, 6116 AD Roosteren, statutair gevestigd in Roosterenop grond van artikel 5, eerste lid, van de WTZi toegelaten. CortoClinics B.V. is een instelling voor de volgende categorie als bedoeld in artikel 1.2 van het Uitvoeringsbesluit WTZi onder: 1. Instelling voor medisch specialistische zorg.</text:p>
      <text:p text:style-name="ifm_p_mt.3.7mm_ifm">Bij beschikking van 31 mei 2017 met kenmerk CIBG TZi 24272.2, is bureau Helder B.V., kerkweg 46, 7887 BG Erica, statutair gevestigd in Erica, op grond van artikel 5, eerste lid, van de WTZi toegelaten. Bureau Helder B.V. is een instelling voor verpleging als bedoeld in artikel 1.2 van het Uitvoeringsbesluit WTZi onder 18.</text:p>
      <text:p text:style-name="ifm_p_mt.3.7mm_ifm">Bij beschikking van 23 mei 2017 met kenmerk CIBG TZi 24286.2, is de toelating van Humanitas Terras aan de Maas, Hongerlandsedijk 1106, 3201 LZ Spijkenisse, onderdeel van Stichting Humanitas, Hongerlandsedijk 1106, 3201 LZ Spijkenisse, statutair gevestigd in Rotterdam, gewijzigd. Humanitas Terras aan de Maas is een instelling voor persoonlijke verzorging, verpleging, begeleiding en behandeling als bedoeld in artikel 1.2 van het Uitvoeringsbesluit WTZi onder 17, 18, 19 en 21 en heeft 40 verblijfplaatsen.</text:p>
      <text:p text:style-name="ifm_p_mt.3.7mm_ifm">Bij beschikking van 1 juni 2017 met kenmerk CIBG TZi 24288.2, is Thuiszorg in Balans B.V., Schapenweide 1, 4824 AN Breda, statutair gevestigd in Breda op grond van artikel 5, eerste lid, van de WTZi toegelaten. Thuiszorg in Balans B.V. is een instelling voor persoonlijke verzorging, verpleging, begeleiding als bedoeld in artikel 1.2 van het Uitvoeringsbesluit WTZi onder 17, 18, 19.</text:p>
      <text:p text:style-name="ifm_p_mt.3.7mm_ifm">Bij beschikking van 7 juni 2017 met kenmerk CIBG TZi 24291.2, is de toelating van CareFree Twente,(VOF), Zunabrink 6a, 7544 DR Enschede, gewijzigd. CareFree Twente (VOF), is een instelling voor persoonlijke verzorging, verpleging, begleiding als bedoeld in artikel 1.2 van het Uitvoeringsbesluit WTZi onder 17, 18, 19.</text:p>
      <text:p text:style-name="ifm_p_mt.3.7mm_ifm">Bij beschikking van 12 juni 2017 met kenmerk CIBG TZi 24339.2, is Jupiterzorg B.V., Bogaardenstraat 40 B, 6211 SP Maastricht, statutair gevestigd in Maastricht, op grond van artikel 5, eerste lid, van de WTZi toegelaten. Jupiterzorg B.V. is een instelling voor medisch specialistische zorg als bedoeld in artikel 1.2 van het Uitvoeringsbesluit WTZi onder 1.</text:p>
      <text:p text:style-name="ifm_p_mt.3.7mm_ifm">Bij beschikking van 7 juni 2017 met kenmerk CIBG TZi 24340.2, is Thuiszorg Your Care B.V., Pieter de Raadtstraat 8-B, 3033 VE Rotterdam, statutair gevestigd in Rotterdam op grond van artikel 5, eerste lid, van de WTZi toegelaten. Thuiszorg Your Care B.V.is ee n instelling voor persoonlijke verzorgin, verpleging, begeleiding als bedoeld in artikel 1.2 van het Uitvoeringsbesluit WTZi onder 17, 18, 19.</text:p>
      <text:p text:style-name="ifm_p_mt.3.7mm_ifm">Bij beschikking van 7 juni 2017 met kenmerk CIBG TZi 24389.1, is de toelating van Stichting Hart voor Zorg en Welzijn Limburg, Schalmeistraat 43, 6217 EV Maastricht statutair gevestigd in Maastricht gewijzigd. Stichting Hart voor Zorg en Welzijn Limburg is een instelling voor persoonlijke verzorging, verpleging, begeleiding als bedoeld in artikel 1.2 van het Uitvoeringsbesluit WTZi onder 17, 18, 19.</text:p>
      <text:p text:style-name="ifm_p_mt.3.7mm_ifm">Bij beschikking van 7 juni 2017 met kenmerk CIBG TZi 24392.1 is de toelating van Handenzorg B.V., Strevelsweg 64-A, 3075 AL Rotterdam, statutair gevestigd in Rotterdam gewijzigd. Handenzorg B.V. is een instelling voor persoonlijke verzorging, verpleging, begeleiding, als bedoeld in artikel 1.2 van het Uitvoeringsbesluit WTZi onder 17, 18, 19.</text:p>
      <text:p text:style-name="ifm_p_mt.3.7mm_ifm">Bij beschikking van 7 juni 2017 met kenmerk CIBG TZi 24393.1, is de toelating van Feyza Care B.V., Rivium Boulevard 301-320, 2909 LK Capelle aan den IJssel, statutair gevestigd in Roosendaal, gewijzigd. Feyza Care B.V. is een instelling voor medisch specialistische zorg, persoonlijke verzorging, verpleging, begeleiding, behandeling, als bedoeld in artikel 1.2 van het Uitvoeringsbesluit WTZi onder 1, 17, 18, 19, 21.</text:p>
      <text:p text:style-name="ifm_p_mt.3.7mm_ifm">Bij beschikking van 8 juni 2017 met kenmerk CIBG TZi 24416.1, is Verpleeghuis Scheldehof, Peperdijk 263, 4381 EN Vlissingen, onderdeel van Stichting Werkt voor Ouderen, statutair gevestigd in Vlissingen op grond van artikel 5, eerste lid, van de WTZi toegelaten.Verpleeghuis Scheldehof is een instelling voor persoonlijke verzorging, verpleging, begeleiding, behandeling, als bedoeld in artikel 1.2 van het Uitvoeringsbesluit WTZi onder 17, 18, 19, 21 en heeft 125 verblijfplaatsen.</text:p>
      <text:p text:style-name="ifm_p_mt.3.7mm_ifm">Bij beschikking van 29 mei 2017 met kenmerk CIBG TZi 24417.1, is de toelating van Veni Etinam (eenmanszaak), Annerweg 7, 9471 KS Zuidlaren, gewijzigd. Veni Etinam (V.O.F.) is een instelling voor begeleiding als bedoeld in artikel 1.2 van het Uitvoeringsbesluit WTZi onder 19.</text:p>
      <text:p text:style-name="ifm_p_mt.3.7mm_ifm">Bij beschikking van 1 juni 2017 met kenmerk CIBG TZi 24420.1, is de toelating van Bethesda Thuiszorg B.V., Kleine Tocht 8a, 1507 CB Zaandam, statutair gevestigd in Hoorn gewijzigd. Bethesda Thuiszorg B.V. is een instelling voor de volgende categorieën als bedoeld in artikel 1.2 van het Uitvoeringsbesluit WTZi onder: 17. Persoonlijke verzorging, 18. Verpleging en 19. Begeleiding. nvt geen beschikking</text:p>
      <text:p text:style-name="ifm_p_mt.3.7mm_ifm">Bij beschikking van 1 juni 2017 met kenmerk CIBG TZi 24424.1, is de toelating van ONS, gespecialiseerde Opvang Na School (VOF), Koenraadlaan 102, 5651 EZ Eindhoven, ingetrokken.</text:p>
      <text:p text:style-name="ifm_p_mt.3.7mm_ifm">Bij beschikking van 1 juni 2017 met kenmerk CIBG TZi 24425.1, is de toelating van Stichting Oogkliniek Extra, Koningsplein 62, 6224 EG Maastricht, statutair gevestigd in Maastricht, gewijzigd. Stichting Oogkliniek Extra is een instelling voor medisch specialistische zorg als bedoeld in artikel 1.2 van het Uitvoeringsbesluit WTZi onder 1.</text:p>
      <text:p text:style-name="ifm_p_mt.3.7mm_ifm">Bij beschikking van 1 juni 2017 met kenmerk CIBG TZi 24426.1, is de toelating van Stichting Arduin, Seissingel 4, 4333 GV Middelburg, statutair gevestigd in Middelburg gewijzigd. Stichting Arduin is een instelling voor persoonlijke verzorging, verpleging, begeleiding en behandeling als bedoeld in artikel 1.2 van het Uitvoeringsbesluit WTZi onder17, 18, 19 en 21 en heeft 535 verblijfplaatsen.</text:p>
      <text:p text:style-name="ifm_p_mt.3.7mm_ifm">Bij beschikking van 13 juni 2017 met kenmerk CIBG TZi 24430.1, is de toelating van De Zorgkliniek (Eenmanszaak), Amsterdamseweg 483 B, 1181 BR Amstelveen, gewijzigd. De Zorgkliniek is een instelling voor medisch specialistische zorg als bedoeld in artikel 1.2 van het Uitvoeringsbesluit WTZi onder 1.</text:p>
      <text:p text:style-name="ifm_p_mt.3.7mm_ifm">Bij beschikking van 12 juni 2017 met kenmerk CIBG TZi 24431.1, is de toelating van De Dilgt/StichtingZinn, Dilgtweg 3, 9751 ND Haren, onderdeel van Stichting Zinn, statutair gevestigd in Haren, gewijzigd. De Dilgt/Stichting zinn is een instelling voor medischspechialistische zorg, persoonlijke verzorging, verpleging, begeleiding, behandeling als bedoeld in artikel 1.2 van het Uitvoeringsbesluit WTZi onder 1, 17, 18, 19, 21 en heeft 296 verblijfplaatsen.</text:p>
      <text:p text:style-name="ifm_p_mt.3.7mm_ifm">Bij beschikking van 8 juni 2017 met kenmerk CIBG TZi 24432.1, is Stichitng Zorg op Thuis, Brabantsestraat 16, Begane grond (unit 9), 3074 RS Rotterdam, statutair gevestigd in Rotterdam, op grond van artikel 5, eerste lid, van de WTZi toegelaten. Stichting Zorg op Thuis, is een instelling voor persoonlijke verzorging, verpleging, begeleiding, als bedoeld in artikel 1.2 van het Uitvoeringsbesluit WTZi onder 17, 18, 19.</text:p>
      <text:p text:style-name="ifm_p_mt.3.7mm_ifm">Bij beschikking van 7 juni 2017 met kenmerk CIBG TZi 24439.1, is Stichting Victory Centre, Heemraadssingel 237, 3023 CD Rotterdam, statutair gevestigd in Rotterdam op grond van artikel 5, eerste lid, van de WTZi toegelaten. Stichting Victory Centre is een instelling voor persoonlijke verzorging, begeleiding als bedoeld in artikel 1.2 van het Uitvoeringsbesluit WTZi onder 17, 19.</text:p>
      <text:p text:style-name="ifm_p_mt.3.7mm_ifm">Bij beschikking van 8 juni 2017 met kenmerk CIBG TZi 24440.1, is de toelating van Stichting Verpleeg- en Verzorgingshuis De Leystroom, Lage Kant 60, 4817 GG Breda, statutair gevestigd in Breda, gewijzigd. Stichting Verpleeg- en Verzorgingshuis De Leystroom is een instelling voor persoonlijke verzorging, verpleging, begeleiding en behandeling als bedoeld in artikel 1.2 van het Uitvoeringsbesluit WTZi onder 17, 18, 19 en 21 en heeft 78 verblijfplaatsen.</text:p>
      <text:p text:style-name="ifm_p_mt.3.7mm_ifm">Bij beschikking van 8 juni 2017 met kenmerk CIBG TZi 24441.1, is de toelating van Stepping Stones Home &amp; Care Zorg B.V., Annastraat 2a, 6862 CH Oosterbeek, statutair gevestigd in Oosterbeek gewijzigd. Stepping Stones Home &amp; Care Zorg B.V. is een instelling voor de volgende categorieën als bedoeld in artikel 1.2 van het Uitvoeringsbesluit WTZi onder: 17. Persoonlijke verzorging, 18. Verpleging, 19. Begeleiding, 21. Behandeling en heeft 178 verblijfplaatsen.Bij beschikking van 31 mei 2017 met kenmerk CIBG TZi 24442.1, is de toelating van Zorg+geluk (V.O.F.), Marsweg 47, 8013 PE Zwolle, gewijzigd. Zorg+geluk (V.O.F.) is een instelling voor persoonlijke verzorging, verpleging en begeleiding als bedoeld in artikel 1.2 van het Uitvoeringsbesluit WTZi onder 17, 18 en 19.</text:p>
      <text:p text:style-name="ifm_p_mt.3.7mm_ifm">Bij beschikking van 8 juni 2017 met kenmerk CIBG TZi 24449.1, is de toelating van Verpleeghuis Lindendael, Koepoortsweg 35, 1624 AB Hoorn, onderdeel van Stichting Omring, Nieuwe Steen 36, 1625 HV Hoorn, statutair gevestigd in Hoorn, gewijzigd. Verpleeghuis Lindendael is een instelling voor persoonlijke verzorging, verpleging, begleiding en behandeling als bedoeld in artikel 1.2 van het Uitvoeringsbesluit WTZi onder 17, 18, 19, 21 en heeft 234 verblijfplaatsen.</text:p>
      <text:p text:style-name="ifm_p_mt.3.7mm_ifm">Bij beschikking van 8 juni 2017 met kenmerk CIBG TZi 24450.1, is Wooncomplex De Watermolen, Wipmolenstraat 10, 1657 AT Abbekerk, onderdeel van Stichting Omring statutair gevestigd in Hoorn, op grond van artikel 5, eerste lid, van de WTZi toegelaten. Wooncomplex De Watermolen is een instelling voor persoonlijke verzorging, verpleging, begeleiding en behandeling als bedoeld in artikel 1.2 van het Uitvoeringsbesluit WTZi onder 17, 18, 19, 21 en heeft 27 verblijfplaatsen.</text:p>
      <text:p text:style-name="ifm_p_mt.3.7mm_ifm">Bij beschikking van 8 juni 2017 met kenmerk CIBG TZi 24451.1, is Snijdersveld, Dokter Lohmanstraat 21, 1713 TG Obdam, onderdeel van Stichting Omring statutair gevestigd in Hoorn, op grond van artikel 5, eerste lid, van de WTZi toegelaten. Snidersveld is een instelling voor persoonlijke verzorging, verpleging, begeleiding en behandeling als bedoeld in artikel 1.2 van het Uitvoeringsbesluit WTZi onder 17, 18, 19, 21 en heeft 24 verblijfplaatsen.</text:p>
      <text:p text:style-name="ifm_p_mt.3.7mm_ifm">Bij beschikking van 8 juni 2017 met kenmerk CIBG TZi 24452.1, is Verpleeghuis De Hoge Hop, Roerdomp 2, 1628 AW Hoorn, onderdeel van Stichting Omring statutair gevestigd in Hoorn, op grond van artikel 5, eerste lid, van de WTZi toegelaten. Verpleeghuis De Hoge Hop is een instelling voor persoonlijke verzorging, verpleging, begeleiding en behandeling als bedoeld in artikel 1.2 van het Uitvoeringsbesluit WTZi onder 17, 18, 19, 21 en heeft 90 verblijfplaatsen.</text:p>
      <text:p text:style-name="ifm_p_mt.3.7mm_ifm">Bij beschikking van 8 juni 2017 met kenmerk CIBG TZi 24453.1, is woon-zorgcomplex De Schakel, Pastoor Meriusstraat 2, 1715 VA Spanbroek, onderdeel van Stichting Omring statutair gevestigd in Hoorn, op grond van artikel 5, eerste lid, van de WTZi toegelaten. Woon-zorgcomplex De Schakel is een instelling voor persoonlijke verzorging, verpleging, begeleiding en beahndeling als bedoeld in artikel 1.2 van het Uitvoeringsbesluit WTZi onder 17, 18, 19, 21 en heeft 24 verblijfplaatsen.</text:p>
      <text:p text:style-name="ifm_p_mt.3.7mm_ifm">Bij beschikking van 6 juni 2017 met kenmerk CIBG TZi 24462.1, is de toelating van Stichting 'De Wiershoeck", Beijumerrweg 50, 9737 AD Groningen, statutair gevestigd in Groningen, ingetrokken.</text:p>
      <text:p text:style-name="ifm_p_mt.3.7mm_ifm">Bij beschikking van 12 juni 2016 met kenmerk CIBG TZi 24470.1, is de toelating van De Nieuwe Wierde, Burmanniastraat 1, 9800 AB Grijpskerk. onderdeel van Noord Nederlandse Coöperatie van Zorgorganisaties U.a., statutair gevestigd in Hoogeveen gewijzigd.</text:p>
      <text:p text:style-name="ifm_p_mt.3.7mm_ifm">De Nieuwe Wierde is een instelling voor persoonlijke verzoging, verpleging, begeleiding, als bedoeld in artikel 1.2 van het Uitvoeringsbesluit WTZi onder 17, 18, 19 en heeft 59 verblijfplaatsen.</text:p>
      <text:p text:style-name="ifm_p_mt.3.7mm_ifm">Bij beschikking van 13 juni 2017 met kenmerk CIBG TZi 24473.1, is de toelating van Activisie B.V., Bloemendaalseweg 41 a, 2803AW Gouda, statutair gevestigd in Gouda, gewijzigd. Activisie B.V. s een instelling voor begeleiding en behandeling als bedoeld in artikel 1.2 van het Uitvoeringsbesluit WTZi onder 19 en 21.</text:p>
      <text:p text:style-name="ifm_p_mt.3.7mm_ifm">Bij beschikking van 15 juni 2017 met kenmerk CIBG TZi 23770.3, is Stichting Centre 2 explore, Socratesstraat 359A, 3076 BX Rotterdam, statutair gevestigd in Rotterdam, op grond van artikel 5, eerste lid, van de WTZi toegelaten. Stichting Centre 2 explore is een instelling voor begeleiding als bedoeld in artikel 1.2 van het Uitvoeringsbesluit WTZi onder 19.</text:p>
      <text:p text:style-name="ifm_p_mt.3.7mm_ifm">Bij beschikking van 19 juni 2017 met kenmerk CIBG TZi 23922.3, is STICHTING Mandela Steunpunt Zorg, Wonen en Welzijn, Raoul Wallenbergstraat 11, 1102 AX Amsterdam, statutair gevestigd in Amsterdam op grond van artikel 5, eerste lid, van de WTZi toegelaten. STICHTING Mandela Steunpunt Zorg, Wonen en Welzijn is een instelling voor persoonlijke verzorging, verpleging, begeleiding, als bedoeld in artikel 1.2 van het Uitvoeringsbesluit WTZi onder 17, 18, 19.</text:p>
      <text:p text:style-name="ifm_p_mt.3.7mm_ifm">Bij beschikking van 20 juni 2017 met kenmerk CIBG TZi 23978.3, is Zorgcoöperatie Ameland U.A., De Meer 20, 9161 DR Hollum, statutair gevestigd in gemeente Ameland, op grond van artikel 5, eerste lid, van de WTZi toegelaten. Zorgcoöperatie Ameland U.A. is een instelling voor persoonlijke verzorging, verpleging, begleiding en behandeling als bedoeld in artikel 1.2 van het Uitvoeringsbesluit WTZi onder 17, 18, 19 en 21.</text:p>
      <text:p text:style-name="ifm_p_mt.3.7mm_ifm">Bij beschikking van 15 juni 2017 met kenmerk CIBG TZi 24092.3, is Stichting Care for Cancer, Koningin Wilhelminalaan 12, 3818 HP Amersfoort, statutair gevestigd in Amersfoort, op grond van artikel 5, eerste lid, van de WTZi toegelaten. Stichting Care for Cancer is een instelling voor begeleiding als bedoeld in artikel 1.2 van het Uitvoeringsbesluit WTZi onder 19.</text:p>
      <text:p text:style-name="ifm_p_mt.3.7mm_ifm">Bij beschikking van 19 juni 2017 met kenmerk CIBG TZi 24250.2, is Stichting MKA Kennermerland, Wagnerkade 99, 2102 CV Heemstede, statutair gevestigd in Haarlem op grond van artikel 5, eerste lid, van de WTZi toegelaten. Stichting MKA Kennermerland is een instelling voor de volgende categorie als bedoeld in artikel 1.2 van het Uitvoeringsbesluit WTZi onder: 1. Instelling voor medisch specialistische zorg.</text:p>
      <text:p text:style-name="ifm_p_mt.3.7mm_ifm">Bij beschikking van 15 juni 2017 met kenmerk CIBG TZi 24262.2, is Chiron Zorg B.V., Rijswijkseweg 60 2 etage, 2516 EH Den Haag, statutair gevestigd in Den Haag op grond van artikel 5, eerste lid, van de WTZi toegelaten. Chiron Zorg B.V. is een instelling voor de volgende categorie(ën) als bedoeld in artikel 1.2 van het Uitvoeringsbesluit WTZi onder: 19. Begeleiding.</text:p>
      <text:p text:style-name="ifm_p_mt.3.7mm_ifm">Bij beschikking van 14 juni 2017 met kenmerk CIBG TZi 24309.1, is El Arte de la Vida B.V., Stationsweg 33, 6711 PJ Ede, statutair gevestigd in Ede, op grond van artikel 5, eerste lid, van de WTZi toegelaten. El Arte de la Vida B.V. is een instelling voor persoonlijke verzorging, verpleging, begeleiding en behandeling als bedoeld in artikel 1.2 van het Uitvoeringsbesluit WTZi onder 17, 18, 19 en 21.</text:p>
      <text:p text:style-name="ifm_p_mt.3.7mm_ifm">Bij beschikking van 15 juni 2017 met kenmerk CIBG TZi 24314.2, is de toelating van UnLimiteD B.V., Friesestraatweg 1, 9718 NA Groningen, gewijzigd. UnLimeteD B.V. is een instelling voor begeleiding als bedoeld in artikel 1.2 van het Uitvoeringsbesluit WTZi onder 19.</text:p>
      <text:p text:style-name="ifm_p_mt.3.7mm_ifm">Bij beschikking van 15 juni 2017 met kenmerk CIBG TZi 24348.2 is Melodi Thuiszorg, (Eenmanszaak), Meipoortstraat 16, 6981DK Doesburg, op grotnd van artikel 5, eerste lid, van de WTZi toegelaten. Melodi Thuiszorg is een instelling voor persoonlijke verzorging, verpleging, begeleiding, als bedoeld in artikel 1.2 van het Uitvoeringsbesluit WTZi onder 17, 18, 19.</text:p>
      <text:p text:style-name="ifm_p_mt.3.7mm_ifm">Bij beschikking van 20 juni 2017 met kenmerk CIBG TZi 24358.2, is Dansys Huidkliniek,(eenmanszaak), Van Berckelstraat 57, 5211 PG 's-Hertogenbosch, op grond van artikel 5, eerste lid, van de WTZi toegelaten. Dansys Huidkliniek is een instelling voor persoonlijke verzorging als bedoeld in artikel 1.2 van het Uitvoeringsbesluit WTZi onder 17.</text:p>
      <text:p text:style-name="ifm_p_mt.3.7mm_ifm">Bij beschikking van 13 juni 2017 met kenmerk CIBG TZi 24377.1, is de toelating van Yalisco Thuiszorg Groot Brabant B.V., regio Bavel, Jack van Gilsplein 2, 4854 CB Bavel, statutair gevestigd in Bavel, gewijzigd. Yalisco Thuiszorg Groot Brabant B.V., regio Bavel, is een instelling voor persoonlijke verzorging, verpleging en begeleiding als bedoeld in artikel 1.2 van het Uitvoeringsbesluit WTZi onder 17, 18 en 19.</text:p>
      <text:p text:style-name="ifm_p_mt.3.7mm_ifm">Bij beschikking van 14 juni 2017 met kenmerk CIBG TZi 24419.1, is Brownies &amp; DownieS (VOF), Hoofdstraat 80, 7901 JT Hoogeveen, op grond van artikel 5, eerste lid, van de WTZi toegelaten. Brownies &amp; DownieS is een instelling voor persoonlijke verzorging en begeleiding als bedoeld in artikel 1.2 van het Uitvoeringsbesluit WTZi onder 17 en 19.</text:p>
      <text:p text:style-name="ifm_p_mt.3.7mm_ifm">Bij beschikking van 13 juni 2017 met kenmerk CIBG TZi 24421.1, is de toelating van Bemiddelingsbureau voor Kraam en Thuiszorg "Monique Boer" (eenmanszaak), Uiterdijkenweg 48, 8316 RS Marknesse, ingetrokken.</text:p>
      <text:p text:style-name="ifm_p_mt.3.7mm_ifm">Bij beschikking van 15 juni 2017 met kenmerk CIBG TZi 24427.1, is Het Turfhuus V.O.F., Hoofdkanaal OZ 73, 7881 CN Emmer-Compascuum, op grond van artikel 5, eerste lid, van de WTZi toegelaten. Het Turfhuus V.O.F. is een instelling voor begeleiding als bedoeld in artikel 1.2 van het Uitvoeringsbesluit WTZi onder 19.</text:p>
      <text:p text:style-name="ifm_p_mt.3.7mm_ifm">Bij beschikking van 20 juni 2017 met kenmerk CIBG TZi 24428.1, is de toelating van Verzorgingshuis Mr. L.E. Visser, Theo Mann-Bouwmeesterlaan 75, 2597 GV 's-Gravenhage, onderdeel van Stichting Joods Bejaarden Centrum, Theo Mann-Bouwmeesterlaan 75, 2597 GV 's-Gravenhage, statutair gevestigd in 's-Gravenhage, gewijzigd. Verzorgingshuis Mr. L.E. Visser is een instelling voor persoonlijke verzorging, verpleging, begeleiding en behandeling als bedoeld in artikel 1.2 van het Uitvoeringsbesluit WTZi onder 17, 18, 19 en 21 en heeft 45 verblijfplaatsen.</text:p>
      <text:p text:style-name="ifm_p_mt.3.7mm_ifm">Bij beschikking van 13 juni 2017 met kenmerk CIBG TZi 24434.1, is de toelating van Stichting Exodus Noord en Oost Nederland, Industrieweg 22, 9403 AA Assen, statutair gevestigd in Assen, gewijzigd. Stichting Exodus Noord en Oost Nederland is een instelling voor begeleiding als bedoeld in artikel 1.2 van het Uitvoeringsbesluit WTZi onder 19 en heeft 32 verblijfplaatsen.</text:p>
      <text:p text:style-name="ifm_p_mt.3.7mm_ifm">Bij beschikking van 13 juni 2017 met kenmerk CIBG TZi 24435.1, is de toelating van Stichting Exodus Noord-Holland, Overtoom 103-105, 1054 HD Amsterdam, gewijzigd.Stichting Exodus Noord-Holland is een instelling voor begeleiding als bedoeld in artikel 1.2 van het Uitvoeringsbesluit WTZi onder 19 en heeft 52 verblijfplaatsen.</text:p>
      <text:p text:style-name="ifm_p_mt.3.7mm_ifm">Bij beschikking van 13 juni 2017 met kenmerk CIBG TZi 24436.1, is de toelating van Stichting Exodus Zuid-Holland, Frankenslag 162-164, 2582 HX 's-Gravenhage, statutair gevestigd in 's-Gravenhage, gewijzigd. Stichting Exodus Zuid-Holland is een instelling voor begeleiding als bedoeld in artikel 1.2 van het Uitvoeringsbesluit WTZi onder 19 en heeft 65 verblijfplaatsen.</text:p>
      <text:p text:style-name="ifm_p_mt.3.7mm_ifm">Bij beschikking van 13 juni 2017 met kenmerk CIBG TZi 24437.1, is de toelating van Stichting Exodus Midden Nederland, Waalstraat 91-93, 3522 SE Utrecht, statutair gevestigd in Utrecht, gewijzigd. Stichting Exodus Midden Nederland is een instelling voor begeleiding als bedoeld in artikel 1.2 van het Uitvoeringsbesluit WTZi onder 19 en heeft 39 verblijfplaatsen.</text:p>
      <text:p text:style-name="ifm_p_mt.3.7mm_ifm">Bij beschikking van 13 juni 2017 met kenmerk CIBG TZi 24438.1, is de toelating van Stichting Exodus Zuid Nederland, Dautzenbergstraat 96, 5921 BZ Venlo, statutair gevestigd in Venlo, gewijzigd. Stichting Exodus Zuid Nederland is een instelling voor begeleiding als bedoeld in artikel 1.2 van het Uitvoeringsbesluit WTZi onder 19 en heeft 52 verblijfplaatsen.</text:p>
      <text:p text:style-name="ifm_p_mt.3.7mm_ifm">Bij beschikking van 14 juni 2017 met kenmerk CIBG TZi 24447.1, is de toelating van Zorgzaamheid (v.o.f.), Plein 1, 8256 AZ Biddinghuizen, ingetrokken.</text:p>
      <text:p text:style-name="ifm_p_mt.3.7mm_ifm">Bij beschikking van 20 juni 2017 met kenmerk CIBG TZi 24454.1, is de toelating van Stichting Zorggroep Noord- en Midden-Limburg (h.o.d.n. De Zorggroep), Auxiliatrixweg 35, 5915 PN Venlo, statutair gevestigd in Venlo, gewijzigd. De Zorggroep een instelling voor persoonlijke verzorging, verpleging, begeleiding en behandeling als bedoeld in artikel 1.2 van het Uitvoeringsbesluit WTZi onder 17, 18, 19 en 21 en heeft 2.470 verblijfplaatsen.</text:p>
      <text:p text:style-name="ifm_p_mt.3.7mm_ifm">Bij beschikking van 13 juni 2017 met kenmerk CIBG TZi 24455.1, is de toelating van Thuiszorg Salutem (v.o.f.), Stokkumbrink 89, 7544 EB Enschede, gewijzigd. Thuiszorg Salutem is een instelling voor persoonlijke verzorging en begeleiding als bedoeld in artikel 1.2 van het Uitvoeringsbesluit WTZi onder 17 en 19.</text:p>
      <text:p text:style-name="ifm_p_mt.3.7mm_ifm">Bij beschikking van 13 juni 2017 met kenmerk CIBG TZi 24459.1, is Yalisco Thuiszorg Groot Brabant B.V., regio Tilburg, Sint Josephstraat 135A, 5017 GG Tilburg, onderdeel van Yalisco Thuiszorg Groot Brabant B.V. te Bavel, statutair gevestigd in Bavel, op grond van artikel 5, eerste lid, van de WTZi toegelaten. Yalisco Thuiszorg Groot Brabant B.V. is een instelling voor persoonlijke vezorging, verpleging en begeleiding als bedoeld in artikel 1.2 van het Uitvoeringsbesluit WTZi onder 17, 18 e 19.</text:p>
      <text:p text:style-name="ifm_p_mt.3.7mm_ifm">Bij beschikking van 12 juni 2017 met kenmerk CIBG TZi 24484.1, is de toelating van European Private Healthcare Clinics B.V., Zeestraat 66-a, 2518 AC Den Haag, statutair gevestigd in Den Haag, gewijzigd. European Private Healthcare Clinics B.V. is een instelling voor medisch specialistische zorg als bedoeld in artikel 1.2 van het Uitvoeringsbesluit WTZi onder 1.</text:p>
      <text:p text:style-name="ifm_p_mt.3.7mm_ifm">Bij beschikking van 15 juni 2017 met kenmerk CIBG TZi 24489.1, is de toelating van Stichting Thuiszorg Service Drenthe, Dokter Stolteweg 60-66 (gebouw Nobel), 8025 AZ Zwolle, statutair gevestigd in Assen, ingetrokken.</text:p>
      <text:p text:style-name="ifm_p_mt.3.7mm_ifm">Bij beschikking van 20 juni 2017 met kenmerk CIBG TZi 24492.1, is de toelating van Stichting Thuiszorgservice Steden Driehoek, Twentepoort Oost 22, 7609 RG Almelo, statutair gevestigd in Apeldoorn, ingetrokken.</text:p>
      <text:p text:style-name="ifm_p_mt.3.7mm_ifm">Bij beschikking van 15 juni 2017 met kenmerk CIBG TZi 24494.1, is de toelating van Stichting Thuiszorg Service Friesland, Dokter Stolteweg 60-66 (gebouw Nobel), 8025 AZ Zwolle, statutair gevestigd in Leeuwarden, ingetrokken.</text:p>
      <text:p text:style-name="ifm_p_mt.3.7mm_ifm">Bij beschikking van 15 juni 2017 met kenmerk CIBG TZi 24495.1, is de toelating van Stichting Thuiszorgservice Flevoland, Dokter Stolteweg 60-66 (gebouw Nobel), 8025 AZ Zwolle, statutair gevestigd in Lelystad, ingetrokken.</text:p>
      <text:p text:style-name="ifm_p_mt.3.7mm_ifm">Bij beschikking van 15 juni 2017 met kenmerk CIBG TZi 24496.1, is de toelating van Stichting Thuiszorgservice Zaanstreek en Waterland, Dokter Stolteweg 60-66 (gebouw Nobel), 8025 AZ Zwolle, statutair gevestigd in Purmerend, ingetrokken.</text:p>
      <text:p text:style-name="ifm_p_mt.3.7mm_ifm">Bij beschikking van 15 juni 2017 met kenmerk CIBG TZi 24497.1, is de toelating van Stichting Thuiszorgservice 't Gooi, Twentepoort Oost 22, 7609 RG Almelo, statutair gevestigd in Naarden, ingetrokken.</text:p>
      <text:p text:style-name="ifm_p_mt.3.7mm_ifm">Bij beschikking van 15 juni 2017 met kenmerk CIBG TZi 24498.1, is de toelating van Stichting Thuiszorgservice Amstelland en De Meerlanden, Twentepoort Oost 22, 7609 RG Almelo, statutair gevestigd in Amstelveen, ingetrokken.</text:p>
      <text:p text:style-name="ifm_p_mt.3.7mm_ifm">Bij beschikking van 20 juni 2017met kenmerk CIBG TZi 24499.1, is de toelating van Stichting Thuiszorgservice Amterdam, Twentepoort Oost 22, 7609 RG Almelo, statutair gevestigd in Amsterdam, ingetrokken.</text:p>
      <text:p text:style-name="ifm_p_mt.3.7mm_ifm">Bij beschikking van 15 juni 2017 met kenmerk CIBG TZi 24500.1, is de toelating van Stichting Thuiszorgservice Delft &amp; omgeving, Twentepoort Oost 22, 7609 RG Almelo, statutair gevestigd in Delft, ingetrokken.</text:p>
      <text:p text:style-name="ifm_p_mt.3.7mm_ifm">Bij beschikking van 20 juni 2017 met kenmerk CIBG TZi 24514.1, is de toelating van Stichting Thuiszorgservice Zuid-Limburg, Twentepoort Oost 22, 7609 RG Almelo, statutair gevestigd in Maastricht, ingetrokken.</text:p>
      <text:p text:style-name="ifm_p_mt.3.7mm_ifm">Bij beschikking van 20 juni 2017 met kenmerk CIBG TZi 24515.1, is de toelating van Stichting Thuiszorgservice Zuid-Oost Brabant, Twentepoort Oost 22, 7609 RG Almelo, statutair gevestigd in Eindhoven, ingetrokken.</text:p>
      <text:p text:style-name="ifm_p_mt.3.7mm_ifm">Bij beschikking van 20 juni 2017 met kenmerk CIBG TZi 24516.1, is de toelating van Stichting Thuiszorg Service Kennemerland, Dokter Stolteweg 60-66 (gebouw Nobel), 8025 AZ Zwolle, statutair gevestigd in Haarlem, ingetrokken.</text:p>
      <text:p text:style-name="ifm_p_mt.3.7mm_ifm">Bij beschikking van 15 juni 2017 met kenmerk CIBG TZi 24522.1, is de toelating van Stichting Miroya, Bergstraat 8, 3811 NH Amersfoort, statutair gevestigd in Amersfoort, ingetrokken.</text:p>
      <text:p text:style-name="ifm_p_mt.3.7mm_ifm">Bij beschikking van 14 juni 2017 met kenmerk CIBG TZi 24523.1, is de toelating van Boncura GGz B.V., Prins Bernhardlaan 13, 7204 AK Zutphen, statutair gevestigd in Enschede, gewijzigd. Boncura GGz B.V. is een instelling voor medisch specialistische zorg als bedoeld in artikel 1.2 van het Uitvoeringsbesluit WTZi onder 1.</text:p>
      <text:p text:style-name="ifm_p_mt.3.7mm_ifm">Bij beschikking van 19 juni 2017 met kenmerk CIBG TZi 24528.1, is de toelating van Stichting Joods Maatschappelijk Werk, van Boshuizenstraat 12, 1083 BA Amsterdam, statutair gevestigd in Amsterdam, gewijzigd. Stichting Joods Maatschappelijk Werk is een instelling voor persoonlijke verzorging, verpleging en begeleiding als bedoeld in artikel 1.2 van het Uitvoeringsbesluit WTZi onder 17, 18 en 19.</text:p>
      <text:p text:style-name="ifm_p_mt.3.7mm_ifm">Bij beschikking van 19 juni 2017 met kenmerk CIBG TZi 24529.1, is de toelating van Thuiszorg Respect, Jellemaweg 34, 9801 CK Zuidhorn, statutair gevestigd in Zuidhorn, ingetrokken.</text:p>
      <text:p text:style-name="ifm_p_mt.3.7mm_ifm">Bij beschikking van 19 juni 2017 met kenmerk CIBG TZi 24533.1, is De Zorgerije, De Kwikstaart 34, 7905 AR Hoogeveen, op grond van artikel 5, eerste lid, van de WTZi, toegelaten. De Zorgerije is een instelling voor begeleiding als bedoeld in artikel 1.2 van het Uitvoeringsbesluit WTZi onder 19.</text:p>
      <text:p text:style-name="ifm_p_mt.3.7mm_ifm">Bij beschikking van 19 juni 2017 met kenmerk CIBG TZi 24540.1, is de toelating van Dala Zorg, Rooseveltlaan 494, 3527 AS Utrecht, statutair gevestigd in Utrecht gewijzigd. Dala Zorg is een instelling voor persoonlijke verzorging, verpleging, begeleiding, als bedoeld in artikel 1.2 van het Uitvoeringsbesluit WTZi onder 17, 18, 19.</text:p>
      <text:p text:style-name="ifm_p_mt.3.7mm_ifm">Bij beschikking van 14 juni 2017 met kenmerk CIBG TZi 24547.1, is Gemakzorg (V.O.F.), Gezellenlaan 12, 7005 AZ Doetinchem op grond van artikel 5, eerste lid, van de WTZi toegelaten. Gemakzorg is een instelling voor de volgende categorie(ën) als bedoeld in artikel 1.2 van het Uitvoeringsbesluit WTZi onder: 17. Persoonlijke verzorging, 18. Verpleging en 19. Begeleiding.</text:p>
      <text:p text:style-name="ifm_p_mt.3.7mm_ifm">Bij beschikking van 15 juni 2017 met kenmerk CIBG TZi 24548.1, is de toelating van Stichting de Prostaatkliniek, Koepoortstraat 39, 6981 AR Doesburg, statutair gevestigd in Doesburg, ingetrokken.</text:p>
      <text:p text:style-name="ifm_p_mt.3.7mm_ifm">Bij beschikking van 20 juni 2017 met kenmerk CIBG TZi 24501.1, is de toelating van Stichting Thuiszorgservice Haaglanden, Twentepoort Oost 22, 7609 RG Almelo, statutair gevestigd in Den Haag, ingetrokken.</text:p>
      <text:p text:style-name="ifm_p_mt.3.7mm_ifm">Bij beschikking van 20 juni 2017 met kenmerk CIBG TZi 24502.1, is de toelating van Stichting Thuiszorgservice Midden IJssel, Twentepoort Oost 22, 7609 RG Almelo, statutair gevestigd in Deventer, ingetrokken.</text:p>
      <text:p text:style-name="ifm_p_mt.3.7mm_ifm">Bij beschikking van 20 juni 2017 met kenmerk CIBG TZi 24503.1, is de toelating van Stichting Thuiszorgservice Midden-Brabant, Twentepoort Oost 22, 7609 RG Almelo, statutair gevestigd in Tilburg, ingetrokken.</text:p>
      <text:p text:style-name="ifm_p_mt.3.7mm_ifm">Bij beschikking van 20 juni 2017 met kenmerk CIBG TZi 24504.1, is de toelating van Stichting Thuiszorgservice Midden-Holland, Twentepoort Oost 22, 7609 RG Almelo, statutair gevestigd in Gouda, ingetrokken.</text:p>
      <text:p text:style-name="ifm_p_mt.3.7mm_ifm">Bij beschikking van 20 juni 2017 met kenmerk CIBG TZi 24505.1, is de toelating van Stichting Thuiszorgservice Nieuwe Waterweg Noord, Twentepoort Oost 22, 7609 RG Almelo, statutair gevestigd in Schiedam, ingetrokken.</text:p>
      <text:p text:style-name="ifm_p_mt.3.7mm_ifm">Bij beschikking van 20 juni 2017 met kenmerk CIBG TZi 24506.1, is de toelating van Stichting Thuiszorgservice Noord-Holland, Twentepoort Oost 22, 7609 RG Almelo, statutair gevestigd in Alkmaar, ingetrokken.</text:p>
      <text:p text:style-name="ifm_p_mt.3.7mm_ifm">Bij beschikking van 20 juni 2017 met kenmerk CIBG TZi 24507.1, is de toelating van Stichting Thuiszorgservice Noord-Oost Brabant, Twentepoort Oost 22, 7609 RG Almelo, statutair gevestigd in 's-Hertogenbosch, ingetrokken.</text:p>
      <text:p text:style-name="ifm_p_mt.3.7mm_ifm">Bij beschikking van 20 juni 2017 met kenmerk CIBG TZi 24508.1, is de toelating van Stichting Thuiszorgservice Noord- en Midden-Limburg, Twentepoort Oost 22, 7609 RG Almelo, statutair gevestigd in Venlo, ingetrokken.</text:p>
      <text:p text:style-name="ifm_p_mt.3.7mm_ifm">Bij beschikking van 20 juni 2017 met kenmerk CIBG TZi 24509.1, is de toelating van Stichting Thuiszorgservice Waardenland, Twentepoort Oost 22, 7609 RG Almelo, statutair gevestigd in Gorinchem, ingetrokken.</text:p>
      <text:p text:style-name="ifm_p_mt.3.7mm_ifm">Bij beschikking van 20 juni 2017 met kenmerk CIBG TZi 24510.1, is de toelating van Stichting Thuiszorgservice West-Brabant,Twentepoort Oost 22, 7609 RG Almelo, statutair gevestigd in Bergen op Zoom, ingetrokken.</text:p>
      <text:p text:style-name="ifm_p_mt.3.7mm_ifm">Bij beschikking van 20 juni 2017 met kenmerk CIBG TZi 24511.1, is de toelating van Stichting Thuiszorgservice Zeeland, Twentepoort Oost 22, 7609 RG Almelo, statutair gevestigd in Goes, ingetrokken.</text:p>
      <text:p text:style-name="ifm_p_mt.3.7mm_ifm">Bij beschikking van 20 juni 2017 met kenmerk CIBG TZi 24512.1, is de toelating van Stichting Thuiszorgservice Zuid-Holland Noord, Twentepoort Oost 22, 7609 RG Almelo, statutair gevestigd in Leiden, ingetrokken.</text:p>
      <text:p text:style-name="ifm_p_mt.3.7mm_ifm">Bij beschikking van 20 juni 2017 met kenmerk CIBG TZi 24513.1, is de toelating van Stichting Thuiszorgservice Zuid-Hollandse eilanden, Twentepoort Oost 22, 7609 RG Almelo, statutair gevestigd in Hellevoetsluis, ingetrokken.</text:p>
      <text:p text:style-name="ifm_p_mt.3.7mm_ifm">Bij beschikking van 20 juni 2017 met kenmerk CIBG TZi 24518.1, is de toelating van Stichting Thuiszorgservice Rotterdam, Dokter Stolteweg 60-66 (gebouw Nobel), 8025 AZ Zwolle, statutair gevestigd in Rotterdam, ingetrokken.</text:p>
      <text:p text:style-name="ifm_p_mt.3.7mm_ifm">Bij beschikking van 0 juni 2017 met kenmerk CIBG TZi 24519.1, is de toelating van Stichting Thuiszorgservice Zwolle, Dokter Stolteweg 66 (gebouw Nobel), 8025 AZ Zwolle, statutair gevestigd in Zwolle, ingetrokken.</text:p>
      <text:p text:style-name="ifm_p_mt.3.7mm_ifm">Bij beschikking van 22 juni 2017 met kenmerk CIBG TZi 24034.3, is Medispec Care B.V., Gaspelwede 20, 2993 TK Barendrecht, statutair gevestigd in Barendrecht, op grond van artikel 5, eerste lid, van de WTZi toegelaten. Medispec Care B.V. is een instelling voor medisch specialistische zorg, persoonlijke verzorging, verpleging en begeleiding als bedoeld in artikel 1.2 van het Uitvoeringsbesluit WTZi onder 1, 17, 18 en 19.</text:p>
      <text:p text:style-name="ifm_p_mt.3.7mm_ifm">Bij beschikking van 21 juni 2017 met kenmerk CIBG TZi 24093.2, is Kibaima Zorg B.V. (h.o.d.n. Esvarada Zorg, Oud Camp 10A, 3155 DL Maasland, statutair gevestigd in Hoek van Holland, op grond van artikel 5, eerste lid, van de WTZi toegelaten. Kibaima Zorg B.V. (h.o.d.n. Esvarada Zorg is een instelling voor persoonlijke verzorging als bedoeld in artikel 1.2 van het Uitvoeringsbesluit WTZi onder 17.</text:p>
      <text:p text:style-name="ifm_p_mt.3.7mm_ifm">Bij beschikking van 22 juni 2017 met kenmerk CIBG TZi 24249.3, is Buiten-Verblijf B.V., Keienweg 18a, 3861 MT Nijkerk GLD, statutair gevestigd in Putten, op grond van artikel 5, eerste lid, van de WTZi, toegelaten. Buiten-Verblijf B.V. is een instelling voor persoonlijke verzorging, verpleging, begeleiding en behandeling als bedoeld in artikel 1.2 van het Uitvoeringsbesluit WTZi onder 17, 18, 19 en 21 en heeft 48 verblijfplaatsen.</text:p>
      <text:p text:style-name="ifm_p_mt.3.7mm_ifm">Bij beschikking van 21 juni 2017 met kenmerk CIBG TZi 24350.2, is Amantzorg B.V., Coputerweg 11, 3542 BP Utrecht, statutair gevestigd in Utrecht, op grond van artikel 5, eerste lid, van de WTZi toegelaten. Amantzorg B.V. is een instelling voor persoonlijke verzorging, verpleging, begeleiding, als bedoeld in artikel 1.2 van het Uitvoeringsbesluit WTZi onder 17, 18, 19.</text:p>
      <text:p text:style-name="ifm_p_mt.3.7mm_ifm">Bij beschikking van 26 juni 2017 met kenmerk CIBG TZi 24384.1, is De Akker Compliance B.V., Maisakker 40, 8091 MZ Wezep, statutair gevestigd in Wezep, op grond van artikel 5, eerste lid, van de WTZi toegelaten. De Akker Compliance B.V. is een instelling voor medisch specialistische zorg als bedoeld in artikel 1.2 van het Uitvoeringsbesluit WTZi onder 1.</text:p>
      <text:p text:style-name="ifm_p_mt.3.7mm_ifm">Bij beschikking van 22 juni 2017 met kenmerk CIBG TZi 24388.2, is Thuiszorg Maan B.V., Schaarsbergenstraat 196, 2573 CB 's-Gravenhage, statutair gevestigd in 's-Gravenhage, op grond van artikel 5, eerste lid, van de WTZi toegelaten. Thuiszorg Maan B.V. is een instelling voor persoonlijke verzorging, verpleging, begeleiding, als bedoeld in artikel 1.2 van het Uitvoeringsbesluit WTZi onder 17, 18, 19.</text:p>
      <text:p text:style-name="ifm_p_mt.3.7mm_ifm">Bij beschikking van 22 juni 2017 met kenmerk CIBG TZi 24391.2 is de toelating van Stichting RIBW Heuvelland en Maasvallei, Akerstraat 8, 6221 CL Maastricht, statutair gevestigd in Maastricht, gewijzigd. Stichting RIBW is een instelling voor medisch specialistische zorg, persoonlijke verzorging, vepleging, begeleiding, als bedoeld in artikel 1.2 van het Uitvoeringsbesluit WTZi onder 17, 18, 19 en heeft 322 verblijfplaatsen.</text:p>
      <text:p text:style-name="ifm_p_mt.3.7mm_ifm">Bij beschikking van 21 juni 2017 met kenmerk CIBG TZi 24412.2, is CrossOver Care (eenmanszaak), Isadora Duncanweg 40, 1326 ST Almere, op grond van artikel 5, eerste lid, van de WTZi toegelaten. CrossOver Care is een instelling voor persoonlijke verzorging, verpleging en begeleiding als bedoeld in artikel 1.2 van het Uitvoeringsbesluit WTZi onder 17, 18 en 19.</text:p>
      <text:p text:style-name="ifm_p_mt.3.7mm_ifm">Bij beschikking van 22 juni 2017 met kenmerk CIBG TZi 24456.1, is de toelating van Haartse Hoeve, Laag Werveld 6, 5835 CP Beugen, onderdeel van Zorgcengtra Pantein B.V., statutair gevestigd in Boxmeer ingetrokken.</text:p>
      <text:p text:style-name="ifm_p_mt.3.7mm_ifm">Bij beschikking van 27 juni 2017 met kenmerk CIBG TZi 24467.1, is de toelating van De unieke regenboog (eenmanszaak), Boekweitveld 25, 9407 GM Assen, gewijzigd. De unieke regenboog is een instelling voor persoonlijke verzorging en begeleiding als bedoeld in artikel 1.2 van het Uitvoeringsbesluit WTZi onder 17 en 19.</text:p>
      <text:p text:style-name="ifm_p_mt.3.7mm_ifm">Bij beschikking van 27 juni 2017 met kenmerk CIBG TZi 24469.1, is de toelating van Dolia Thuiszorg B.V., Lieven de Keylaan 8, 3555 VZ Utrecht, statutair gevestigd in Utrecht, gewijzigd. Dolia Thuiszorg B.V. is een instelling voor persoonlijke verzorging, verpleging en begeleiding als bedoeld in artikel 1.2 van het Uitvoeringsbesluit WTZi onder 17, 18 en 19.</text:p>
      <text:p text:style-name="ifm_p_mt.3.7mm_ifm">Bij beschikking van 26 juni 2017 met kenmerk CIBG TZi 24472.1, is de toelating van V.O.F. Zorgboerderij Trintelen, Eyserweg 23, 6287 ND Eys, ingetrokken.</text:p>
      <text:p text:style-name="ifm_p_mt.3.7mm_ifm">Bij beschikking van 26 juni 2017 met kenmerk CIBG TZi 24479.1, is Stichting Vijf Sterren Zorg, Krabbendijkehof 5, 3086 LK Rotterdam, statutair gevestigd in Rotterdam, op grond van artikel 5, eerste lid, van de WTZi toegelaten. Stichting Vijf Sterren Zorg is een instelling voor persoonlijke verzorging, verpleging en begeleiding als bedoeld in artikel 1.2 van het Uitvoeringsbesluit WTZi onder 17, 18 en 19.</text:p>
      <text:p text:style-name="ifm_p_mt.3.7mm_ifm">Bij beschikking van 22 juni 2017 met kenmerk CIBG TZi 24483.2, is de toelating van Saffier Zorg en Begeleiding (eenmanszaak), Putsebocht 119-A, 3073 HG Rotterdam, statutair gevestigd in Rotterdam, gewijzigd. Saffier Zorg B.V. is een instelling voor persoonlijke verzorging, verpleging en begeleiding als bedoeld in artikel 1.2 van het Uitvoeringsbesluit WTZi onder 17, 18 en 19.</text:p>
      <text:p text:style-name="ifm_p_mt.3.7mm_ifm">Bij beschikking van 2i juni 2017 met kenmerk CIBG TZi 24521.1, is de toelating van Stichting Promentis, Blaarthemseweg 41, 5502 JS Veldhoven, statutair gevestigd in Veldhoven gewijzigd. Stichting Promentis is een instelling voor medisch specialistische zorg als bedoeld in artikel 1.2 van het Uitvoeringsbesluit WTZi onder 1 en heeft 32 verblijfplaatsen.</text:p>
      <text:p text:style-name="ifm_p_mt.3.7mm_ifm">Bij beschikking van 21 juni 2017 met kenmerk CIBG TZi 24524.1 is Maatschap de Kinderdokters, Haarlemmertrekvaart 33, 2343 JC Oegstgeest, op grond van artikel 5, eerste lid, van de WTZi toegelaten. Maatschap de Kinderdokters is een instelling voor medisch specialistische zorg als bedoeld in artikel 1.2 van het Uitvoeringsbesluit WTZi onder 1.</text:p>
      <text:p text:style-name="ifm_p_mt.3.7mm_ifm">Bij beschikking van 22 juni 2017 met kenmerk CIBG TZi 24525.1, is RiadZorg B.V., Oldenkottebrink 34, 7544 LN Enschede, statutair gevestigd in Enschede, op grond van artikel 5, eerste lid, van de WTZi toegelaten. RiadZorg B.V. is een instelling voor persoonlijke verzorging, verpleging en begeleiding als bedoeld in artikel 1.2 van het Uitvoeringsbesluit WTZi onder 17, 18 en 19.</text:p>
      <text:p text:style-name="ifm_p_mt.3.7mm_ifm">Bij beschikking van 21 juni 2017 met kenmerk CIBG TZi 24549.1, is de toelating van Zorg Allerlei B.V, Laan van Broekpolder 204, 1948 AS Beverwijk, statutair gevestigd in gemeente Bloemendaal,gewijzigd. Zorg Allerlei B.V. is een instelling voor peroonlijke verzorging, verpleging en begeleiding als bedoeld in artikel 1.2 van het Uitvoeringsbesluit WTZi onder 17, 18 en 19.</text:p>
      <text:p text:style-name="ifm_p_mt.3.7mm_ifm">Bij beschikking van 29 juni 2017 met kenmerk CIBG TZi 24259.3, is Erbij Dagbesteding B.V., van Salmstraat 54, 5281 RS Boxtel, statutair gevestigd in Boxtel, op grond van artikel 5, eerste lid, van de WTZi, toegelaten. Erbij Dagbesteding B.V. is een instelling voor begeleiding als bedoeld in artikel 1.2 van het Uitvoeringsbesluit WTZi onder 19.</text:p>
      <text:p text:style-name="ifm_p_mt.3.7mm_ifm">Bij beschikking van 30 juni 2017 met kenmerk CIBG TZi 24270.3, is Correct Zorg B.V., Ambachtstraat 6, 4261 TJ Wijk en Aalburg, statutair gevestigd in Wijk en Aalburg, op grond van artikel 5, eerste lid, van de WTZi toegelaten. Correct Zorg B.V. is een instelling voor persoonlijke verzorging, verpleging en begeleiding als bedoeld in artikel 1.2 van het Uitvoeringsbesluit WTZi onder 17, 18 en 19.</text:p>
      <text:p text:style-name="ifm_p_mt.3.7mm_ifm">Bij beschikking van 28 juni 2017 met kenmerk CIBG TZi 24300.2, is Stichting Rijnmondzorg, Scheepmakershaven 64, 3011 VD Rotterdam, statutair gevestigd in Rotterdam, op grond van artikel 5, eerste lid, van de WTZi toegelaten. Stichting Rijnmondzorg is een instelling voor persoonlijke verzorging en begeleiding als bedoeld in artikel 1.2 van het Uitvoeringsbesluit WTZi onder 17 en 19.</text:p>
      <text:p text:style-name="ifm_p_mt.3.7mm_ifm">Bij beschikking van 28 juni 2017 met kenmerk CIBG TZi 24520.1, is de toelating van Zorggroep Achterhoek B.V., Hofstraat 18, 7001 CD Doetinchem, statutair gevestigd in Doetinchem, o gewijzigd. Zorggroep Achterhoek B.V. is een instelling voor persoonlijke verzorging, verpleging, begeleiding en behandeling als bedoeld in artikel 1.2 van het Uitvoeringsbesluit WTZi onder 17, 18, 19 en 21 en heeft 21 verblijfsplaatsen.</text:p>
      <text:p text:style-name="ifm_p_mt.3.7mm_ifm">Bij beschikking van 28 juni 2017 met kenmerk CIBG TZi 24530.1, is de toelating van Parlayan (eenmanszaak), Erasmusweg 47, 9602 AC Hoogezand, gewijzigd. Parlayan is een instelling voor persoonlijke verzorging, verpleging en begeleiding als bedoeld in artikel 1.2 van het Uitvoeringsbesluit WTZi onder 17, 18 en 19.</text:p>
      <text:p text:style-name="ifm_p_mt.3.7mm_ifm">Bij beschikking van 28 juni 2017 met kenmerk CIBG TZi 24543.1, is de toelating van Stichting Dermanet, Winston Churchilllaan 85, 5623 KW Eindhoven, statutair gevestigd in Eindhoven, ingetrokken.</text:p>
      <text:p text:style-name="ifm_p_mt.3.7mm_ifm">Bij beschikking van 28 juni 2017 met kenmerk CIBG TZi24645.1 is de toelating van Stichting Nostram, Veerstraat 97, 6703 CB Wageningen, statutair gevestigd in Wageningen gewijzigd. Stichting Nostram is een instelling voor begeleiding als bedoeld in artikel 1.2 van het Uitvoeringsbesluit WTZi onder 19 en heeft 8 verblijfplaatsen.</text:p>
      <text:p text:style-name="ifm_p_mt.3.7mm_ifm">Bij beschikking van 28 juni 2017 met kenmerk CIBG TZi 24646.1 is de toelating van Coöperatieve Limburgse Zorgboeren, Steegstraat 5, 6041 EA Roermond, statutair gevestigd in Roermond, gewijzigd.Coöperatieve Limburgse Zorgboeren is een instelling voor persoonlijke verzorging, begeleiding, behandeling, als bedoeld in artikel 1.2 van het Uitvoeringsbesluit WTZi onder 17, 19, 21.</text:p>
      <text:p text:style-name="ifm_p_mt.3.7mm_ifm">Bij beschikking van 28 juni 2017 met kenmerk CIBG TZi 24647.1, is de toelating van Zorg voor U, Baltesakker 17, 5625 TC Eindhoven, statutair gevestigd in Best gewijzigd. Zorg voor U is een instelling voor persoonlijke verzorging, verpleging, begeleiding als bedoeld in artikel 1.2 van het Uitvoeringsbesluit WTZi onder 17, 18, 19.</text:p>
      <text:p text:style-name="ifm_p_mt.3.7mm_ifm">Bij beschikking van 29 juni 2016 met kenmerk CIBG TZi 24658.1, is de toelating van Cura XL, Stationsstraat 20, 9401 KX Assen, statutair gevestigd in Groningen, gewijzigd. Cura XL is een instelling voor persoonlijke verzorging, begeleiding als bedoeld in artikel 1.2 van het Uitvoeringsbesluit WTZi onder 17, 19.</text:p>
      <text:p text:style-name="ifm_p_mt.3.7mm_ifm">Bij beschikking van 29 juni 2016 met kenmerk CIBG TZ i24660.1, is de toelating van Frankeland, SintLuidinastraat 10, 3117 CS Schiedam, onderdeel van Frankeland – Sint Luduinastichting, statutair gevestigd in Schiedam gewijzigd. Frankeland is een instelling voor persoonlijke verzorging, verpleging, begeleiding, behandeling als bedoeld in artikel 1.2 van het Uitvoeringsbesluit WTZi onder 17, 18, 19, 21 en heeft 371 verblijfplaatsen.</text:p>
      <text:p text:style-name="ifm_p_mt.3.7mm_ifm">Bij beschikking van 29 juni 2017 met kenmerk CIBG TZi 24675.1, is de toelating van Stichting Exodus Noord en Oost Nederland, Parklaan 21, 9724 AP Groningen, statutair gevestigd in Assen, gewijzigd. Stichting Exodus Noord en Oost Nederland is een instelling voor begeleiding als bedoeld in artikel 1.2 van het Uitvoeringsbesluit WTZi onder 19 en heeft 32 verblijfplaatsen.</text:p>
      <text:p text:style-name="ifm_p_mt.3.7mm_ifm">Bij beschikking van 22 juni 2017 met kenmerk CIBG TZi 24551.1, is de toelating van Stichting Ortius, Goudsbloemvallei 12-28, 5237 MJ 's-Hertogenbosch, statutair gevestigd in 's-Hertogenbosch gewijzigd. Stichting Ortius is een instelling voor de volgende categorie als bedoeld in artikel 1.2 van het Uitvoeringsbesluit WTZi onder: 1. Instelling voor medisch specialistische zorg.</text:p>
      <text:p text:style-name="ifm_p_mt.3.7mm_ifm">Bij beschikking van 22 juni 2017 met kenmerk CIBG TZi 24552.1, is de toelating van Radboudumc, Geert Grooteplein Zuid 10, 6525 GA Nijmegen, onderdeel van Stichting Katholieke Universiteit, statutair gevestigd in Nijmegen gewijzigd. Radboudumc is een instelling voor de volgende categorieën als bedoeld in artikel 1.2 van het Uitvoeringsbesluit WTZi onder: 1. Instelling voor medisch specialistische zorg, 19. Begeleiding en21. Behandeling.</text:p>
      <text:p text:style-name="ifm_p_mt.3.7mm_ifm">Bij beschikking van 27 juni 2017 met kenmerk CIBG TZi 24558.2, is Zorgcoöperatie Improzorg U.A., Koningin Julianastraat 16 B, 2731 EG Benthuizen, statutair gevestigd in Benthuizen, op grond van artikel 5, eerste lid, van de WTZi toegelaten. Zorgcoöperatie Improzorg U.A is een instelling voor persoonlijke verzorging, verpleging, begeleiding, als bedoeld in artikel 1.2 van het Uitvoeringsbesluit WTZi onder 17, 18, 19.</text:p>
      <text:p text:style-name="ifm_p_mt.3.7mm_ifm">Bij beschikking van 22 juni 2017 met kenmerk CIBG TZi 24561.1, is de toelating van Stichting Keroazie, Broeksterweg 24, 9968 TJ Pieterburen, statutair gevestigd in gemeente De Marne, gewijzigd. Stichting Keroazie is een instelling voor medisch specialistische zorg, persoonlijke verzorging, begeleiding en behandeling als bedoeld in artikel 1.2 van het Uitvoeringsbesluit WTZi onder 1, 17, 19 en 21 en heeft 6 verblijfplaatsen.</text:p>
      <text:p text:style-name="ifm_p_mt.3.7mm_ifm">Bij beschikking van 22 juni 2017 met kenmerk CIBG TZi 24563.1, is Home Instead Thuisservice Amstelland, Startbaan 6, 1185 XR Amstelveen, op grond van artikel 5, eerste lid, van de WTZi, toegelaten. Home Instead Thuisservice Amstelland is een instelling voor persoonlijke verzorging en begeleiding als bedoeld in artikel 1.2 van het Uitvoeringsbesluit WTZi onder 17 en 19.</text:p>
      <text:p text:style-name="ifm_p_mt.3.7mm_ifm">Bij beschikking van 26 juni 2017 met kenmerk CIBG TZi 24628.1 is VraagPlus, (V.O.F.), Boskoops Glorie 2, 6851 VH Huissen, op grond van artikel 5, eerste lid, van de WTZi toegelaten. VraagPlus is een instelling voor begeleiding als bedoeld in artikel 1.2 van het Uitvoeringsbesluit WTZi onder 19 en heeft 15 verblijfplaatsen.</text:p>
      <text:p text:style-name="ifm_p_mt.3.7mm_ifm">Bij beschikking van 26 juni 2017 met kenmerk CIBG TZi 24630.1, is de toelating van Arja Zorg &amp; Welzijn B.V., Marschallweg 17, Kamer 17.3, 3068 JN Rotterdam, statutair gevestigd in Rotterdam gewijzigd. Arja Zorg &amp; Welzijn B.V. is een instelling voor als bedoeld in artikel 1.2 van het Uitvoeringsbesluit WTZi onder persoonlijke verzorging, verpleging, begeleiding.</text:p>
      <text:p text:style-name="ifm_p_mt.3.7mm_ifm">Bij beschikking van 27 juni 2017 met kenmerk CIBG TZi 24633.1, is de toelating van Zorg Evi Amsterdam B.V., Lodewijk vanDeysselstraat 81, 1064 HM Amsterdam, statutair gevestigd in Amsterdam, gewijzigd.Zorg Evi Amsteram B.V. is een instelling voor persoonlijke verzorging, verpleging en begeleiding als bedoeld in artikel 1.2 van het Uitvoeringsbesluit WTZi onder 17, 18 en 19.</text:p>
      <text:p text:style-name="ifm_p_mt.3.7mm_ifm">Bij beschikking van 27 juni 2017 met kenmerk CIBG TZi 24648.1, is de toelating van Coöperatie Ideaal Zorg U.A., Phoenixstraat 66, kamer 112, 2611 AM Delft, statutair gevestigd in Delft, gewijzigd. Coöperatie Ideaal Zorg U.A. is een instelling voor de volgende categorieën als bedoeld in artikel 1.2 van het Uitvoeringsbesluit WTZi onder: 17. Persoonlijke verzorging, 18. Verpleging en 19. Begeleiding.</text:p>
      <text:p text:style-name="ifm_p_mt.3.7mm_ifm">Bij beschikking van 22 juni 2017 met kenmerk CIBG TZi 24649.1, is de toelating van Eleos, Printerweg 21-35, 3821 AP Amersfoort, onderdeel van Eleos, Stichting Gereformeerde Geestelijke Gezondheidszorg, Printerweg 21, 3821 AP Amersfoort, statutair gevestigd in Nieuwegein, gewijzigd. Eleos is een instelling voor persoonlijke verzorging en begeleiding als bedoeld in artikel 1.2 van het Uitvoeringsbesluit WTZi onder 17 en 19 en heeft 219 verblijfplaatsen.</text:p>
      <text:p text:style-name="ifm_p_mt.3.7mm_ifm">Bij beschikking van 27 juni 2017 met kenmerk CIBG TZi 24662.1, is de toelating van Stichting Dermatologisch Centrum, Zomergemstraat 2 A, 4826 CW Breda, statutair gevestigd in gemeente Zaltbommel, gewijzigd. Stichting Dermatologisch Centrum is een instelling voor medisch specialistische zorg als bedoeld in artikel 1.2 van het Uitvoeringsbesluit WTZi onder 1.</text:p>
      <text:p text:style-name="ifm_p_mt.3.7mm_ifm">Bij beschikking van 29 juni 2017 met kenmerk CIBG TZi 24259.3, is Erbij Dagbesteding B.V., van Salmstraat 54, 5281 RS Boxtel, statutair gevestigd in Boxtel, op grond van artikel 5, eerste lid, van de WTZi, toegelaten. Erbij Dagbesteding B.V. is een instelling voor begeleiding als bedoeld in artikel 1.2 van het Uitvoeringsbesluit WTZi onder 19.</text:p>
      <text:p text:style-name="ifm_p_mt.3.7mm_ifm">Bij beschikking van 30 juni 2017 met kenmerk CIBG TZi 24270.3, is Correct Zorg B.V., Ambachtstraat 6, 4261 TJ Wijk en Aalburg, statutair gevestigd in Wijk en Aalburg, op grond van artikel 5, eerste lid, van de WTZi toegelaten. Correct Zorg B.V. is een instelling voor persoonlijke verzorging, verpleging en begeleiding als bedoeld in artikel 1.2 van het Uitvoeringsbesluit WTZi onder 17, 18 en 19.</text:p>
      <text:p text:style-name="ifm_p_mt.3.7mm_ifm">Bij beschikking van 28 juni 2017 met kenmerk CIBG TZi 24300.2, is Stichting Rijnmondzorg, Scheepmakershaven 64, 3011 VD Rotterdam, statutair gevestigd in Rotterdam, op grond van artikel 5, eerste lid, van de WTZi toegelaten. Stichting Rijnmondzorg is een instelling voor persoonlijke verzorging en begeleiding als bedoeld in artikel 1.2 van het Uitvoeringsbesluit WTZi onder 17 en 19.</text:p>
      <text:p text:style-name="ifm_p_mt.3.7mm_ifm">Bij beschikking van 28 juni 2017 met kenmerk CIBG TZi 24520.1, is de toelating van Zorggroep Achterhoek B.V., Hofstraat 18, 7001 CD Doetinchem, statutair gevestigd in Doetinchem, o gewijzigd. Zorggroep Achterhoek B.V. is een instelling voor persoonlijke verzorging, verpleging, begeleiding en behandeling als bedoeld in artikel 1.2 van het Uitvoeringsbesluit WTZi onder 17, 18, 19 en 21 en heeft 21 verblijfsplaatsen.</text:p>
      <text:p text:style-name="ifm_p_mt.3.7mm_ifm">Bij beschikking van 28 juni 2017 met kenmerk CIBG TZi 24530.1, is de toelating van Parlayan (eenmanszaak), Erasmusweg 47, 9602 AC Hoogezand, gewijzigd. Parlayan is een instelling voor persoonlijke verzorging, verpleging en begeleiding als bedoeld in artikel 1.2 van het Uitvoeringsbesluit WTZi onder 17, 18 en 19.</text:p>
      <text:p text:style-name="ifm_p_mt.3.7mm_ifm">Bij beschikking van 28 juni 2017 met kenmerk CIBG TZi 24543.1, is de toelating van Stichting Dermanet, Winston Churchilllaan 85, 5623 KW Eindhoven, statutair gevestigd in Eindhoven, ingetrokken.</text:p>
      <text:p text:style-name="ifm_p_mt.3.7mm_ifm">Bij beschikking van 28 juni 2017 met kenmerk CIBG TZi24645.1 is de toelating van Stichting Nostram, Veerstraat 97, 6703 CB Wageningen, statutair gevestigd in Wageningen gewijzigd. Stichting Nostram is een instelling voor begeleiding als bedoeld in artikel 1.2 van het Uitvoeringsbesluit WTZi onder 19 en heeft 8 verblijfplaatsen.</text:p>
      <text:p text:style-name="ifm_p_mt.3.7mm_ifm">Bij beschikking van 28 juni 2017 met kenmerk CIBG TZi 24646.1 is de toelating van Coöperatieve Limburgse Zorgboeren, Steegstraat 5, 6041 EA Roermond, statutair gevestigd in Roermond, gewijzigd.Coöperatieve Limburgse Zorgboeren is een instelling voor persoonlijke verzorging, begeleiding, behandeling, als bedoeld in artikel 1.2 van het Uitvoeringsbesluit WTZi onder 17, 19, 21.</text:p>
      <text:p text:style-name="ifm_p_mt.3.7mm_ifm">Bij beschikking van 28 juni 2017 met kenmerk CIBG TZi 24647.1, is de toelating van Zorg voor U, Baltesakker 17, 5625 TC Eindhoven, statutair gevestigd in Best gewijzigd. Zorg voor U is een instelling voor persoonlijke verzorging, verpleging, begeleiding als bedoeld in artikel 1.2 van het Uitvoeringsbesluit WTZi onder 17, 18, 19.</text:p>
      <text:p text:style-name="ifm_p_mt.3.7mm_ifm">Bij beschikking van 29 juni 2016 met kenmerk CIBG TZi 24658.1, is de toelating van Cura XL, Stationsstraat 20, 9401 KX Assen, statutair gevestigd in Groningen, gewijzigd. Cura XL is een instelling voor persoonlijke verzorging, begeleiding als bedoeld in artikel 1.2 van het Uitvoeringsbesluit WTZi onder 17, 19.</text:p>
      <text:p text:style-name="ifm_p_mt.3.7mm_ifm">Bij beschikking van 29 juni 2016 met kenmerk CIBG TZ i24660.1, is de toelating van Frankeland, SintLuidinastraat 10, 3117 CS Schiedam, onderdeel van Frankeland – Sint Luduinastichting, statutair gevestigd in Schiedam gewijzigd. Frankeland is een instelling voor persoonlijke verzorging, verpleging, begeleiding, behandeling als bedoeld in artikel 1.2 van het Uitvoeringsbesluit WTZi onder 17, 18, 19, 21 en heeft 371 verblijfplaatsen.</text:p>
      <text:p text:style-name="ifm_p_mt.3.7mm_ifm">Bij beschikking van 29 juni 2017 met kenmerk CIBG TZi 24675.1, is de toelating van Stichting Exodus Noord en Oost Nederland, Parklaan 21, 9724 AP Groningen, statutair gevestigd in Assen, gewijzigd. Stichting Exodus Noord en Oost Nederland is een instelling voor begeleiding als bedoeld in artikel 1.2 van het Uitvoeringsbesluit WTZi onder 19 en heeft 32 verblijfplaatsen.</text:p>
      <text:h text:style-name="ifm_p_font.bold_mt.5.08mm_page.keep-with-next_ifm" text:outline-level="4">Juli 2017</text:h>
      <text:p text:style-name="ifm_p_mt.4.23mm_ifm">Bij beschikking van 4 juli 2017 met kenmerk CIBG TZi 24460.2, is de toelating van Depse B.V., Krommedijk 92, 3312 CH Dordrecht, statutair gevestigd in Dordrecht, gewijzigd. Depse B.V. is een instelling voor persoonlijke verzorging, verpleging en begeleiding als bedoeld in artikel 1.2 van het Uitvoeringsbesluit WTZi onder 17, 18 en 19.</text:p>
      <text:p text:style-name="ifm_p_mt.3.7mm_ifm">Bij beschikking van 3 juli 2017 met kenmerk CIBG TZi 24672.1, is de toelating van B.V. Bley, Straatweg 2, 3051 BE Rotterdam, statutair gevestigd in Rotterdam, ingetrokken.</text:p>
      <text:p text:style-name="ifm_p_mt.3.7mm_ifm">Bij beschikking van 3 juli 2017 met kenmerk CIBG TZi 24642.3, is Yazicizorg (C.V.), Rielerweg 127, 7416 ZD Deventer, op grond van artikel 5, eerste lid, van de WTZi toegelaten. Yazicizorg (C.V.) is een instelling voor de volgende categorie(ën) als bedoeld in artikel 1.2 van het Uitvoeringsbesluit WTZi onder:17. Persoonlijke verzorging, 18. Verpleging en 19. Begeleiding</text:p>
      <text:p text:style-name="ifm_p_mt.3.7mm_ifm">Bij beschikking van 3 juli 2017 met kenmerk CIBG TZi 24672.1, is de toelating van B.V. Bley, Straatweg 2, 3051 BE Rotterdam, statutair gevestigd in Rotterdam, ingetrokken.</text:p>
      <text:p text:style-name="ifm_p_mt.3.7mm_ifm">Bij beschikking van 3 juli 2017 met kenmerk CIBG TZi 24642.3, is Yazicizorg (C.V.), Rielerweg 127, 7416 ZD Deventer, op grond van artikel 5, eerste lid, van de WTZi toegelaten. Yazicizorg (C.V.) is een instelling voor de volgende categorie(ën) als bedoeld in artikel 1.2 van het Uitvoeringsbesluit WTZi onder:17. Persoonlijke verzorging, 18. Verpleging en 19. Begeleiding</text:p>
      <text:p text:style-name="ifm_p_mt.3.7mm_ifm">Bij beschikking van 4 juli 2017 met kenmerk CIBG TZi 24460.2, is de toelating van Depse B.V., Krommedijk 92, 3312 CH Dordrecht, statutair gevestigd in Dordrecht, gewijzigd. Depse B.V. is een instelling voor persoonlijke verzorging, verpleging en begeleiding als bedoeld in artikel 1.2 van het Uitvoeringsbesluit WTZi onder 17, 18 en 19.</text:p>
      <text:p text:style-name="ifm_p_mt.3.7mm_ifm">Bij beschikking van 3 juli 2017 met kenmerk CIBG TZi 24642.2, is Yazicizorg (C.V.), Rielerweg 127,7416 ZD Deventerop grond van artikel 5, eerste lid, van de WTZi toegelaten. Yazicizorg (C.V.) is een instelling voor de volgende categorieën als bedoeld in artikel 1.2 van het Uitvoeringsbesluit WTZi onder:17. Persoonlijke verzorging, 18. Verpleging en 19. Begeleiding.</text:p>
      <text:p text:style-name="ifm_p_mt.3.7mm_ifm">Bij beschikking van 5 juli 2017 met kenmerk CIBG TZi 24465.2, is Homecare2Day B.V., Atoomweg 63, 3542 AA Utrecht, statutair gevestigd in Den Haag op grond van artikel 5, eerste lid, van de WTZi toegelaten. Homecare2Day B.V. is een in- stelling voor de volgende categorieën als bedoeld in artikel 1.2 van het Uitvoer- ingsbesluit WTZi onder:17. Persoonlijke verzorging, 18. Verpleging en 19. Begelei ding.</text:p>
      <text:p text:style-name="ifm_p_mt.3.7mm_ifm">Bij beschikking van 4 juli 2017 met kenmerk CIBG TZi 24641.2, is Zintri Zorggroep B.V., Hoofdstraat 53, 5121 JA Rijen, statutair gevestigd in Rijen op grond van artikel 5, eerste lid, van de WTZi toegelaten. Zintri Zorggroep B.V. is een instelling voor de volgende categorie als bedoeld in artikel 1.2 van het Uitvoeringsbesluit WTZi onder: 1. Instelling voor medisch specialistische zorg.</text:p>
      <text:p text:style-name="ifm_p_mt.3.7mm_ifm">Bij beschikking van 6 juli 2017 met kenmerk CIBG TZi 23999.3, is Stichting Woonzorgboerderij Moriahoeve, De Steeg 4a, 3931 PM Woudenberg, statutair gevestigd in Woudenberg, op grond van artikel 5, eerste lid, van de WTZi toegelaten. Stichting Woonzorgboerderij Moriahoeve is een instelling voor persoonlijke verzorging, verpleging en begeleiding als bedoeld in artikel 1.2 van het Uitvoeringsbesluit WTZi onder 17, 18 en 19 en heeft 37 verblijfplaatsen.</text:p>
      <text:p text:style-name="ifm_p_mt.3.7mm_ifm">Bij beschikking van 10 juli 2017 met kenmerk CIBG / EGi 24137.1 is Geschillencommissie Optiek, Bordewijklaan 46, 2de etage, 2591 XR 's-Gravenhage, statutair gevestigd in 's-Gravenhage, erkend als geschilleninstantie als bedoeld in artikel 18 van de Wkkgz.</text:p>
      <text:p text:style-name="ifm_p_mt.3.7mm_ifm">Bij beschikking van 6 juli 2017 met kenmerk CIBG TZi 24331.3, is Anka-Psy, Kleiweg 314, 3045 PM Rotterdam, statutair gevestigd in Rotterdam, op grond van artikel 5, eerste lid, van de WTZi, toegelaten. Anka-Psy is een instelling voor persoonlijke verzorging, verpleging, en begeleiding als bedoeld in artikel 1.2 van het Uitvoeringsbesluit WTZi onder 17, 18 en 19 en heeft 35 verblijfplaatsen.</text:p>
      <text:p text:style-name="ifm_p_mt.3.7mm_ifm">Bij beschikking van 5 juli 2017 met kenmerk CIBG TZi 24343.3, is Zorgcoöperatie Samen in Welzijn, Hildo Kropstraat 39, 1328 BB Almere, statutair gevestigd in Almere, op grond van artikel 5, eerste lid, van de WTZi, toegelaten. Zorgcoöperatie Samen in Welzijn is een instelling voor persoonlijke verzorging, verpleging, begeleiding en behandeling als bedoeld in artikel 1.2 van het Uitvoeringsbesluit WTZi onder 17,18,19 en 21.</text:p>
      <text:p text:style-name="ifm_p_mt.3.7mm_ifm">Bij beschikking van 11 juli 2017 met kenmerk CIBG TZi 24463.2, is Stichting Maatzorg de Betuwe, Burg Lodderstraat 15, 4043 KL Opheusden, statutair gevestigd in gemeente Opheusden, op grond van artikel 5, eerste lid, van de WTZi toegelaten. Stichting Maatzorg de Betuwe is een instelling voor persoonlijke verzorging en verpleging als bedoeld in artikel 1.2 van het Uitvoeringsbesluit WTZi onder 17 en 18.</text:p>
      <text:p text:style-name="ifm_p_mt.3.7mm_ifm">Bij beschikking van 5 juli 2017 met kenmerk CIBG TZi 24465.2, is Homecare2Day B.V., Atoomweg 63, 3542 AA Utrecht, statutair gevestigd in Den Haag op grond van artikel 5, eerste lid, van de WTZi toegelaten. Homecare2Day B.V. is een instelling voor de volgende categorie(ën) als bedoeld in artikel 1.2 van het Uitvoeringsbesluit WTZi onder: 17. Persoonlijke verzorging, 18. Verpleging en 19. Begeleiding.</text:p>
      <text:p text:style-name="ifm_p_mt.3.7mm_ifm">Bij beschikking van 4 juli 2017 met kenmerk CIBG TZi 24480.3, is Zorg voor Elk B.V., Goeman Borgesius,laan 1 A, 3741 CP Baarn, statutair gevestigd in Baarn, op grond van artikel 5, eerste lid, van de WTZi toegelaten. Zorg voor Elk B.V. is een instelling voor persoonlijke verzorging, verpleging en begeleiding als bedoeld in artikel 1.2 van het Uitvoeringsbesluit WTZi onder 17, 18 en 19.</text:p>
      <text:p text:style-name="ifm_p_mt.3.7mm_ifm">Bij beschikking van 4 juli 2017 met kenmerk CIBG TZi 24482.2, is NouRdam Zorg B.V., Sint Agathastraat 15a, 3037 SB Rotterdam, statutair gevestigd in Rotterdam, op grond van artikel 5, eerste lid, van de WTZi toegelaten. NouRdam Zorg B.V. is een instelling voor persoonlijke verzorging, verpleging en begeleiding als bedoeld in artikel 1.2 van het Uitvoeringsbesluit WTZi onder 17, 18 en 19.</text:p>
      <text:p text:style-name="ifm_p_mt.3.7mm_ifm">Bij beschikking van 6 juli 2017 met kenmerk CIBG TZi 24486.1, is de toelating van Ambulante Begeleiding Het Spectrum B.V., Radonweg 24, 3812 RL Amersfoort, onderdeel van Overbeek Holding B.V., statutair gevestigd in Amersfoort, gewijzigd.Ambulante Begeleiding Het Spectrum is een instelling voor persoonlijke verzorging, begeleiding en behandeling als bedoeld in artikel 1.2 van het Uitvoeringsbesluit WTZi onder 17, 18 en 19 en heeft 7 verblijfplaatsen.</text:p>
      <text:p text:style-name="ifm_p_mt.3.7mm_ifm">Bij beschikking van 11 juli 2017 met kenmerk CIBG TZi 24545.2, is Stichting Passion Health Care, Kersengaard 17, 3941 LS Doorn, statutair gevestigd in Doorn op grond van artikel 5, eerste lid, van de WTZi toegelaten. Stichting Passion Health Care is een instelling voor de volgende categorie(ën) als bedoeld in artikel 1.2 van het Uitvoeringsbesluit WTZi onder:17. Persoonlijke verzorging, 18. Verpleging en 19. Begeleiding.</text:p>
      <text:p text:style-name="ifm_p_mt.3.7mm_ifm">Bij beschikking van 11 juli 2017 met kenmerk CIBG TZi 24546.2, is Stichting Zorgloos, Putselaan 106, 3074 JE Rotterdam, statutair gevestigd in Rotterdam, op grond van artikel 5, eerste lid, van de WTZi toegelaten. Stichting Zorgloos is een instelling voor de volgende categorie(ën) als bedoeld in artikel 1.2 van het Uitvoeringsbesluit WTZi onder:17. Persoonlijke verzorging, 18. Verpleging en 19. Begeleiding.</text:p>
      <text:p text:style-name="ifm_p_mt.3.7mm_ifm">Bij beschikking van 10 juli 2017 met kenmerk CIBG TZi 24559.2, is de toelating van Parkwegkliniek Sommer, Parkweg 29, 6212 XN Maastricht, statutair gevestigd in Maastricht gewijzigd. Parkwegkliniek Sommer is een instelling voor medisch specialistische zorg als bedoeld in artikel 1.2 van het Uitvoeringsbesluit WTZi onder 1.</text:p>
      <text:p text:style-name="ifm_p_mt.3.7mm_ifm">Bij beschikking van 4 juli 2017 met kenmerk CIBG TZi 24562.3, is Home Instead Thuisservice Apeldoorn B.V., Koninginnelaan 33, 7315 BK Apeldoorn, statutair gevestigd in Apeldoorn, op grond van artikel 5, eerste lid, van de WTZi, toegelaten. Home Instead Thuisservice Apeldoorn B.V. is een instelling voor persoonlijke verzorging en begeleiding als bedoeld in artikel 1.2 van het Uitvoeringsbesluit WTZi onder 17 en 19.</text:p>
      <text:p text:style-name="ifm_p_mt.3.7mm_ifm">Bij beschikking van 5 juli 2017 met kenmerk CIBG TZi 24627.2, is ToFlexit B.V., Rijswijkseweg 60, 2516 EH 's-Gravenhage, statutair gevestigd in 's-Gravenhage, op grond van artikel 5, eerste lid, van de WTZi, toegelaten. ToFlexit B.V. is een instelling voor begeleiding en behandeling als bedoeld in artikel 1.2 van het Uitvoeringsbesluit WTZi onder 17 en 19.</text:p>
      <text:p text:style-name="ifm_p_mt.3.7mm_ifm">Bij beschikking van 6 juli 2017 met kenmerk CIBG TZi 24631.1 is Woonhaven Opwierde, burgemeester Klauckelaan 15, 9902KZ Appingedam, onderdeel van Stichting Zorghuisgroep Noord, statutair gevestigd in Zuidhorn op grond van artikel 5, eerste lid, van de WTZi toegelaten. 17, 18, 19, 21 en heeft 24 verblijfplaatsen.</text:p>
      <text:p text:style-name="ifm_p_mt.3.7mm_ifm">Bij beschikking van 6 juli 2017 met kenmerk CIBG TZi 24634.1, is de toelating van Zonnehuis Wiemersheerd, De Schepperij 2, 9919 HJ Loppersum, onderdeel van Stichting Zonnehuisgroep Noord in Loppersum, statutair gevestigd in Zuidhorn gewijzigd. Zonnehuis Wiemersheerd is een instelling voor persoonlijke verzorging, verpleging, begeleiding, behandeling als bedoeld in artikel 1.2 van het Uitvoeringsbesluit WTZi onder 17, 18, 19, 21 en heeft 62 verblijfplaatsen.</text:p>
      <text:p text:style-name="ifm_p_mt.3.7mm_ifm">Bij beschikking van 6 juli 2017 met kenmerk CIBG TZi 24635.1, is de toelating van Zonnehuis BetingeStaete, Ede Staalstraat 1, 9933 KJ Delfzijl, onderdeel van Stichting Zonnehuisgroep Noord, statutair gevestigd in Zuidhorn gewijzigd. Zonnehuis BetingeStaete is een instelling voor persoonlijke verzorging, verpleging, begeleiding, behandeling als bedoeld in artikel 1.2 van het Uitvoeringsbesluit WTZi onder 17, 18, 19, 21 en heeft 103 verblijfplaatsen.</text:p>
      <text:p text:style-name="ifm_p_mt.3.7mm_ifm">Bij beschikking van 6 juli 2017 met kenmerk CIBG TZi 24636.1, is de toelating van Zonnehuis de Marne, De Braouwerij 1, 9965 BR Appingedam, onderdeel van Stichting Zonnehuisgroep Noord, statutair gevestigd in Zuidhorn gewijzigd.Zonnehuis de Marne is een instelling voor persoonlijke verzorging, verpleging, begeleiding, behandeling, als bedoeld in artikel 1.2 van het Uitvoeringsbesluit WTZi onder 17, 18, 19, 21 en heeft 43 verblijfplaatsen.</text:p>
      <text:p text:style-name="ifm_p_mt.3.7mm_ifm">Bij beschikking van 6 juli 2017 met kenmerk CIBG TZi 24637.1, is de toelating van Zonnehuis Ufkenshuis, Reint dijkemastraat 1, 9628 CW Siddeburen, onderdeel van Stichting Zonnehuisgroep Noord, statutair gevestigd in Zuidhorn gewijzigd. Zonnehuis Ufkenshuis is een instelling voor persoonlijke verzorging, verpleging, begeleiding, behandeling, als bedoeld in artikel 1.2 van het Uitvoeringsbesluit WTZi onder 17, 18, 19, 21 en heeft 70 verblijfplaatsen.</text:p>
      <text:p text:style-name="ifm_p_mt.3.7mm_ifm">Bij beschikking van 6 juli 2017 met kenmerk CIBG TZi 24638.1, is de toelating van Zonnehuis De Hoorn, Nachtegaalstraat 2, 9363 GB Marum, onderdeel van Stichting Zonnehuisgroep Noord in Zuidhorn, statutair gevestigd in Zuidhorn gewijzigd. Zonnehuis De Hoorn is een instelling voor persoonlijke verzorging, verpleging, begeleiding, behandeling als bedoeld in artikel 1.2 van het Uitvoeringsbesluit WTZi onder 17, 18, 19, 21 en heeft 87 plaatsen.</text:p>
      <text:p text:style-name="ifm_p_mt.3.7mm_ifm">Bij beschikking van 4 juli 2017 met kenmerk CIBG TZi 24641.2, is Zintri Zorggroep B.V., Hoofdstraat 53, 5121 JA Rijen, statutair gevestigd in Rijen,op grond van artikel 5, eerste lid, van de WTZi toegelaten. Zintri Zorggroep B.V. is een instelling voor de volgende categorie(ën) als bedoeld in artikel 1.2 van het Uitvoeringsbesluit WTZi onder: 1. Instelling voor medisch specialistische zorg.</text:p>
      <text:p text:style-name="ifm_p_mt.3.7mm_ifm">Bij beschikking van 6 juli 2017 met kenmerk CIBG TZi 24659.1, is de toelating van Stichting Zekere Basis, Lonnekerveldweg 30, 7524 PP Enschede, statutair gevestigd in Enschede, gewijzigd. Stichting Zekere Basis is een instelling voor persoonlijke verzoging, begeleiding, behandeling, als bedoeld in artikel 1.2 van het Uitvoeringsbesluit WTZi onder 17, 19, 21 en heeft 16 verblijfplaatsen.</text:p>
      <text:p text:style-name="ifm_p_mt.3.7mm_ifm">Bij beschikking van 6 juli 2017 met kenmerk CIBG TZi 24665.2, is Given Care, (Eenmanszaak), Multatulistraat 137, 2524 KG 's-gravenhage, op grond van artikel 5, eerste lid, van de WTZi toegelaten. Given Care is een instelling voor persoonlijke verzorging, verpleging, begeleiding, als bedoeld in artikel 1.2 van het Uitvoeringsbesluit WTZi onder 17, 18, 19.</text:p>
      <text:p text:style-name="ifm_p_mt.3.7mm_ifm">Bij beschikking van 4 juli 2017 met kenmerk CIBG TZi 24671.1, is de toelating van Zorg Samen Gelderland (v.o.f.), Dichterseweg 147, 7006 AD Doetinchem, gewijzigd. Zorg Samen Gelderland is een instelling voor persoonlijke verzorging, verpleging en begeleiding als bedoeld in artikel 1.2 van het Uitvoeringsbesluit WTZi onder 17, 18 en 19.</text:p>
      <text:p text:style-name="ifm_p_mt.3.7mm_ifm">Bij beschikking van 6 juli 2017 met kenmerk CIBG TZi 24675.1, is de toelating van Wijkzorg Zoetermeer (V.O.F.), Europaweg 151, 2711 ER Zoetermeer gewijzigd. Wijkzorg Zoetermeer is een instelling voor de volgende categorieën als bedoeld in artikel 1.2 van het Uitvoeringsbesluit WTZi onder: 17. Persoonlijke verzorging en 18. Verpleging.</text:p>
      <text:p text:style-name="ifm_p_mt.3.7mm_ifm">Bij beschikking van 10 juli 2017 met kenmerk CIBG TZi 24676.2, is de toelating van Het SamenHuis (éénmanszaak), Horstlaan 28, 9601 ML Hoogezand ingetrokken.</text:p>
      <text:p text:style-name="ifm_p_mt.3.7mm_ifm">Bij beschikking van 6 juli 2017 met kenmerk CIBG TZi 24677.1, is de toelating van Verzorgingshuis Mr. L.E. Visser, Theo Mann-Bouwmeesterlaan 75, 2597 GV Den Haag, onderdeel van Stichting Joods Bejaarden Centrum, statutair gevestigd in Den Haag, gewijzigd. Stichting Joods Bejaarden Centrum is een instelling voor de volgende categorieën als bedoeld in artikel 1.2 van het Uitvoeringsbesluit WTZi onder:17. Persoonlijke verzorging, 18. Verpleging, 19. Begeleiding en 21. Behandeling en heeft 45 verblijfplaatsen.</text:p>
      <text:p text:style-name="ifm_p_mt.3.7mm_ifm">Bij beschikking van 11 juli 2017 met kenmerk CIBG TZi 24682.1, is de toelating van s ATAL-Medial, Gerard Terborgstraat 44, 1071 TP Amsterdam, statutair gevestigd in Amsterdam gewijzigd. ATAL-Medial is een instelling voor stelling voor medischspecialistische zorg, trombosedienst als bedoeld in artikel 1.2 van het Uitvoeringsbesluit WTZi onder 1 en 3.</text:p>
      <text:p text:style-name="ifm_p_mt.3.7mm_ifm">Bij beschikking van 5 juli 2017 met kenmerk CIBG TZi 24706.1, is de toelating van Stichting Maaszicht, Walenburgerweg 31, 3039 AC Rottedam, statutair gevestigd in Rotterdam, gewijzigd. Stichting Maaszicht is een instelling voor begeleiding en behandeling als bedoeld in artikel 1.2 van het Uitvoeringsbesluit WTZi onder 17 en 19 en heeft 5 verblijfplaatsen.</text:p>
      <text:p text:style-name="ifm_p_mt.3.7mm_ifm">Bij beschikking van 11 juli 2017 met kenmerk CIBG TZi 24714.1., is PEP Noordwijk (Maatschap), Wantveld 9, 2202 NS Noordwijk op grond van artikel 5, eerste lid, van de WTZi toegelaten. PEP Noordwijk (Maatschap) is een instelling voor de volgende categorie(ën) als bedoeld in artikel 1.2 van het Uitvoeringsbesluit WTZi onder: 1. Instelling voor medisch specialistische zorg.</text:p>
      <text:p text:style-name="ifm_p_mt.3.7mm_ifm">Bij beschikking van 10 juli 2017 met kenmerk CIBG TZi 24716.1, is Kien (maatschap), van Giffenstraat 6, 8601 EX Sneek, op grond van artikel 5, eerste lid, van de WTZi toegelaten. Kien (maatschap) is een instelling voor de volgende categorie als bedoeld in artikel 1.2 van het Uitvoeringsbesluit WTZi onder: 1. Instelling voor medisch specialistische zorg</text:p>
      <text:p text:style-name="ifm_p_mt.3.7mm_ifm">Bij beschikking van 4 juli 2017 met kenmerk CIBG TZi 24719.1, is de toelating van Frankeland, Sint Liduinastraat 10, 3117 CS Schiedam, onderdeel van Frankeland – Sint Luidinastichting statutair gevestigd in Schiedam gewijzigd. Frankeland is een instelling voor persoonlijke verzorging, verpleging, begeleiding, behandeling als bedoeld in artikel 1.2 van het Uitvoeringsbesluit WTZi onder 17, 18, 19, 21 en heeft 371 verblijfplaatsen.</text:p>
      <text:p text:style-name="ifm_p_mt.3.7mm_ifm">Bij beschikking van 11 juli 2017 met kenmerk CIBG TZi 24737.1, is Coöperatieve Vereniging Thuis &amp; Veilig U.A., Antwerpseweg 7, 2803 PB Gouda, statutair gevestigd in Gouda op grond van artikel 5, eerste lid, van de WTZi toegelaten. Coöperatieve Vereniging Thuis &amp; Veilig U.A. is een instelling voor de volgende categorie(ën) als bedoeld in artikel 1.2 van het Uitvoeringsbesluit WTZi onder:17. Persoonlijke verzorging, 18. Verpleging en 19. Begeleiding.</text:p>
      <text:p text:style-name="ifm_p_mt.3.7mm_ifm">Bij beschikking van 12 juli 2017 met kenmerk CIBG / TZi24280.2, is Stichting Pleyade, Mr E.N. van Kleffensstraat 16, 6842 CV Arnhem, statutair gevestigd in Arnhem, op grond van artikel 5, eerste lid, van de WTZi toegelaten. Stichting Pleyade is een instelling voor medisch specialistische zorg, persoonlijke verzorging, verpleging, begeleiding en behandeling als bedoeld in artikel 1.2 van het Uitvoeringsbesluit WTZi onder 1, 17, 18, 19 en 21 en heeft 792 verblijfplaatsen.</text:p>
      <text:p text:style-name="ifm_p_mt.3.7mm_ifm">Bij beschikking van 12 juli 2017 met kenmerk CIBG / TZi24280.2, is Stichting Pleyade, Mr E.N. van Kleffensstraat 16, 6842 CV Arnhem, statutair gevestigd in Arnhem, op grond van artikel 5, eerste lid, van de WTZi toegelaten. Stichting Pleyade is een instelling voor medisch specialistische zorg, persoonlijke verzorging, verpleging, begeleiding en behandeling als bedoeld in artikel 1.2 van het Uitvoeringsbesluit WTZi onder 1, 17, 18, 19 en 21 en heeft 792 verblijfplaatsen.</text:p>
      <text:p text:style-name="ifm_p_mt.3.7mm_ifm">Bij beschikking van 18 juli 2017 met kenmerk CIBG / TZi 24303.2, is Stichting Innovative Care Concepts, Noordeinde 19, 8428 HL Fochteloo, statutair gevestigd in Fochteloo, op grond van artikel 5, eerste lid, van de WTZi toegelaten. Stichting Innovative Care Concepts is een instelling voor medische specialistische zorg als bedoeld in artikel 1.2 van het Uitvoeringsbesluit WTZi onder 1.</text:p>
      <text:p text:style-name="ifm_p_mt.3.7mm_ifm">Bij beschikking van 13 juli 2017 met kenmerk CIBG / TZi 24307.2, is Overalzorg B.V., Vroenhofstraat 9, 6369 AP Simpelveld, statutair gevestigd in Simpelveld, op grond van artikel 5, eerste lid, van de WTZi toegelaten. Overalzorg B.V. is een instelling voor trombosedienst, persoonlijke verzorging, verpleging en begeleiding als bedoeld in artikel 1.2 van het Uitvoeringsbesluit WTZi onder 3, 17, 18 en 19.</text:p>
      <text:p text:style-name="ifm_p_mt.3.7mm_ifm">Bij beschikking van 19 juli 2017 met kenmerk CIBG TZi 24349.3, is Stichting Psyso, De Kilder 3, 6983HK Doesburg, statutair gevestigd in Doesburg, op grond van artikel 5, eerste lid, van de WTZi toegelaten. Stichting Psyso is een instelling voor begeleiding als bedoeld in artikel 1.2 van het Uitvoeringsbesluit WTZi onder 19.</text:p>
      <text:p text:style-name="ifm_p_mt.3.7mm_ifm">Bij beschikking van 12 juli 2017 met kenmerk CIBG TZi 24481.3, is Senioren Collectief Oosterhout B.V., Anne Frankplein 12, 5122 CB Rijen, statutair gevestigd in Rijen op grond van artikel 5, eerste lid, van de WTZi toegelaten. Senioren Collectief Oosterhout B.V. is een instelling voor de volgende categorie(ën) als bedoeld in artikel 1.2 van het Uitvoeringsbesluit WTZi onder: 19. Begeleiding.</text:p>
      <text:p text:style-name="ifm_p_mt.3.7mm_ifm">Bij beschikking van 18 juli 2017 met kenmerk CIBG TZi 24639.2, is Stichting Het Max Plazier Huis, Schout 81, 1625 BS Hoorn, statutair gevestigd in gemeente Hoorn (Noord Holland), op grond van artikel 5, eerste lid, van de WTZi, toegelaten. Stichting Het Max Plazier Huis is een instelling voor persoonlijke verzorging, verpleging, begeleiding en behandeling als bedoeld in artikel 1.2 van het Uitvoeringsbesluit WTZi onder 17, 18, 19 en 21 en heeft 47 verblijfplaatsen.</text:p>
      <text:p text:style-name="ifm_p_mt.3.7mm_ifm">Bij beschikking van 13 juli 2017 met kenmerk CIBG TZi 24654.2, is Juvenille Overcoming Trouble (JOT), Rolderdiep 22, 8032 TN Zwolle, op grond van artikel 5, eerste lid, van de WTZi, toegelaten. Juvenille Overcoming Trouble (JOT) is een instelling voor begeleiding als bedoeld in artikel 1.2 van het Uitvoeringsbesluit WTZi onder 19.</text:p>
      <text:p text:style-name="ifm_p_mt.3.7mm_ifm">Bij beschikking van 13 juli 2017 met kenmerk CIBG TZi 24667.2, is May Zorg Services, (Eenmanszaak), Frans Robbelaan 17, 2493 CN 's-Gravenhage op grond van artikel 5, eerste lid, van de WTZi toegelaten. May Zorg Services is een instelling voor persoonlijke verzorging, verpleging, begeleiding, als bedoeld in artikel 1.2 van het Uitvoeringsbesluit WTZi onder 17, 18, 19.</text:p>
      <text:p text:style-name="ifm_p_mt.3.7mm_ifm">Bij beschikking van 17 juli 2017 met kenmerk CIBG TZi 24680.2, is Zorghuis Nederland Holding B.V., Tolschestraat 2, 5363TC Velp, statutair gevestigd in Schoonhoven, op grond van artikel 5, eerste lid, van de WTZi toegelaten. Zorghuis Nederland Holding B.V. is een instelling voor persoonlijke verzorging, verpleging, begeleiding, als bedoeld in artikel 1.2 van het Uitvoeringsbesluit WTZi onder 17, 18, 19.</text:p>
      <text:p text:style-name="ifm_p_mt.3.7mm_ifm">Bij beschikking van 17 juli 2017 met kenmerk CIBG TZi 24681.2, is Seniorenz.org B.V., Leusdenhof 318, 1108 DR Amsterdam, statutair gevestigd in Amsterdam, op grond van artikel 5, eerste lid, van de WTZi toegelaten. Seniorenz.org B.V. is een instelling voor persoonlijke verzorging, verpleging, begeleiding als bedoeld in artikel 1.2 van het Uitvoeringsbesluit WTZi onder 17, 18, 19.</text:p>
      <text:p text:style-name="ifm_p_mt.3.7mm_ifm">Bij beschikking van 5 juli 2017 met kenmerk CIBG TZi 24698.1, is de toelating van De Waggelmannetjes (eenmanszaak), Osdorperweg 189, 1069 LL Amsterdam, gewijzigd. De Waggelmannetjes (VOF) is een instelling voor persoonlijke verzorging, verpleging en begeleiding als bedoeld in artikel 1.2 van het Uitvoeringsbesluit WTZi onder 17, 18 en 19.</text:p>
      <text:p text:style-name="ifm_p_mt.3.7mm_ifm">Bij beschikking van 19 juli 2017 met kenmerk CIBG TZi 24707.1, is Stamhuys, (VOF), Goudsbloem 85, 5071 EW UDENHOUT, op grond van artikel 5, eerste lid, van de WTZi toegelaten. Stamhuys is een instelling voor persoonlijke verzorging, begeleiding als bedoeld in artikel 1.2 van het Uitvoeringsbesluit WTZi onder 17, 19 en heeft 7 verblijfplaatsen.</text:p>
      <text:p text:style-name="ifm_p_mt.3.7mm_ifm">Bij beschikking van 18 juli 2017 met kenmerk CIBG TZi 24717.1, is VKDV Dea Dia, Simon Vestdijkstraat 10, 6921 TT Duiven, op grond van artikel 5, eerste lid, van de WTZi, toegelaten. VKDV Dea Dia is een instelling voor verpleging als bedoeld in artikel 1.2 van het Uitvoeringsbesluit WTZi onder 18.</text:p>
      <text:p text:style-name="ifm_p_mt.3.7mm_ifm">Bij beschikking van 17 juli 2017 met kenmerk CIBG TZi 24739.1, is 2Second Care, VOF, Tochtstraat 90-C, 3036 SN Rotterdam, op grond van artikel 5, eerste lid, van de WTZi toegelaten. 2Second Care, is een instelling voor persoonlijke verzorging, verpleging, begeleiding, als bedoeld in artikel 1.2 van het Uitvoeringsbesluit WTZi onder 17, 18, 19.</text:p>
      <text:p text:style-name="ifm_p_mt.3.7mm_ifm">Bij beschikking van 11 juli 2017 met kenmerk CIBG TZi 24748.1, is de toelating van Stichting Uniek Begeleiding, Berkelstraat 13, 7523 GT Enschede, statutair gevestigd in Enschede, ingetrokken.</text:p>
      <text:p text:style-name="ifm_p_mt.3.7mm_ifm">Bij beschikking van 18 juli 2017 met kenmerk CIBG TZi 24774.1, is de toelating van Ervaren Dier, Woldweg 221, 9606 PE Kropswolde, ingetrokken.</text:p>
      <text:p text:style-name="ifm_p_mt.3.7mm_ifm">Bij beschikking van 19 juli 2017 met kenmerk CIBG TZi 24779.1, is de toelating van Stichting Uit de Steigers, Scharnerweg 18, 6224 JG Maatricht, statutair gevestigd in Maastricht gewijzigd. Stichting Uit de Steigers is een instelling voor begeleiding als bedoeld in artikel 1.2 van het Uitvoeringsbesluit WTZi onder 19.</text:p>
      <text:p text:style-name="ifm_p_mt.3.7mm_ifm">Bij beschikking van 19 juli 2017met kenmerk CIBG TZi24780.1, is de toelating van JAR Zorg, (VOF), Rosier Faassenstraat 12 A, 3025 GL Rotterdam, gewijzigd. JAR Zorg is een instelling voor persoonlijke verzorging, verpleging, begeleiding als bedoeld in artikel 1.2 van het Uitvoeringsbesluit WTZi onder 17, 18, 19.</text:p>
      <text:p text:style-name="ifm_p_mt.3.7mm_ifm">Bij beschikking van 19 juli 2017 met kenmerk CIBG TZi 24781.1, is de toelating van Ontzorgd Wonen Nederland B.V., Tolschestraat 2, 5363 TC Velp (NB), statutair gevestigd in Schoonhoven, gewijzigd. Ontzorgd Wonen Nederland B.V. is een instelling voor persoonlijke verzorging, verpleging, begeleiding, behandeling, als bedoeld in artikel 1.2 van het Uitvoeringsbesluit WTZi onder 17, 18, 19, 21 en heeft 42 verblijfplaatsen.</text:p>
      <text:p text:style-name="ifm_p_mt.3.7mm_ifm">Bij beschikking van 17 juli 2017 met kenmerk CIBG TZi 24836.1 is de toelating van Havendam Vastgoed B.V., Havendam 3, 3161 XB Rhoon, statutair gevestigd in Oostvoorne, ingetrokken.</text:p>
      <text:p text:style-name="ifm_p_mt.3.7mm_ifm">Bij beschikking van 20 juli 2017 met kenmerk CIBG / EGi 23520.2 is Geschillencommissie Zelfstandige Klinieken, Bordewijklaan 46, 2591 XR 's-Gravenhage, statutair gevestigd in 's-Gravenhage, erkend als geschilleninstantie als bedoeld in artikel 18 van de Wkkgz.</text:p>
      <text:p text:style-name="ifm_p_mt.3.7mm_ifm">Bij beschikking van 24 juli 2017 met kenmerk CIBG TZi 24336.2 is de toelating van Leeffijn B.V., Soesterweg 220, 3812 BG Amersfoort, statutair gevestigd in Hooglanderveen, gewijzigd.Leeffijn B.V. is een instelling voor begeleiding als bedoeld in artikel 1.2 van het Uitvoeringsbesluit WTZi onder 19 en heeft 17 verblijfplaatsen.</text:p>
      <text:p text:style-name="ifm_p_mt.3.7mm_ifm">Bij beschikking van 20 juli 2017 met kenmerk CIBG / EGi 24448.2 is Geschillencommissie Keurmerk Fysiotherapie, Westerlaan 51, 8011 CA Zwolle, statutair gevestigd in Zwolle, erkend als geschilleninstantie als bedoeld in artikel 18 van de Wkkgz.</text:p>
      <text:p text:style-name="ifm_p_mt.3.7mm_ifm">Bij beschikking van 27 juli 2017 met kenmerk CIBG TZi 24550.1, is de toelating van AWZO (eenmanszaak), Jofferenlaan 48, 8017 HN Zwolle, gewijzigd.AWZO is een instelling voor begeleiding als bedoeld in artikel 1.2 van het Uitvoeringsbesluit WTZi onder 18.</text:p>
      <text:p text:style-name="ifm_p_mt.3.7mm_ifm">Bij beschikking van 24 juli 2017 met kenmerk CIBG TZi 24567.2, is De Karmel Plus B.V., Lodderhoeksestraat 10 c, 6687 LR Angeren, statutair gevestigd in Angeren, op grond van artikel 5, eerste lid, van de WTZi toegelaten. De Karmel Plus B.V. is een instelling voor persoonlijke verzorging, verpleging, begeleiding en behandeling als bedoeld in artikel 1.2 van het Uitvoeringsbesluit WTZi onder 17, 18, 19 en 21 en heeft 33 verblijfplaatsen.</text:p>
      <text:p text:style-name="ifm_p_mt.3.7mm_ifm">Bij beschikking van 24 juli 2017 met kenmerk CIBG TZi24568.2, is De Karmel Zorg B.V., Lodderhoeksestraat 10 c, 6687 LR Angeren, statutair gevestigd in Angeren op grond van artikel 5, eerste lid, van de WTZi toegelaten. De Karmel Zorg B.V. is een instelling voor persoonlijke verzorging, verpleging, begeleiding en behandeling als bedoeld in artikel 1.2 van het Uitvoeringsbesluit WTZi onder 17, 18, 19 en 21 en heeft 55 verblijfplaatsen.</text:p>
      <text:p text:style-name="ifm_p_mt.3.7mm_ifm">Bij beschikking van 27 juli 2017 met kenmerk CIBG TZi 24580.2, is de toelating van Ideos (eenmanszaak), Lieoever 73, 2033 AD Haarlem, ingetrokken.</text:p>
      <text:p text:style-name="ifm_p_mt.3.7mm_ifm">Bij beschikking van 18 juli 2017 met kenmerk CIBG / TZi 24651.1, is Splinter GGZ B.V., Keukenhoflaan 143, 2548 PD Den Haag, statutair gevestigd in Den Haag, op grond van artikel 5, eerste lid, van de WTZi toegelaten. Splinter GGZ B.V. is een instelling voor medisch specialistische zorg als bedoeld in artikel 1.2 van het Uitvoeringsbesluit WTZi onder 1.</text:p>
      <text:p text:style-name="ifm_p_mt.3.7mm_ifm">Bij beschikking van 20 juli 2017 met kenmerk CIBG TZi 24657.3, is de toelating van Ab-hulp Twente B.V., Spoorstraat 10, 7572 CZ Oldenzaal, statutair gevestigd in Oldenzaal, gewijzigd. Ab-hulp Twente B.V. is een instelling voor begeleiding als bedoeld in artikel 1.2 van het Uitvoeringsbesluit WTZi onder 19.</text:p>
      <text:p text:style-name="ifm_p_mt.3.7mm_ifm">Bij beschikking van 20 juli 2017 met kenmerk CIBG TZi 24684.2, is September Apeldoorn B.V., Geestbrugkade 32, 2281 CX Rijswijk, statutair gevestigd in Rijswijk, op grond van artikel 5, eerste lid, van de WTZi toegelaten. September Apeldoorn B.V. is een instelling voor persoonlijke verzorging, verpleging, begeleiding, behandeling, als bedoeld in artikel 1.2 van het Uitvoeringsbesluit WTZi onder 17, 18, 19, 21.</text:p>
      <text:p text:style-name="ifm_p_mt.3.7mm_ifm">Bij beschikking van 20 juli 2017 met kenmerk CIBG TZi 24685.2, is September Schiedam, Geestbrugkade 32, 2281 CX Rijswijk, statutair gevestigd in Rijswijk op grond van artikel 5, eerste lid, van de WTZi toegelaten. September Schiedam is een instelling voor persoonlijke verzorging, verpleging, begeleiding, behandeling, als bedoeld in artikel 1.2 van het Uitvoeringsbesluit WTZi onder 17, 18, 19, 21.</text:p>
      <text:p text:style-name="ifm_p_mt.3.7mm_ifm">Bij beschikking van 20 juli 2017 met kenmerk CIBG TZi 24686.2, is September Paterswolde, Geestbrugkade 32, 2281 CX Rijswijk, statutair gevestigd in Rijswijk op grond van artikel 5, eerste lid, van de WTZi toegelaten. September Paterswolde is een instelling voor persoonlijke verzoging, verpleging, begeleiding, behandeling, als bedoeld in artikel 1.2 van het Uitvoeringsbesluit WTZi onder 17, 18, 19, 21.</text:p>
      <text:p text:style-name="ifm_p_mt.3.7mm_ifm">Bij beschikking van 20 juli 2017 met kenmerk CIBG TZi 24687.2, is September Arnhem B.V, Geestbrugkade 32, 2281 CX Rijswijk, statutair gevestigd in Rijswijk op grond van artikel 5, eerste lid, van de WTZi toegelaten. September Arnhem B.V. is een instelling voor persoonlijke verzorging, verpleging, begeleiding, behandeling, als bedoeld in artikel 1.2 van het Uitvoeringsbesluit WTZi onder 17, 18, 19, 21.</text:p>
      <text:p text:style-name="ifm_p_mt.3.7mm_ifm">Bij beschikking van 20 juli 2017 met kenmerk CIBG TZi 24688.2, is September Zevenaar B.V., Geestbrugkade 32, 2281 CX Rijswijk, statutair gevestigd in Rijswijk, op grond van artikel 5, eerste lid, van de WTZi toegelaten. September Zevenaar B.V., is een instelling voor persoonlijke verorging, verpleging, begeleiding, behandeling als bedoeld in artikel 1.2 van het Uitvoeringsbesluit WTZi onder 17, 18, 19, 21.</text:p>
      <text:p text:style-name="ifm_p_mt.3.7mm_ifm">Bij beschikking van 20 juli 2017 met kenmerk CIBG TZi 24689.2, is September Twello B.V., Hunderenslaan 7, 7391TB Twello, statutair gevestigd in Rijswijk (ZH) op grond van artikel 5, eerste lid, van de WTZi toegelaten. September Twello B.V. is een instelling voor persoonlijke verzorging, verpleging, begleiding, behandeling als bedoeld in artikel 1.2 van het Uitvoeringsbesluit WTZi onder 17, 18, 19, 21.</text:p>
      <text:p text:style-name="ifm_p_mt.3.7mm_ifm">Bij beschikking van 20 juli 2017 met kenmerk CIBG TZi 24696.2, is September Witmarsum B.V., Geestbrugkade 32, 2281 CX Rijswijk ZH, statutair gevestigd in Rijswijk ZH op grond van artikel 5, eerste lid, van de WTZi toegelaten. September Witmarsum B.V. is een instelling voor persoonlijke verzorging, verpleging, begeleiding, behandeling als bedoeld in artikel 1.2 van het Uitvoeringsbesluit WTZi onder 17, 18, 19, 21.</text:p>
      <text:p text:style-name="ifm_p_mt.3.7mm_ifm">Bij beschikking van 20 juli 2017 met kenmerk CIBG TZi 24697.2, is September Wageningen B.V., Geestbrugkade 32, 2281 CX Rijswijk, statutair gevestigd in Rijswijk op grond van artikel 5, eerste lid, van de WTZi toegelaten. September Wageningen B.V. is een instelling voor persoonlijke verzorging, verpleging, begeleiding, behandeling als bedoeld in artikel 1.2 van het Uitvoeringsbesluit WTZi onder 17, 18, 19, 21.</text:p>
      <text:p text:style-name="ifm_p_mt.3.7mm_ifm">Bij beschikking van 25 juli 2017 met kenmerk CIBG TZi 24702.1, is de toelating van Stichting Ilmarinen, Kornalijnlaan 3, 9743 JK Groningen, statutair gevestigd in Groningen, gewijzigd. Stichting Ilmarinen is een instelling voor persoonlijke verzorging, verpleging, begeleiding en behandeling als bedoeld in artikel 1.2 van het Uitvoeringsbesluit WTZi onder 17, 18, 19 en 21 en heeft 60 verblijfplaatsen.</text:p>
      <text:p text:style-name="ifm_p_mt.3.7mm_ifm">Bij beschikking van 25 juli 2017 met kenmerk CIBG TZi 24704.1, is de toelating van Tharah, Vliegersvelderlaan 42, 3771 VB Barneveld, onderdeel van Stichting Siloah, Gieterijstraat 120, 2984 AB Ridderkerk, statutair gevestigd in Ridderkerk, gewijzigd.Tharah is een instelling voor persoonlijke verzorging, verpleging, begeleiding en behandeling als bedoeld in artikel 1.2 van het Uitvoeringsbesluit WTZi onder 17, 18, 19 en 21 en heeft 108 verblijfplaatsen.</text:p>
      <text:p text:style-name="ifm_p_mt.3.7mm_ifm">Bij beschikking van 20 juli 2017 met kenmerk CIBG TZi 24705.1, is de toelating van Woonzorgcentrum Ten Anker, Timorlaan 139, 1782 DR Den Helder onderdeel van Stichting Vrijwaard statutair gevestigd in Den Helder gewijzigd. Woonzorgcentrum Ten Anker is een instelling voor persoonlijke verzorging, verpleging, begeleiding, behandeling als bedoeld in artikel 1.2 van het Uitvoeringsbesluit WTZi onder 17, 18, 19, 21 en heeft 107 verblijfplaatsen.</text:p>
      <text:p text:style-name="ifm_p_mt.3.7mm_ifm">Bij beschikking van 20 juli 2017 met kenmerk CIBG TZi 24710.1, is de toelating van Las Zorgatelier B.V., Goirkestraat 43, 5046 GD Tilburg, statutair gevestigd in Tilburg, ingetrokken.</text:p>
      <text:p text:style-name="ifm_p_mt.3.7mm_ifm">Bij beschikking van 25 juli 2017 met kenmerk CIBG TZi 24711.1, is de toelating van Stichting Exodus Noord en Oost Nederland (ENO), Industrieweg 22, 9403 AA Assen, statutair gevestigd in Assen, gewijzigd. Stichting Exodus Noord en Oost Nederland (ENO) is een instelling voor begeleiding als bedoeld in artikel 1.2 van het Uitvoeringsbesluit WTZi onder 19 en heeft 32 verblijfplaatsen.</text:p>
      <text:p text:style-name="ifm_p_mt.3.7mm_ifm">Bij beschikking van 25 juli 2017 met kenmerk CIBG TZi 24713.2, is Factor 5 B.V., Stettinweg 22, 9723 HD Groningen, statutair gevestigd in Groningen op grond van artikel 5, eerste lid, van de WTZi toegelaten. Factor 5 B.V. is een instelling voor persoonlijke verzorging, verpleging en begeleiding als bedoeld in artikel 1.2 van het Uitvoeringsbesluit WTZi onder 17, 18 en 19.</text:p>
      <text:p text:style-name="ifm_p_mt.3.7mm_ifm">Bij beschikking van 27 juli 2017 met kenmerk CIBG TZi 24721.1, is de toelating van ZorgSaam Ziekenhuis B.V., Wielingenlaan 2, 4535 PA Terneuzen, statutair gevestigd in Terneuzen, gewijzigd. ZorgSaam Ziekenhuis B.V. is een instelling voor medisch specialistische zorg, persoonlijke verzorging, verpleging, begeleiding en behandeling als bedoeld in artikel 1.2 van het Uitvoeringsbesluit WTZi onder 1, 17, 18, 19 en 21 en heeft 24 verblijfplaatsen.</text:p>
      <text:p text:style-name="ifm_p_mt.3.7mm_ifm">Bij beschikking van 27 juli 2017 met kenmerk CIBG TZi 24722.1, is de toelating van ZorgSaam Thuis- en Ouderenzorg, Wielingenlaan 2, 4535 PA Terneuzen, onderdeel van ZorgSaam Thuis- en Ouderenzorg B.V. statutair gevestigd in Terneuzen, gewijzigd. ZorgSaam Thuis- en Ouderenzorg is een instelling voor persoonlijke verzorging, verpleging, begeleiding en behandeling als bedoeld in artikel 1.2 van het Uitvoeringsbesluit WTZi onder 17, 18, 19 en 21.</text:p>
      <text:p text:style-name="ifm_p_mt.3.7mm_ifm">Bij beschikking van 20 juli 2017 met kenmerk CIBG TZi 24724.1, is de toelating van Thuiszorg Naborgh B.V., Pythagorasweg 19, 3076 AJ Rotterdam, statutair gevestigd in Rotterdam, gewijzigd. Thuiszorg Naborgh B.V. is een instelling voor persoonlijke verzorging, verpleging en begeleiding als bedoeld in artikel 1.2 van het Uitvoeringsbesluit WTZi onder 17, 18 en 19.</text:p>
      <text:p text:style-name="ifm_p_mt.3.7mm_ifm">Bij beschikking van 24 juli 2017 met kenmerk CIBG TZi 24725.1, is de toelating van Herstellingsoord Dennenheuvel-Overbosch, Soestdijkerstraatweg 102, 1213 XH Hilversum, onderdeel van Herstellingsoordvereniging Dennenheuvel, Soestdijkerstraatweg 102, 1213 XH Hilversum, statutair gevestigd in Hilversum, gewijzigd. Herstellingsoord Dennenheuvel-Overbosch is een instelling voor medisch specialistische zorg, persoonlijke verzorging, verpleging, begeleiding en behandeling als bedoeld in artikel 1.2 van het Uitvoeringsbesluit WTZi onder 1, 17, 18, 19 en 21 en heeft 42 verblijfplaatsen.</text:p>
      <text:p text:style-name="ifm_p_mt.3.7mm_ifm">Bij beschikking van 25 juli 2017 met kenmerk CIBG TZi 24726.1, is de toelating van Vraagplus (v.o.f.), Boskoops Glorie 3, 6851 VH Huissen, gewijzigd. VraagPlus is een instelling voor persoonlijke verzorging en begeleiding als bedoeld in artikel 1.2 van het Uitvoeringsbesluit WTZi onder 17 en 19 en heeft 15 verblijfplaatsen.</text:p>
      <text:p text:style-name="ifm_p_mt.3.7mm_ifm">Bij beschikking van 20 juli 2017 met kenmerk CIBG / TZi 24727.1, is de toelating van Jade Wonen B.V., Lancashire 3, 7607 RD Almelo, statutair gevestigd in Almelo gewijzigd. Jade Wonen B.V. is een instelling voor persoonlijke verzorging, verpleging en begeleiding als bedoeld in artikel 1.2 van het Uitvoeringsbesluit WTZi onder 17, 18 en 19 en heeft 36 verblijfplaatsen.</text:p>
      <text:p text:style-name="ifm_p_mt.3.7mm_ifm">Bij beschikking van 25 juli 2017 met kenmerk CIBG TZi 24730.1, is Stichting Kliniek Kop &amp; Lijf, Nijverheidswerf 22, 1402 BW Bussum, statutair gevestigd in gemeente Gooisemeren, op grond van artikel 5, eerste lid, van de WTZi toegelaten. Stichting Kliniek Kop &amp; Lijf is een instelling voor medisch specialistische zorg als bedoeld in artikel 1.2 van het Uitvoeringsbesluit WTZi onder 1.</text:p>
      <text:p text:style-name="ifm_p_mt.3.7mm_ifm">Bij beschikking van 25 juli 2017 met kenmerk CIBG TZi 24731.1, is Zorggroep Noordervaart (VOF), Noorderbleek 1, 8801 EV Franeker, op grond van artikel 5, eerste lid, van de WTZi toegelaten. Zorggrope Noordervaart is een instelling voor persoonlijke verzorging, verpleging en begeleiding als bedoeld in artikel 1.2 van het Uitvoeringsbesluit WTZi onder 17, 18 en 19 en heeft 22 verblijfplaatsen.</text:p>
      <text:p text:style-name="ifm_p_mt.3.7mm_ifm">Bij beschikking van 25 juli 2017 met kenmerk CIBG TZi 24734.1, is Wijkzorg Regio Utrecht B.V., Parkzichtlaan 200, 3544 MN Utrecht, statutair gevestigd in Utrecht, op grond van artikel 5, eerste lid, van de WTZi toegelaten. Wijkzorg Regio Utrecht B.V. is een instelling voor persoonlijke verzorging, verpleging en begeleiding als bedoeld in artikel 1.2 van het Uitvoeringsbesluit WTZi onder 17, 18 en 19.</text:p>
      <text:p text:style-name="ifm_p_mt.3.7mm_ifm">Bij beschikking van 20 juli 2017 met kenmerk CIBG TZi 24742.1, is de toelating van De Zorg8 B.V., Centuurbaan 422, 1074 EB Amsterdam, statutair gevestigd in Amsterdam ingetrokken.</text:p>
      <text:p text:style-name="ifm_p_mt.3.7mm_ifm">Bij beschikking van 20 juli 2017 met kenmerk CIBG TZi 24743.1, is de toelating van Stichting GZ Zuid-Holland, Burgermeester Pruissingel 148 B, 3131 JW Vlaardingen, statutair gevestigd in Den Haag, ingetrokken.</text:p>
      <text:p text:style-name="ifm_p_mt.3.7mm_ifm">Bij beschikking van 20 juli 2017 met kenmerk CIBG TZi 24744.1, is de toelating van Stichting Lommen en de Blécourt Plastische Chirurgie, Biltseweg 29, 3735 MB Bosch en Duin, statutair gevestigd in Zeist ingetrokken.</text:p>
      <text:p text:style-name="ifm_p_mt.3.7mm_ifm">Bij beschikking van 20 juli 2017 met kenmerk CIBG TZi 24745.1, is de toelating van ABC de Cirkel, (VOF), Koningin Wilhelminastraat 1 a, 8121 AW Olst, ingetrokken.</text:p>
      <text:p text:style-name="ifm_p_mt.3.7mm_ifm">Bij beschikking van 20 juli 2017 met kenmerk CIBG TZi 24746.1, is de toelating van Coöperatie DichtbijZorg UA, Heikantsebaan 2, 5094 BG Lage Mierde, statutair gevestigd in Reusel, ingetrokken.</text:p>
      <text:p text:style-name="ifm_p_mt.3.7mm_ifm">Bij beschikking van 26 juli 2017 met kenmerk CIBG TZi 24750.1, is de toelating van Arsenjan gezondheidszorg (VOF), Singraven 82, 7608 BE Almelo, gewijzigd. Arsenjan gezondheidszorg is een instelling voor persoonlijke verzorging, verpleging, begeleiding en behandeling als bedoeld in artikel 1.2 van het Uitvoeringsbesluit WTZi onder 17, 18, 19 en 21.</text:p>
      <text:p text:style-name="ifm_p_mt.3.7mm_ifm">Bij beschikking van 26 juli 2017 met kenmerk CIBG TZi 24753.1, is Zorggroep Valide B.V., Marktmeesterstraat 4, 1315 GE Almere, statutair gevestigd in Almere, op grond van artikel 5, eerste lid, van de WTZi toegelaten. Zorggroep Valide B.V. is een instelling voor persoonlijke verzorging, verpleging en begeleiding als bedoeld in artikel 1.2 van het Uitvoeringsbesluit WTZi onder 17, 18 en 19.</text:p>
      <text:p text:style-name="ifm_p_mt.3.7mm_ifm">Bij beschikking van 25 juli 2017 met kenmerk CIBG TZi 24754.1, is Stichting Maatzorg Thuisbegeleiding, Bakkerstraat 62, 1221 GX Hilversum, statutair gevestigd in Hilversum, op grond van artikel 5, eerste lid, van de WTZi toegelaten. Stichting Maatzorg Thuisbegeleiding is een instelling voor persoonlijke verzorging, verpleging en begeleiding als bedoeld in artikel 1.2 van het Uitvoeringsbesluit WTZi onder 17, 18 en 19.</text:p>
      <text:p text:style-name="ifm_p_mt.3.7mm_ifm">Bij beschikking van 26 juli 2017 met kenmerk CIBG TZi 24756.1, is Zorgcoöperatie Amsterdam U.A., Spanderswoudstraat 100, 1024 LE Amsterdam, statutair gevestigd in Amsterdam, op grond van artikel 5, eerste lid, van de WTZi toegelaten. Zorgcoöperatie Amsterdam U.A. is een instelling voor persoonlijke verzorging, verpleging en begeleiding als bedoeld in artikel 1.2 van het Uitvoeringsbesluit WTZi onder 17, 18 en 19.</text:p>
      <text:p text:style-name="ifm_p_mt.3.7mm_ifm">Bij beschikking van 20 jui 2017 met kenmerk CIBG / TZi 24771.1, is de toelating van Stichting RijnmondZorg, Scheepmakershaven 64, 3011 VD Rotterdam, statutair gevestigd in Rotterdam, gewijzigd. Stichting RijnmondZorg is een instelling voor persoonlijke verzorging en begeleidingals bedoeld in artikel 1.2 van het Uitvoeringsbesluit WTZi onder 17 en 19 en heeft 1 verblijfplaats.</text:p>
      <text:p text:style-name="ifm_p_mt.3.7mm_ifm">Bij beschikking van 24 juli 2017 met kenmerk CIBG TZi 24772.1, is de toelating van Stichting Het Lichtpunt, Kerkstraat 45, 2223 AG Katwijk (ZH), statutair gevestigd in Katwijk, gewijzigd. Stichting Het Lichtpunt is een instelling voor persoonlijke verzorging, verpleging en begeleiding als bedoeld in artikel 1.2 van het Uitvoeringsbesluit WTZi onder 17, 18 en 19 en heeft 33 verblijfplaatsen.</text:p>
      <text:p text:style-name="ifm_p_mt.3.7mm_ifm">Bij beschikking van 18 juli 2017 met kenmerk CIBG / TZi 24773.1, is de toelating van uw-geluk.nl, Apollo 26, 3962 KG Wijk bij Duurstede ingetrokken.</text:p>
      <text:p text:style-name="ifm_p_mt.3.7mm_ifm">Bij beschikking van 31 juli 2017 met kenmerk CIBG TZi 24872.1, is de toelating van Zorggroep 't Achterhuus B.V., Hendrikus Zomerweg 11, 7915 AB Alteveer, statutair gevestigd in gemeente Hoogeveen, gewijzigd. Zorggroep 't Achterhuus is een instelling voor persoonlijke verzorging, verpleging en begeleiding als bedoeld in artikel 1.2 van het Uitvoeringsbesluit WTZi onder 17, 18, 19 en heeft 25 verblijfplaatsen.</text:p>
      <text:p text:style-name="ifm_p_mt.3.7mm_ifm">Bij beschikking van 24 juli 2017 met kenmerk CIBG TZi 24788.1, is de toelating van ABC Zorgcomfort Thuiszorg B.V., Hamersestraat 31, 6931 EV Westervoort, statutair gevestigd in gemeente Duiven, gewijzigd. ABC Zorgcomfort Thuiszorg B.V. is een instelling voor persoonlijke verzorging, verpleging, begeleiding en behandeling als bedoeld in artikel 1.2 van het Uitvoeringsbesluit WTZi onder 17, 18, 19 en 21.</text:p>
      <text:p text:style-name="ifm_p_mt.3.7mm_ifm">Bij beschikking van 27 juli 2017 met kenmerk CIBG TZi 24789.1, is de toelating van ZorgSaam wooncentrum Coensdike, Gaaiperswei 1, 4527 HD Aardenburg, onderdeel van ZorgSaam Thuis- en Ouderenzorg B.V. statutair gevestigd in Terneuzen, gewijzigd. ZorgSaam wooncentrum Coensdike is een instelling voor persoonlijke verzorging, verpleging, begeleiding en behandeling als bedoeld in artikel 1.2 van het Uitvoeringsbesluit WTZi onder 17, 18, 19, 21 en heeft 16 verblijfplaatsen.</text:p>
      <text:p text:style-name="ifm_p_mt.3.7mm_ifm">Bij beschikking van 27 juli 2017 met kenmerk CIBG TZi 24790.1, is de toelating van ZorgSaam wooncentrum Vremdieke, Irisstraat 30, 4542 EE Hoek, onderdeel van ZorgSaam Thuis- en Oudernzorg B.V. statutair gevestigd in Terneuzen, gewijzigd. ZorgSaam wooncentrum Vremdieke is een instelling voor persoonlijke verzorging, verpleging, begeleiding en behandeling als bedoeld in artikel 1.2 van het Uitvoeringsbesluit WTZi onder 17, 18, 19, 21 en heeft 53 verblijfplaatsen.</text:p>
      <text:p text:style-name="ifm_p_mt.3.7mm_ifm">Bij beschikking van 27 juli 2017 met kenmerk CIBG TZi 24791.1, is de toelating van ZorgSaam woomcentrum Emmaus, Handboogstraat 6, 4515 CW IJzendijke, onderdeel van ZorgSaam Thuis- en Ouderenzorg B.V. statutair gevestigd in Terneuzen, gewijzigd.ZorgSaam wooncentrum Emmaus is een instelling voor persoonlijke verzorging, verpleging, begeleiding en behandeling als bedoeld in artikel 1.2 van het Uitvoeringsbesluit WTZi onder 17, 18, 19, 21 en heeft 51 verblijfplaatsen.</text:p>
      <text:p text:style-name="ifm_p_mt.3.7mm_ifm">Bij beschikking van 27 juli 2017 met kenmerk CIBG TZi 24792.1, is de toelating van ZorgSaam wooncentrum Bachten Dieke, Koninginnelaan 2, 4532 BP Terneuzen, onderdeel van ZorgSaam Thuis- en Oudernzorg B.V. statutair gevestigd in Terneuzen, gewijzigd. ZorgSaam wooncentrum Bachten Dieken is een instelling voor persoonlijke verzorging, verpleging, begeleiding en behandeling als bedoeld in artikel 1.2 van het Uitvoeringsbesluit WTZi onder 17, 18, 19, 21 en heeft 94 verblijfplaatsen.</text:p>
      <text:p text:style-name="ifm_p_mt.3.7mm_ifm">Bij beschikking van 27 juli 2017 met kenmerk CIBG TZi 24793.1, is de toelating van WZC De Lange Akkers, BeukenLaan 2, 4576 DX Koewacht, onderdeel van ZorgSaam Thuis- en Ouderenzorg B.V. statutair gevestigd in Terneuzen, gewijzigd. WZC De Lange Akkers is een instelling voor persoonlijke verzorging, verpleging en begeleiding als bedoeld in artikel 1.2 van het Uitvoeringsbesluit WTZi onder 17, 18, 19 en heeft 52 verblijfplaatsen.</text:p>
      <text:p text:style-name="ifm_p_mt.3.7mm_ifm">Bij beschikking van 27 juli 2017 met kenmerk CIBG TZi 24794.1, is de toelating van WZC Antonius, Pastoor Versterplein 1, 4587 CW Kloosterzande, onderdeel van ZorgSaam Thuis- en Ouderenzorg B.V. statutair gevestigd in Terneuzen, gewijzigd. WZC Antonius is een instelling voor persoonlijek verzorging, verpleging en begeleiding als bedoeld in artikel 1.2 van het Uitvoeringsbesluit WTZi onder 17, 18, 19 en heeft 76 verblijfplaatsen.</text:p>
      <text:p text:style-name="ifm_p_mt.3.7mm_ifm">Bij beschikking van 27 juli 2017 met kenmerk CIBG TZi 24795.1, is de toelating van De Blaauwe Hoeve, Truffinoweg 2, 4561 NT Hulst, onderdeel van ZorgSaam Thuis- en Ouderenzorg B.V. statutair gevestigd in Terneuzen, gewijzigd.De Blaauwe Hoeve is een instelling voor persoonlijke verzorging, verpleging, begeleiding en behandeling als bedoeld in artikel 1.2 van het Uitvoeringsbesluit WTZi onder17, 18, 19, 21 en heeft 212 verblijfplaatsen.</text:p>
      <text:p text:style-name="ifm_p_mt.3.7mm_ifm">Bij beschikking van 20 juli 2017 met kenmerk CIBG TZi 24801.1, is de toelating van Sanitas Thuiszorg B.V., Kranenburgweg 8, 8024 AC Zwolle, statutair gevestigd in Zwolle, ingetrokken.</text:p>
      <text:p text:style-name="ifm_p_mt.3.7mm_ifm">Bij beschikking van 25 juli 2017 met kenmerk CIBG TZi 24802.1, is de toelating van Stichting Singelzicht, Wittevrouwenkade 1, 3512 CR Utrecht, statutair gevestigd in Utrecht, gewijzigd. Stichting Singelzicht is een instelling voor begeleiding als bedoeld in artikel 1.2 van het Uitvoeringsbesluit WTZi onder 19 en heeft 25 verblijfplaatsen.</text:p>
      <text:p text:style-name="ifm_p_mt.3.7mm_ifm">Bij beschikking van 24 juli 2017 met kenmerk CIBG TZi 24806.1, is de toelating van Stichting Lifezorg, Oostzeedijk 238, 3063 BP Rotterdam, statutair gevestigd in Rotterdam, gewijzigd. Stichting Lifezorg is een instelling voor medisch specialistische zorg, persoonlijke verzorging, verpleging, begeleiding en behandeling als bedoeld in artikel 1.2 van het Uitvoeringsbesluit WTZi onder 1, 17, 18, 19 en 21.</text:p>
      <text:p text:style-name="ifm_p_mt.3.7mm_ifm">Bij beschikking van 27 juli 2017 met kenmerk CIBG TZi 24808.1, is de toelating van Sa-Net Wonen B.V., Leerinkstraat 43B, 7009 DH Doetinchem, statutair gevestigd in Doetinchem, gewijzigd. Sa-Net Wonen B.V. is een instelling voor persoonlijke verzorging, verpleging, begeleiding en behandeling als bedoeld in artikel 1.2 van het Uitvoeringsbesluit WTZi onder 17, 18, 19 en 21 en heeft 43 verblijfplaatsen.</text:p>
      <text:p text:style-name="ifm_p_mt.3.7mm_ifm">Bij beschikking van 24 juli 2017 met kenmerk CIBG TZi 24847.1, is BMR Zorg (eenmanszaak), Pahud de Mortangesdreef 200, 3562 AG Utrecht, op grond van artikel 5, eerste lid, van de WTZi toegelaten. BMR Zorg (eenmanszaak) is een instelling voor persoonlijke verzorging, verpleging en begeleiding als bedoeld in artikel 1.2 van het Uitvoeringsbesluit WTZi onder 17, 18 en 19.</text:p>
      <text:p text:style-name="ifm_p_mt.3.7mm_ifm">Bij beschikking van 24 juli 2017 met kenmerk CIBG TZi 24850.1, is Maatwerk Wonen + (VOF), Menuetstraat 1, 5802 GC Venray, op grond van artikel 5, eerste lid, van de WTZi toegelaten. Maatwerk Wonen + is een instelling voor persoonlijke verzorging en begeleiding als bedoeld in artikel 1.2 van het Uitvoeringsbesluit WTZi onder 17 en 19 en heeft 4 verblijfsplaatsen.</text:p>
      <text:p text:style-name="ifm_p_mt.3.7mm_ifm">Bij beschikking van 25 juli 2017 met kenmerk CIBG TZi 24853.1, is de toelating van Forte GGZ B.V., Paterswoldseweg 802, 9728 BM Groningen, statutair gevestigd in Groningen gewijzigd. Forte GGZ B.V. is een instelling voor medisch specialistische zorg als bedoeld in artikel 1.2 van het Uitvoeringsbesluit WTZi onder 1.</text:p>
      <text:p text:style-name="ifm_p_mt.3.7mm_ifm">Bij beschikking van 24 juli 2017 met kenmerk CIBG TZi 24861.1, is de toelating van Stichting Makom Haze, Beysterveld 239, 1083 KD Amsterdam, ingetrokken.</text:p>
      <text:p text:style-name="ifm_p_mt.3.7mm_ifm">Bij beschikking van 26 juli 2017 met kenmerk CIBG TZi 24862.1, is de toelating van De Kogge Thuiszorg B.V., Amstel 228, 1017 AK Amsterdam, statutair gevestigd in Amsterdam, ingetrokken.</text:p>
      <text:p text:style-name="ifm_p_mt.3.7mm_ifm">Bij beschikking van 17 juli 2017 met kenmerk CIBG TZi 24863.1, is de toelating van RIBW Kennemerland/Amstelland en De Meerlanden, Stationsplein 110 en 118, 2011 LN Haarlem, beheerd door Stichting RIBW Kennemerland/Amstelland en De Meerlanden in Haarlem, gewijzigd. RIBW Kennemerland/Amstelland en De Meerlanden is een instelling voor medisch specialistische zorg als bedoeld in artikel 1.2 van het Uitvoeringsbesluit WTZi onder 1.</text:p>
      <text:p text:style-name="ifm_p_mt.3.7mm_ifm">Bij beschikking van 24 juli 2017 met kenmerk CIBG TZi 24865.1, is Stichting IVT thuiszorg, Hedikhuizerweg 7-A, 5222 BC 's-Hertogenbosch, statutair gevestigd in 's-Hertogenbosch, op grond van artikel 5, eerste lid, van de WTZi toegelaten. Stichting IVT thuiszorg is een instelling voor persoonlijke verzorging, verpleging en begeleiding als bedoeld in artikel 1.2 van het Uitvoeringsbesluit WTZi onder 17, 18 en 19.</text:p>
      <text:p text:style-name="ifm_p_mt.3.7mm_ifm">Bij beschikking van 25 juli 2017 met kenmerk CIBG TZi 24866.1, is de toelating van Thuiszorgcentrale IVT, Hedikhuizerweg 7-A, 5222 BC 's-Hertogenbosch, beheerd door de gelijknamige stichting aldaar, gewijzigd. Stichting IVT Zorg is een instelling voor persoonlijke verzorging, verpleging, begeleiding en behandeling als bedoeld in artikel 1.2 van het Uitvoeringsbesluit WTZi onder 17, 18, 19 en 21.</text:p>
      <text:p text:style-name="ifm_p_mt.3.7mm_ifm">Bij beschikking van 26 juli 2017 met kenmerk CIBG TZi 24869.1, is de toelating van ZorgMee B.V., Jan Postmahof 122, 1063 XC Amsterdam, statutair gevestigd in Amsterdam, ingetrokken.</text:p>
      <text:p text:style-name="ifm_p_mt.3.7mm_ifm">Bij beschikking van 26 juli 2017 met kenmerk CIBG TZi 24870.1, is de toelating van Bestezorg Nederland (eenmanszaak), Roomweg 165-1, 7523 BM Enschede, ingetrokken.</text:p>
      <text:p text:style-name="ifm_p_mt.3.7mm_ifm">Bij beschikking van 26 juli 2017 met kenmerk CIBG TZi 24878.1, is Pallium Portam (VOF), Past. Habetsstraat 28b, 6217 KM Maastricht, op grond van artikel 5, eerste lid, van de WTZi toegelaten. Pallium Portam (VOF) is een instelling voor persoonlijke verzorging, verpleging en begeleiding als bedoeld in artikel 1.2 van het Uitvoeringsbesluit WTZi onder 17, 18 en 19.</text:p>
      <text:p text:style-name="ifm_p_mt.3.7mm_ifm">Bij beschikking van 27 juli 2017 met kenmerk CIBG TZi 24879.1, is Stichting IBC Amstelland Revalidatie, Veteranenlaan 1, 1083 DL Amstelveen, statutair gevestigd in Amstelveen, op grond van artikel 5, eerste lid, van de WTZi toegelaten. Stichting IBC Amstelland Revalidatie is een instelling voor medisch specialistische zorg en behandeling als bedoeld in artikel 1.2 van het Uitvoeringsbesluit WTZi onder 1 en 21.</text:p>
      <text:p text:style-name="ifm_p_mt.3.7mm_ifm">Bij beschikking van 27 juli 2017 met kenmerk CIBG TZi 24899.1, is de toelating van De Betuwehof, (V.O.F.), Rijnbandijk 57a, 4043 JJ Opheusden, ingetrokken.</text:p>
      <text:p text:style-name="ifm_p_mt.3.7mm_ifm">Bij beschikking van 1 augustus 2017 met kenmerk CIBG TZi 24776.1, is de toelating van Stichting Omring, Verpleeg-en verzorgingshuis De Gollards, onderdeel van Stichting Omring, Nieuwe Steen 36, 1625 HV Hoorn, statutair gevestigd in Hoorn, gewijzigd. Stichting Omring, Verpleeg-en verzorgingshuis De Gollards is een instelling voor persoonlijke verzorging, verpleging, begeleiding en behandeling als bedoeld in artikel 1.2 van het Uitvoeringsbesluit WTZi onder 17, 18, 19 en 21 en heeft 108 verblijfplaatsen.</text:p>
      <text:p text:style-name="ifm_p_mt.3.7mm_ifm">Bij beschikking van 1 augustus 2017 met kenmerk CIBG TZi 24804.1, is de toelating van Interakt Contour woonvormen voor mensen met NAH of lichamelijke handicap, Agis zorgkantoren, onderdeel van Stichting Interakt Contour, Elspeterweg22, 8071 PA Nunspeet, statutair gevestigd in Nunspeet, gewijzigd.</text:p>
      <text:p text:style-name="ifm_p_mt.3.7mm_ifm">Interakt Contour woonvormen voor mensen met NAH of lichamelijke handicap, Agis zorgkantorenis een instelling voor persoonlijke verzorging, verpleging, begeleiding en behandeling als bedoeld in artikel 1.2 van het Uitvoeringsbesluit WTZi onder 17, 18, 19 en 21 en heeft 116 verblijfplaatsen.</text:p>
      <text:p text:style-name="ifm_p_mt.3.7mm_ifm">Bij beschikking van 1 augustus 2017 met kenmerk CIBG TZi 24805.1, is de toelating van Philadelphia Zorg West, Wijersstraat 1, 3811 MZ Amersfoort, onderdeel van Stichting Philadelphia Zorg, Wijersstraat 1, 3811 MZ Amersfoort, statutair gevestigd in Nunspeet, gewijzigd. Philadelphia Zorg West is een instelling voor persoonlijke verzorging, verpleging, begeleiding en behandeling als bedoeld in artikel 1.2 van het Uitvoeringsbesluit WTZi onder [ARTIKELNRS.] en heeft 47 verblijfplaatsen.</text:p>
      <text:p text:style-name="ifm_p_mt.3.7mm_ifm">Bij beschikking van 31 juli 2017 met kenmerk CIBG TZi 24833.1, is Care Plus Stichting, Groenstraat 2, 6088CW Roggel, statutair gevestigd in Roggel, op grond van artikel 5, eerste lid, van de WTZi toegelaten. Care Plus Stichting is een instelling voor persoonlijke verzorging, verpleging en begeleiding als bedoeld in artikel 1.2 van het Uitvoeringsbesluit WTZi onder 17, 18 en 19 en heeft 21 verblijfplaatsen.</text:p>
      <text:p text:style-name="ifm_p_mt.3.7mm_ifm">Bij beschikking van 27 juli 2017 met kenmerk CIBG / TZi 24842.1 is de toelating van Pallia Zorgbureau B.V., Langestraat 83A, 2691 BC 's-Gravenzande, statutair gevestigd in Monster gewijzigd.Pallia Zorgbureau B.V. is een instelling voor persoonlijke verzorgin, verpleging en begeleiding als bedoeld in artikel 1.2 van het Uitvoeringsbesluit WTZi onder 17, 18 en 19 en heeft 4 verblijfplaatsen.</text:p>
      <text:p text:style-name="ifm_p_mt.3.7mm_ifm">Bij beschikking van 1 augustus 2017 met kenmerk CIBG TZi 24776.1, is de toelating van Stichting Omring, Verpleeg-en verzorgingshuis De Gollards, onderdeel van Stichting Omring, Nieuwe Steen 36, 1625 HV Hoorn, statutair gevestigd in Hoorn, gewijzigd. Stichting Omring, Verpleeg-en verzorgingshuis De Gollards is een instelling voor persoonlijke verzorging, verpleging, begeleiding en behandeling als bedoeld in artikel 1.2 van het Uitvoeringsbesluit WTZi onder 17, 18, 19 en 21 en heeft 108 verblijfplaatsen.</text:p>
      <text:p text:style-name="ifm_p_mt.3.7mm_ifm">Bij beschikking van 1 augustus 2017 met kenmerk CIBG TZi 24804.1, is de toelating van Interakt Contour woonvormen voor mensen met NAH of lichamelijke handicap, Agis zorgkantoren, onderdeel van Stichting Interakt Contour, Elspeterweg22, 8071 PA Nunspeet, statutair gevestigd in Nunspeet, gewijzigd.</text:p>
      <text:p text:style-name="ifm_p_mt.3.7mm_ifm">Interakt Contour woonvormen voor mensen met NAH of lichamelijke handicap, Agis zorgkantorenis een instelling voor persoonlijke verzorging, verpleging, begeleiding en behandeling als bedoeld in artikel 1.2 van het Uitvoeringsbesluit WTZi onder 17, 18, 19 en 21 en heeft 116 verblijfplaatsen.</text:p>
      <text:p text:style-name="ifm_p_mt.3.7mm_ifm">Bij beschikking van 1 augustus 2017 met kenmerk CIBG TZi 24805.1, is de toelating van Philadelphia Zorg West, Wijersstraat 1, 3811 MZ Amersfoort, onderdeel van Stichting Philadelphia Zorg, Wijersstraat 1, 3811 MZ Amersfoort, statutair gevestigd in Nunspeet, gewijzigd. Philadelphia Zorg West is een instelling voor persoonlijke verzorging, verpleging, begeleiding en behandeling als bedoeld in artikel 1.2 van het Uitvoeringsbesluit WTZi onder [ARTIKELNRS.] en heeft 47 verblijfplaatsen.</text:p>
      <text:p text:style-name="ifm_p_mt.3.7mm_ifm">Bij beschikking van 31 juli 2017 met kenmerk CIBG TZi 24833.1, is Care Plus Stichting, Groenstraat 2, 6088CW Roggel, statutair gevestigd in Roggel, op grond van artikel 5, eerste lid, van de WTZi toegelaten. Care Plus Stichting is een instelling voor persoonlijke verzorging, verpleging en begeleiding als bedoeld in artikel 1.2 van het Uitvoeringsbesluit WTZi onder 17, 18 en 19 en heeft 21 verblijfplaatsen.</text:p>
      <text:p text:style-name="ifm_p_mt.3.7mm_ifm">Bij beschikking van 27 juli 2017 met kenmerk CIBG / TZi 24842.1 is de toelating van Pallia Zorgbureau B.V., Langestraat 83A, 2691 BC 's-Gravenzande, statutair gevestigd in Monster gewijzigd.Pallia Zorgbureau B.V. is een instelling voor persoonlijke verzorgin, verpleging en begeleiding als bedoeld in artikel 1.2 van het Uitvoeringsbesluit WTZi onder 17, 18 en 19 en heeft 4 verblijf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430</text:span><text:tab/>1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430</text:span><text:tab/>1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dc:title>
    <meta:user-defined meta:name="OVERHEIDop.DienstAgentschapInstellingOfProject/DC.creator">Centraal Informatiepunt Beroepen Gezondheidszorg (CIB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5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meta:user-defined>
    <meta:user-defined meta:name="DCTERMS.W3CDTF/DCTERMS.available">2017-08-10</meta:user-defined>
  </office:meta>
</office:document-meta>
</file>