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oor herinrichting opslagterrein op het perceel Nachtdijk nabij Goyerbrug, kadastraal perceel L 411 en 412.(uitgebreide Wabo-procedureartikel 2.12 lid 1 letter a sub 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Houten met ingang van donderdag 10 augustus 2017 tot en met woensdag 20 september 2017:</text:p>
            <text:p text:style-name="common-al">Houten, herinrichten opslagterrein op het perceel Nachtdijk nabij Goyerbrug, kadastraal perceel L 411 en 412, procedurenummer: UV17184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omgevingsvergunning kunt u tot en met 20 september 2017 schriftelijk (of mondeling) een zienswijze bij het college van burgemeester en wethouders indienen. </text:p>
            <text:p text:style-name="last-al">Schriftelijke zienswijzen dienen ten minste te bevatten:</text:p>
            <text:list text:style-name="id1-3-2-1-1-8">
              <text:list-item text:style-override="id1-3-2-1-1-8-1">
                <text:number>-</text:number>
                <text:p text:style-name="al">uw naam en adres, datum en handtekening;</text:p>
              </text:list-item>
              <text:list-item text:style-override="id1-3-2-1-1-8-2">
                <text:number>-</text:number>
                <text:p text:style-name="al">een omschrijving, datum en kenmerk van dit ontwerpbesluit;</text:p>
              </text:list-item>
              <text:list-item text:style-override="id1-3-2-1-1-8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herinrichting opslagterrein op het perceel Nachtdijk nabij Goyerbrug, kadastraal perceel L 411 en 412.(uitgebreide Wabo-procedureartikel 2.12 lid 1 letter a sub 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9</meta:user-defined>
    <meta:user-defined meta:name="OVERHEIDop.publicationIssue">45382</meta:user-defined>
    <meta:user-defined meta:name="OVERHEIDop.StcrtID/DC.identifier">stcrt-2017-45382</meta:user-defined>
    <meta:user-defined meta:name="OVERHEID.TaxonomieBeleidsagenda/OVERHEID.category">Ruimte en infrastructuur | Organisatie en beleid</meta:user-defined>
    <meta:user-defined meta:name="OVERHEIDop.referentienummer">UV17184</meta:user-defined>
    <meta:user-defined meta:name="DCTERMS.abstract">Ontwerpbesluit voor herinrichting opslagterrein op het perceel Nachtdijk nabij Goyerbrug, kadastraal perceel L 411 en 41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7MR 25</meta:user-defined>
    <meta:user-defined meta:name="OVERHEIDop.woonplaats">'t Goy</meta:user-defined>
    <meta:user-defined meta:name="OVERHEIDop.straatnaam">Nacht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384 444531</meta:user-defined>
    <meta:user-defined meta:name="OVERHEIDop.versieInformatie"/>
  </office:meta>
</office:document-meta>
</file>