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2e fase Industriehaven brug (fietsbrug Waard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gelet op artikel 2.1, 2.2, 2.5 en 2.10 van de Wet algemene bepalingen omgevingsrecht, voornemens zijn een omgevingsvergunning tweede fase te verlenen voor het onderstaande project.</text:p>
            <text:p text:style-name="tussenkopcur">Project</text:p>
            <text:p text:style-name="common-al">Er is onder nummer 2017-05164 een omgevingsvergunning tweede fase aangevraagd voor het realiseren van een fietsbrug over de ingang van de Industriehaven Waarderpolder ter hoogte van de Hendrik Figeeweg en de Minckelerweg te Haarlem. De aanvraag omgevingsvergunning tweede fase heeft betrekking op de activiteit bouwen.</text:p>
            <text:p text:style-name="tussenkopcur">Ter inzage</text:p>
            <text:p text:style-name="common-al">De ontwerp-omgevingsvergunning tweede fase en de bijbehorende relevante stukken liggen vanaf vrijdag 4 augustus 2017 tot en met vrijdag 15 september 2017 ter inzage.</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text:p>
            <text:p text:style-name="tussenkopcur">Zienswijze</text:p>
            <text:p text:style-name="common-al">U kunt uw zienswijzen schriftelijk of mondeling gedurende de termijn van ter inzage legging indienen, dus vanaf vrijdag 4 augustus 2017 tot en met vrijdag 15 september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6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6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2e fase Industriehaven brug (fietsbrug Waarderpolder)</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367</meta:user-defined>
    <meta:user-defined meta:name="OVERHEIDop.StcrtID/DC.identifier">stcrt-2017-45367</meta:user-defined>
    <meta:user-defined meta:name="OVERHEID.TaxonomieBeleidsagenda/OVERHEID.category">Ruimte en infrastructuur | Organisatie en beleid</meta:user-defined>
    <meta:user-defined meta:name="OVERHEIDop.referentienummer">2017-0516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PostcodeHuisnummer/OVERHEIDop.postcodeHuisnummer">2031EM 8 0101</meta:user-defined>
    <meta:user-defined meta:name="OVERHEIDop.straatnaam">Minckel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94 489326</meta:user-defined>
    <meta:user-defined meta:name="OVERHEID.EPSG28992/DC.spatial">105080 488946</meta:user-defined>
    <meta:user-defined meta:name="OVERHEIDop.versieInformatie"/>
  </office:meta>
</office:document-meta>
</file>