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ijziging Kaarschotsestraat 7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 a van de Wet ruimtelijke ordening juncto afdeling 3.4 van de Algemene wet bestuursrecht bekend, dat het vastgestelde wijzigingsplan “Tweede herziening Bestemmingsplan Buitengebied Zundert, wijziging Kaarschotsestraat 7″ ter inzage wordt gelegd. </text:p>
            <text:p text:style-name="tussenkopcur">
            <text:span text:style-name="nadrukvet">Inhoud in het kort</text:span>
          </text:p>
            <text:p text:style-name="common-al">Het plangebied van het wijzigingsplan omvat een klein gedeelte van het geldende bestemmingsplan ‘Tweede herziening Bestemmingsplan Buitengebied Zundert’. In dit bestemmingsplan heeft het plangebied de bestemming ’"Agrarisch – Agrarisch bedrijf". Verzocht is deze bestemming te wijzigen naar de bestemming "Wonen". Tijdens de terinzagelegging van zes weken zijn tegen het ontwerpwijzigingsplan geen zienswijzen ingediend. </text:p>
            <text:p text:style-name="tussenkopcur">
            <text:span text:style-name="nadrukvet">Terinzagelegging</text:span>
          </text:p>
            <text:p text:style-name="common-al">Het ongewijzigd vastgestelde wijzigingsplan met de hierbij behorende stukken ligt met ingang van 3 augustus 2017 tot en met 13 september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13 september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6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36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ijziging Kaarschotsestraat 7 te Rijsbergen.</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364</meta:user-defined>
    <meta:user-defined meta:name="OVERHEIDop.StcrtID/DC.identifier">stcrt-2017-45364</meta:user-defined>
    <meta:user-defined meta:name="OVERHEID.TaxonomieBeleidsagenda/OVERHEID.category">Ruimte en infrastructuur | Organisatie en beleid</meta:user-defined>
    <meta:user-defined meta:name="OVERHEIDop.Ruimtelijkplan/OVERHEIDop.bekendmakingBetreffendePlan">NL.IMRO.0879.WPKAARSCHOTSESTR7-VS01</meta:user-defined>
    <meta:user-defined meta:name="OVERHEIDop.referentienummer">Z17-000763</meta:user-defined>
    <meta:user-defined meta:name="DCTERMS.abstract">Vastgesteld wijzigingsplan "Tweede herziening Bestemmingsplan Buitengebied Zundert, wijziging Kaarschotsestraat 7 te Rijsbergen</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SE 7</meta:user-defined>
    <meta:user-defined meta:name="OVERHEIDop.woonplaats">Rijsbergen</meta:user-defined>
    <meta:user-defined meta:name="OVERHEIDop.straatnaam">Kaarscho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868 392676</meta:user-defined>
    <meta:user-defined meta:name="OVERHEIDop.versieInformatie"/>
  </office:meta>
</office:document-meta>
</file>