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binnenstad tijdens kermis, evenementen- en kindermarkt en 24 uur van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 om:</text:p>
            <text:list text:style-name="id1-3-2-1-1-3">
              <text:list-item text:style-override="id1-3-2-1-1-3-1">
                <text:number>1.</text:number>
                <text:p text:style-name="al">Vanaf maandag 14 t/m zaterdag 19 augustus 2017 t.b.v. de kermis een geslotenverklaring en parkeerverbod voor alle voertuigen in te stellen op het Hofplein in Montfoort door het plaatsen van de borden model C1 en E1 van Bijlage 1 van het RVV 1990 bij alle toegangswegen tot het plein;</text:p>
              </text:list-item>
              <text:list-item text:style-override="id1-3-2-1-1-3-2">
                <text:number>2.</text:number>
                <text:p text:style-name="al">Op vrijdag 18 augustus 2017 t.b.v. de kindermarkt een geslotenverklaring en parkeerverbod in te stellen voor alle voertuigen op de Hoogstraat, Keizerstraat en Om ’t Hof in Montfoort door het plaatsen van de borden model C1 en E1 van Bijlage 1 van het RVV 1990;</text:p>
              </text:list-item>
              <text:list-item text:style-override="id1-3-2-1-1-3-3">
                <text:number>3.</text:number>
                <text:p text:style-name="al">Op vrijdag 18 en zaterdag 19 augustus 2017 t.b.v. de 24 uur van Montfoort een geslotenverklaring en parkeerverbod voor alle voertuigen in te stellen op de Plaats in Montfoort door het plaatsen van de borden model C1 en E1 van Bijlage 1 van het RVV 1990. Circulatie via de Keizerstraat en Havenstraat blijft tijdens de opbouw op vrijdagochtend- en middag 18 augustus 2017 mogelijk;</text:p>
              </text:list-item>
              <text:list-item text:style-override="id1-3-2-1-1-3-4">
                <text:number>4.</text:number>
                <text:p text:style-name="al">Op zaterdag 19 augustus 2017 t.b.v. de calamiteitenroute een parkeerverbod in te stellen op de Mannenhuisstraat en Koude Hoek in Montfoort door het plaatsen van bord E1 van Bijlage 1 van het RVV 1990;</text:p>
              </text:list-item>
              <text:list-item text:style-override="id1-3-2-1-1-3-5">
                <text:number>5.</text:number>
                <text:p text:style-name="al">Op zaterdag 19 augustus 2017 t.b.v. de plaatsing van afvalcontainers een parkeerverbod in te stellen op drie parkeerplaatsen op het parkeerterrein aan de Havenstraat in Montfoort door het plaatsen van bord model E1 van Bijlage 1 van het RVV 1990;</text:p>
              </text:list-item>
              <text:list-item text:style-override="id1-3-2-1-1-3-6">
                <text:number>6.</text:number>
                <text:p text:style-name="al">Op zaterdag 19 augustus 2017 t.b.v. de evenementenmarkt een geslotenverklaring en parkeerverbod voor alle voertuigen in te stellen op diverse wegen in de binnenstad van Montfoort door het plaatsen van de borden model C1 en E1 van Bijlage 1 van het RVV 1990;</text:p>
              </text:list-item>
              <text:list-item text:style-override="id1-3-2-1-1-3-7">
                <text:number>7.</text:number>
                <text:p text:style-name="al">De afsluitingen op vrijdag 18 augustus 2017 uit te voeren zoals weergegeven in bijlage 1 bij dit verkeersbesluit;</text:p>
              </text:list-item>
              <text:list-item text:style-override="id1-3-2-1-1-3-8">
                <text:number>8.</text:number>
                <text:p text:style-name="al">De afsluitingen op zaterdag 19 augustus 2017 uit te voeren zoals weergegeven in bijlage 2 bij dit verkeersbesluit.</text:p>
              </text:list-item>
            </text:list>
            <text:p text:style-name="considerans.al">Montfoort, 8 augustus 2017</text:p>
            <text:p text:style-name="considerans.al">Burgemeester en wethouders van Montfoort,</text:p>
            <text:p text:style-name="considerans.al">namens dezen, het dagelijks bestuur van de UW Samenwerking,</text:p>
            <text:p text:style-name="considerans.al">namens deze,</text:p>
            <text:p text:style-name="considerans.al">J. 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p text:style-name="considerans.al">• Wegenverkeerswet 1994 (hierna WVW 1994);</text:p>
            <text:p text:style-name="considerans.al">• Reglement verkeersregels en verkeerstekens 1990 (hierna RVV 1990);</text:p>
            <text:p text:style-name="considerans.al">• Algemene wet bestuursrecht (hierna Awb);</text:p>
            <text:p text:style-name="considerans.al">• (Uitvoeringvoorschriften) Besluit administratieve bepalingen inzake het wegverkeer (hierna BABW).</text:p>
            <text:p text:style-name="tussenkopvet">
            <text:span text:style-name="nadrukvet">Overwegingen ten aanzien van het besluit</text:span>
          </text:p>
            <text:p text:style-name="tussenkopcur">
            <text:span text:style-name="nadrukcur">Aanleiding</text:span>
          </text:p>
            <text:p text:style-name="considerans.al">Vanwege de kermis op het Hofplein, de evenementenmarkt en kindermarkt op diverse plekken in de binnenstad en de 24 uur van Montfoort op de Plaats is het nodig diverse tijdelijke verkeersmaatregelen te nemen in de binnenstad van Montfoort in de periode van 14 tot 20 augustus 2017.</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4">
              <text:list-item text:style-override="id1-3-2-1-1-24-1">
                <text:number>•</text:number>
                <text:p text:style-name="al">De evenementen worden georganiseerd op diverse locaties in de binnenstad van Montfoort. De in dit besluit genoemde geslotenverklaringen en parkeerverboden zorgen ervoor dat de ruimte beschikbaar is voor het betreffende evenement en er geen gebruik wordt gemaakt van de beschikbare parkeergelegenheid.</text:p>
              </text:list-item>
              <text:list-item text:style-override="id1-3-2-1-1-24-2">
                <text:number>•</text:number>
                <text:p text:style-name="al">Vanzelfsprekend wordt ook de veiligheid voor bezoekers hiermee gewaarborgd.</text:p>
              </text:list-item>
              <text:list-item text:style-override="id1-3-2-1-1-24-3">
                <text:number>•</text:number>
                <text:p text:style-name="al">Bij de besluitpunten 1 t/m 6 is weergegeven met welk doel de maatregelen worden ingesteld.</text:p>
              </text:list-item>
              <text:list-item text:style-override="id1-3-2-1-1-24-4">
                <text:number>•</text:number>
                <text:p text:style-name="al">Er worden verkeersregelaars ingezet om het verkeer tijdens de diverse afsluitingen te begeleiden. Een nadere uitwerking hiervan is opgenomen in de bijlagen van de evenementenvergunning. In bijlage 1 en 2 bij dit verkeersbesluit zijn de belangrijkste afsluitingen (vrijdag en zaterdag) weergegeven.</text:p>
              </text:list-item>
              <text:list-item text:style-override="id1-3-2-1-1-24-5">
                <text:number>•</text:number>
                <text:p text:style-name="al">Tijdens het evenement is de wegsleepregeling Montfoort van kracht (in werking getreden op 04-02-2016). Daarbij is het een voorwaarde dat ter plaatse voldoende kenbaar is gemaakt dat parkeren niet is toegestaan en dat er voldoende noodzaak is om daadwerkelijk tot wegslepen over te gaan.</text:p>
              </text:list-item>
            </text:list>
            <text:p text:style-name="considerans.al">De maatregelen in dit verkeersbesluit strekken derhalve tot:</text:p>
            <text:list text:style-name="id1-3-2-1-1-26">
              <text:list-item text:style-override="id1-3-2-1-1-26-1">
                <text:number>•</text:number>
                <text:p text:style-name="al">het verzekeren van de veiligheid op de weg;</text:p>
              </text:list-item>
              <text:list-item text:style-override="id1-3-2-1-1-26-2">
                <text:number>•</text:number>
                <text:p text:style-name="al">het beschermen van weggebruikers en passagiers;</text:p>
              </text:list-item>
              <text:list-item text:style-override="id1-3-2-1-1-26-3">
                <text:number>•</text:number>
                <text:p text:style-name="al">het in stand houden van de weg en waarborgen van de bruikbaarheid daarvan.</text:p>
              </text:list-item>
            </text:list>
            <text:p text:style-name="considerans.al">Overeenkomstig artikel 24 van het BABW is overleg gepleegd met de Politie Eenheid Midden-Nederland, district West Utrecht. De gemandateerde verkeersspecialist heeft positief geadviseerd over het verkeersbesluit. Daarnaast heeft overleg met de politie plaatsgevonden in het kader van de vergunning voor de diverse evenementen en het bijbehorende veiligheidsplan.</text:p>
            <text:p text:style-name="considerans.al">De wegen waarop de verkeersmaatregelen worden ingesteld zij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De maatregelen zorgen ervoor dat diverse locaties in de binnenstad tijdelijk niet bereikbaar zijn, ook is er minder parkeerruimte beschikbaar. Gelet op de tijdelijke aard van de maatregelen en het feit dat het jaarlijks terugkerende evenementen betreft waaraan een groot deel van de lokale bevolking deelneemt, is er geen sprake van het onevenredig schaden van belang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Het bezwaarschrift moet worden ondertekend en dient in ieder geval te bevatten: de naam en het adres van de indiener, de dagtekening, een omschrijving van het besluit waartegen het bezwaar is gericht en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4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4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4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binnenstad tijdens kermis, evenementen- en kindermarkt en 24 uur van Montfoort</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346</meta:user-defined>
    <meta:user-defined meta:name="OVERHEIDop.StcrtID/DC.identifier">stcrt-2017-45346</meta:user-defined>
    <meta:user-defined meta:name="DCTERMS.alternative">Gemeente Montfoort - Verkeersbesluit tijdelijke verkeersmaatregelen tijdens kermis, evenementen- en kindermarkt en 24 uur 2017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7-34335</meta:user-defined>
    <meta:user-defined meta:name="OVERHEIDop.externeBijlage">Bijlage 2|exb-2017-34336</meta:user-defined>
    <meta:user-defined meta:name="OVERHEIDop.versieInformatie"/>
  </office:meta>
</office:document-meta>
</file>