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oetpad Anna’s Hoeve parallel Anthony Fok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text:span>
            <text:span text:style-name="nadrukvet">, 201</text:span>
            <text:span text:style-name="nadrukvet">7</text:span>
            <text:span text:style-name="nadrukvet"> nr. </text:span>
            <text:span text:style-name="nadrukvet">54</text:span>
            <text:span text:style-name="nadrukvet"/>
            <text:span text:style-name="nadrukvet">(</text:span>
            <text:span text:style-name="nadrukvet">Zaak</text:span>
            <text:span text:style-name="nadrukvet"/>
            <text:span text:style-name="nadrukvet">396915</text:span>
            <text:span text:style-name="nadrukvet">)</text:span>
          </text:p>
            <text:p text:style-name="common-al">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verkeersregeling voor wegen en paden in de nieuw aangelegde buurt Anna’s Hoeve. </text:p>
            <text:p text:style-name="common-al">Het doel van de verkeersregeling is het met verkeerstekens inrichten van het verkeersgebruik van de wegen en paden in de buurt. En daarmee bijdragen aan het verzekeren van de veiligheid op de weg, het beschermen van weggebruikers en passagiers, het in stand houden van de weg, het waarborgen van de bruikbaarheid daarvan en het waarborgen van de vrijheid van het verkeer.</text:p>
            <text:p text:style-name="common-al">De buurt is ontworpen en ingericht als verblijfsgebied waarin recreatieve en parkachtige ruimten met voetpaden en fietsverbindingen. </text:p>
            <text:p text:style-name="common-al">Er loopt een pad door de groenstrook aan de oostkant en parallel aan de Anthony Fokkerweg, lopende vanaf de kruising Curiestraat/Anton Philipsweg in zuidelijke richting tot aan het onverplicht fietspad dat uitmondt op de Pim Jacobsstraat. Dit pad is bedoeld voor voetgangersverkeer uit de buurt en bijvoorbeeld recreatieve wandelaars. Om te voorkomen dat verkeersonveilige situaties optreden met bijvoorbeeld fietsers wordt het pad formeel aangeduid als voetpad. (plaatsing bord G7 van bijlage 1 van het Reglement verkeersregels en verkeerstekens 1990) Het hierboven beschreven pad hierna te noemen het ‘pad’. </text:p>
            <text:p text:style-name="common-al">Bovengenoemde maatregel zal noch op het pad noch op één van de aangrenzende wegen leiden tot een overschrijding van de luchtkwaliteitsnormen, als genoemd in titel 5.2 Luchtkwaliteitseisen van de Wet milieubeheer.</text:p>
            <text:p text:style-name="common-al">Bovengenoemde maatregel zal noch op het pad noch op één van de aangrenzende wegen leiden tot een formele reconstructie in de zin van de Wet geluidhinder.</text:p>
            <text:p text:style-name="common-al">De korpschef politie is gehoord in overeenstemming met artikel 24 van het Besluit administratieve bepalingen inzake het wegverkeer (BABW) en adviseert positief op de voorgestelde maatregelen.</text:p>
            <text:p text:style-name="common-al">Het ontwerp van dit besluit is op 8 juni 2017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Het pad ligt in deze gemeente en is bij de gemeente in beheer en onderhoud. </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laatstelijk in het bevoegdhedenregister 2014 (besluit van 22 april 2014).</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p text:style-name="common-al">1.Door het plaatsen van bord G7 van bijlage 1 van het Reglement verkeersregels en verkeerstekens 1990, het pad –in de groenstrook aan de oostkant en parallel aan de Anthony Fokkerweg- aan te wijzen als een voetpad.</text:p>
            <text:p text:style-name="common-al">Hilversum, 31 juli 2017,</text:p>
            <text:p text:style-name="common-al">Burgemeester en wethouders van Hilversum,</text:p>
            <text:p text:style-name="common-al">Namens dezen:</text:p>
            <text:p text:style-name="common-al">De portefeuillehouder verkeer,</text:p>
            <text:p text:style-name="common-al">F.G.J. Voorink</text:p>
            <text:p text:style-name="common-al">Dit besluit wordt op 10 augustus 2017 bekend gemaakt en is daarna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text:p>
            <text:p text:style-name="common-al">Op grond van de Algemene wet bestuursrecht kan tegen dit besluit binnen 6 weken na de bovengenoemde dag van bekendmaking beroep worden ingesteld bij de rechtbank Midden-Nederland, sector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sluit treedt in werking met ingang van de dag na die waarop de beroepstermijn afloopt. Het beroep heeft geen schorsende werking. Als u een beroepschrift heeft ingediend, kunt u de rechter ook verzoeken om een voorlopige voorziening waardoor het besluit niet in werking treedt, totdat op het verzoek is beslist. Het indienen van een verzoek om voorlopige voorziening kan alleen als ook een beroepschrift is ingediend. Een verzoek moet worden opgestuurd naar de Voorzieningenrechter van de rechtbank Midden-Nederland (afd. voorlopige voorzieningen), postbus 16005, 3500 DA Utrecht.</text:p>
            <text:p text:style-name="common-al">Aan het behandelen van een beroepschrift en een verzoek tot voorlopige voorziening zijn kosten verbonden (griffierecht). De actuele bedragen kunt u opvragen bij de rechtbank, telefoon 088 362 0000, of via www.rechtspraak.nl</text:p>
            <text:p text:style-name="last-al">Vr17054 (zaak 3969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4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4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4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voetpad Anna’s Hoeve parallel Anthony Fokkerweg</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5341</meta:user-defined>
    <meta:user-defined meta:name="OVERHEIDop.StcrtID/DC.identifier">stcrt-2017-45341</meta:user-defined>
    <meta:user-defined meta:name="DCTERMS.alternative">Gemeente Hilversum - Anthony Fokkerweg evenwijdige pad door plantsoen aanwijzen tot voetpad - buurt Anna's Hoeve</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23NG 76g</meta:user-defined>
    <meta:user-defined meta:name="OVERHEIDop.woonplaats">Hilversum</meta:user-defined>
    <meta:user-defined meta:name="OVERHEIDop.straatnaam">Anthony Fokk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gemeenteblad III, 2017 nr 54 zaak 396915</meta:user-defined>
    <meta:user-defined meta:name="DCTERMS.abstract">aanwijzen pad tot voetpad </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359 470783</meta:user-defined>
    <meta:user-defined meta:name="OVERHEIDop.versieInformatie"/>
  </office:meta>
</office:document-meta>
</file>