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Rectificatie kennisgeving wijziging Omgevingsvisie Gelderlan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9.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is een rectificatie van de kennisgeving van de wijziging Omgevingsvisie Gelderland van 10 juli 2017. Dikgedrukt is de wijziging. </text:p>
            <text:p text:style-name="common-al"/>
            <text:p text:style-name="common-al">Gedeputeerde Staten van Gelderland geven kennis van de wijziging van de <text:span text:style-name="nadrukvet"><text:span text:style-name="nadrukondlijn">Omgevingsvisie Gelderland</text:span></text:span> op 28 juni 2017 (zaaknummer 2016-016495, PS2017-290) door Provinciale Staten van Gelderland. </text:p>
            <text:p text:style-name="common-al"/>
            <text:p text:style-name="common-al">De wijzigingen hebben betrekking op het beleid over varend ontgassen, regionale programma bedrijventerreinen en werklocaties.</text:p>
            <text:p text:style-name="common-al"/>
            <text:p text:style-name="common-al">De gewijzigde Omgevingsvisie kan worden ingezien op www.ruimtelijkeplannen.nl:</text:p>
            <text:p text:style-name="common-al">planidentificatienummer NL.IMRO.9925.SVOVa4-vst1</text:p>
            <text:p text:style-name="common-al"/>
            <text:p text:style-name="common-al">Een papieren versie kunt u inzien aan de balie van provinciehuis, markt 11, 6811 HE Arnhem. Het provinciehuis is geopend van werkdagen van 09:00 tot 16:30 uur.</text:p>
            <text:p text:style-name="common-al"/>
            <text:p text:style-name="common-al">Tegen de Omgevingsvisie kunnen geen rechtsmiddelen worden ingesteld.</text:p>
            <text:p text:style-name="common-al"/>
            <text:p text:style-name="common-al">Voor vragen kunt u terecht bij het Provincieloket, T: 026 359999; E:provincieloket@gelderland.nl</text:p>
            <text:p text:style-name="common-al"/>
            <text:p text:style-name="common-al">
            <text:span text:style-name="nadrukcur">Gedeputeerden Staten van Gelderland</text:span>
         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5325</text:span><text:line-break/><text:date style:data-style-name="dag" text:fixed="true" text:date-value="2017-08-04"/><text:line-break/><text:date style:data-style-name="jaar" text:fixed="true" text:date-value="2017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45325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45325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kennisgeving wijziging Omgevingsvisie Gelderland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8-04</meta:user-defined>
    <meta:user-defined meta:name="OVERHEIDop.publicationIssue">45325</meta:user-defined>
    <meta:user-defined meta:name="OVERHEIDop.StcrtID/DC.identifier">stcrt-2017-45325</meta:user-defined>
    <meta:user-defined meta:name="OVERHEID.TaxonomieBeleidsagenda/OVERHEID.category">Economie | Organisatie en beleid</meta:user-defined>
    <meta:user-defined meta:name="OVERHEID.TaxonomieBeleidsagenda/OVERHEID.category">Landbouw | Organisatie en beleid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TaxonomieBeleidsagenda/OVERHEID.category">Verkeer | Organisatie en beleid</meta:user-defined>
    <meta:user-defined meta:name="OVERHEID.Provincie/DC.spatial">Gelderland</meta:user-defined>
    <meta:user-defined meta:name="DC.source">artikel 2.2 van de Wet ruimtelijke ordening;1.0:c:BWBR0020449&amp;artikel=2.2&amp;g=2016-04-14</meta:user-defined>
    <meta:user-defined meta:name="DC.source">artikel 4.2 van de Wet ruimtelijke ordening;1.0:c:BWBR0020449&amp;artikel=4.2&amp;g=2016-04-14</meta:user-defined>
    <meta:user-defined meta:name="DC.source">artikel 1.2 van de Wet milieubeheer;1.0:c:BWBR0003245&amp;artikel=1.2&amp;g=2017-05-16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Gelderland</meta:user-defined>
    <dc:language>nl</dc:language>
    <meta:user-defined meta:name="OVERHEIDop.publicationName">Staatscourant</meta:user-defined>
    <meta:user-defined meta:name="OVERHEID.Ministerie/DCTERMS.publisher">Ministerie van Binnenlandse Zaken</meta:user-defined>
    <meta:user-defined meta:name="OVERHEIDop.Staatscourant/DC.type">Overig</meta:user-defined>
    <meta:user-defined meta:name="OVERHEIDop.versieInformatie"/>
  </office:meta>
</office:document-meta>
</file>