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rtsenplaatsen van Noorderhaven naar Hav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S EN WETHOUDERS VAN HARLINGEN;</text:p>
          <text:p text:style-name="aanhef_wie"/>
          <text:p text:style-name="aanhef_wie">gelet op de bepalingen van de Wegenverkeerswet 1994, het Reglement Verkeersregels en Verkeerstekens 1990 en het besluit Administratieve Bepalingen inzake het wegverkeer; daartoe gemachtigd in artikel 18 lid 1 onder d Wegenverkeerswet 1994; krachtens het delegatiebesluit van 17 januari 1996, van de Gemeenteraad aan het college van Burgemeester en Wethouders;</text:p>
          <text:p text:style-name="aanhef_wie">stellen ter plaatse van de Noorderhaven en het Havenplein maatregelen voor met als doel:</text:p>
          <text:p text:style-name="aanhef_wie">• het verzekeren van de veiligheid op de weg;het beschermen van de weggebruikers en passagiers;</text:p>
          <text:p text:style-name="aanhef_wie">• het in stand houden van de weg en het waarborgen van de bruikbaarheid daarvan;</text:p>
          <text:p text:style-name="aanhef_wie">• het zoveel mogelijk waarborgen van de vrijheid van het verkeer;</text:p>
          <text:p text:style-name="aanhef_wie">• het voorkomen of beperken van door het verkeer veroorzaakte overlast, hinder of schade;het voorkomen of beperken van door het verkeer veroorzaakte aantasting van het karakter of van de functie van objecten of gebieden. </text:p>
          <text:section text:name="considerans_id1-3-2-1-10" text:style-name="considerans">
            <text:p text:style-name="tussenkopcur">
            <text:span text:style-name="nadrukvet">Overwegingen ten aanzien van het besluit</text:span>
          </text:p>
            <text:list text:style-name="id1-3-2-1-10-2">
              <text:list-item text:style-override="id1-3-2-1-10-2-1">
                <text:number>1.</text:number>
                <text:p text:style-name="al">De Noorderhaven en het Havenplein wegen zijn als bedoeld in artikel 18 lid 1 onder d van de wegenverkeerswet 1994;</text:p>
              </text:list-item>
              <text:list-item text:style-override="id1-3-2-1-10-2-2">
                <text:number>2.</text:number>
                <text:p text:style-name="al">De Noorderhaven en het Havenplein onder beheer zijn van de gemeente Harlingen en dat het college van Burgemeester en wethouders derhalve bevoegd is tot het nemen van het verkeersbesluit;</text:p>
              </text:list-item>
              <text:list-item text:style-override="id1-3-2-1-10-2-3">
                <text:number>3.</text:number>
                <text:p text:style-name="al">De Noorderhaven en het Havenplein in het wegencategoriseringsplan van de gemeente Harlingen de functie van erftoegangsweg binnen de bebouwde kom vervullen;</text:p>
              </text:list-item>
              <text:list-item text:style-override="id1-3-2-1-10-2-4">
                <text:number>4.</text:number>
                <text:p text:style-name="al">De Noorderhaven en het Havenplein in het wegencategoriseringsplan van de gemeente Harlingen de functie van gebiedsontsluitingsweg binnen de bebouwde kom vervullen;</text:p>
              </text:list-item>
              <text:list-item text:style-override="id1-3-2-1-10-2-5">
                <text:number>5.</text:number>
                <text:p text:style-name="al">Er een aanvraag is om de gereserveerde artsenparkeerplaats aan de Noorderhaven ter hoogte van nummer 57A te verwijderen;</text:p>
              </text:list-item>
              <text:list-item text:style-override="id1-3-2-1-10-2-6">
                <text:number>6.</text:number>
                <text:p text:style-name="al">Er een aanvraag is om een gereserveerde artsenparkeerplaats aan het Havenplein ter hoogte van nummer 8 te realiseren;</text:p>
              </text:list-item>
              <text:list-item text:style-override="id1-3-2-1-10-2-7">
                <text:number>7.</text:number>
                <text:p text:style-name="al">Er gezien mogelijk spoedeisend karakter ten behoeve van artsen parkeerplaatsen worden gereserveerd;</text:p>
              </text:list-item>
              <text:list-item text:style-override="id1-3-2-1-10-2-8">
                <text:number>8.</text:number>
                <text:p text:style-name="al">Overeenkomstig artikel 24 van het Besluit administratieve bepalingen inzake het wegverkeer overleg is gepleegd met de politie Noord-Nederland, team Noordwest Friesland, team Wad en Land en de gemeente Harlingen.</text:p>
              </text:list-item>
            </text:list>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verwijderen van verkeersbord E08 (type artsenparkeerplaats) met onderbord met kenteken van de bijlage I van het Reglement Verkeersregels en Verkeerstekens 1990, de betreffende gereserveerde artsenparkeerplaats aan de Noorderhaven op te heffen;</text:p>
              </text:list-item>
              <text:list-item text:style-override="id1-3-2-2-1-2-2">
                <text:number>2.</text:number>
                <text:p text:style-name="al">Door het plaatsen van verkeersbord E08 (type artsenparkeerplaats) met onderbord met kenteken van de bijlage l van het Reglement Verkeersregels en Verkeerstekens 1990 betreffende parkeerplaats te reserveren. </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7 juli 2017</text:span>
          </text:p>
          </text:section>
          <text:section text:name="ondertekening_id1-3-2-3-2">
            <text:p><text:span text:style-name="functie">Burgemeester en wethouders van Harlingen,</text:span></text:p>
          </text:section>
          <text:section text:name="ondertekening_id1-3-2-3-3">
            <text:p><text:span text:style-name="deze">Namens deze,</text:span></text:p>
            <text:p><text:span text:style-name="ondertekening_naam">
            <text:span text:style-name="voornaam">de secretaris, de burgemeester,</text:span>
            <text:span text:style-name="achternaam"/>
          </text:span></text:p>
          </text:section>
          <text:section text:name="ondertekening_id1-3-2-3-4">
            <text:p><text:span text:style-name="ondertekening_naam">
            <text:span text:style-name="voornaam">J.S.W. Ozenga W.R. Sluit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2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2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rtsenplaatsen van Noorderhaven naar Havenplei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323</meta:user-defined>
    <meta:user-defined meta:name="OVERHEIDop.StcrtID/DC.identifier">stcrt-2017-45323</meta:user-defined>
    <meta:user-defined meta:name="DCTERMS.alternative">Gemeente Harlingen - Verplaatsen van artsenparkeerplek van de Noorderhaven naar het Havenplein. - Havenplein en de Noorderhav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AK 57</meta:user-defined>
    <meta:user-defined meta:name="OVERHEIDop.woonplaats">Harlingen</meta:user-defined>
    <meta:user-defined meta:name="OVERHEIDop.straatnaam">Noorderhaven</meta:user-defined>
    <meta:user-defined meta:name="OVERHEID.PostcodeHuisnummer/OVERHEIDop.postcodeHuisnummer">8861</meta:user-defined>
    <meta:user-defined meta:name="OVERHEIDop.straatnaam">Hav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999 576587</meta:user-defined>
    <meta:user-defined meta:name="OVERHEID.EPSG28992/DC.spatial">156693 576468</meta:user-defined>
    <meta:user-defined meta:name="OVERHEIDop.versieInformatie"/>
  </office:meta>
</office:document-meta>
</file>