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315</text:p>
          </table:table-cell>
        </table:table-row>
        <table:table-row table:style-name="staatscourant.koprow1">
          <table:covered-table-cell/>
          <table:covered-table-cell/>
          <table:table-cell office:value-type="string" table:style-name="staatscourant.publicatiedatumcel">
            <text:p>9 augustus</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burgermedegebruik militair luchtvaartterrein Woensdrecht ten behoeve van Brandweer Midden- en West-Brabant</text:h>
      <text:p text:style-name="ifm_p_font.italic_mt.7.4mm_ifm">31 juli 2017</text:p>
      <text:p text:style-name="ifm_p_font.italic_ifm">Nr. MLA/116/2017</text:p>
      <text:p text:style-name="ifm_p_mt.3.7mm_ifm">De Minister van Defensie en de Staatssecretaris van Infrastructuur en Milieu,</text:p>
      <text:p text:style-name="ifm_p_mt.3.7mm_ifm">Gelezen het verzoek van de Brandweer Midden- en West-Brabant van 18 juli 2017;</text:p>
      <text:p text:style-name="ifm_p_mt.3.7mm_ifm">Gelet op artikel 34, tweede lid, van de Luchtvaartwet;</text:p>
      <text:p text:style-name="ifm_p_mt.3.7mm_indent.0mm_ifm">Besluiten:</text:p>
      <text:h text:style-name="ifm_p_font.bold_mt.5.08mm_page.keep-with-next_ifm" text:outline-level="2">Artikel<text:s/>1<text:s/></text:h>
      <text:p text:style-name="ifm_p_mt.4.23mm_ifm">Aan de Brandweer Midden- en West-Brabant wordt ontheffing verleend van de verbodsbepaling van artikel 34, eerste lid, aanhef en onderdeel a, van de Luchtvaartwet met betrekking tot het medegebruik van het militaire luchtvaartterrein Woensdrecht op dagen en tijden dat dit luchtvaartterrein is opengesteld, zoals gepubliceerd in de <text:span text:style-name="ifm_span_font.italic_mt.4.23mm_ifm">Military Aeronautical Information Publication Netherlands</text:span> of <text:span text:style-name="ifm_span_font.italic_mt.4.23mm_ifm">Notice to Airmen</text:span>.</text:p>
      <text:h text:style-name="ifm_p_font.bold_mt.5.08mm_page.keep-with-next_ifm" text:outline-level="2">Artikel<text:s/>2<text:s/></text:h>
      <text:p text:style-name="ifm_p_mt.4.23mm_ifm">De ontheffing, genoemd in artikel 1, is van toepassing op het uitvoeren van vluchten met het op afstand bestuurde luchtvaartuig, type NLRobotic Pro SIX 360, met nationaliteits- en inschrijvingskenmerk PH-1DV.</text:p>
      <text:h text:style-name="ifm_p_font.bold_mt.5.08mm_page.keep-with-next_ifm" text:outline-level="2">Artikel<text:s/>3<text:s/></text:h>
      <text:p text:style-name="ifm_p_mt.4.23mm_indent.-7mm_mleft.7mm_ifm">1.<text:tab/>De Algemene en Bijzondere Voorwaarden betreffende het medegebruik van militaire luchtvaartterreinen door derden, vastgesteld bij ministeriële beschikking van 8 mei 1967, nr. 202.620/11K, en laatstelijk gewijzigd bij beschikking van 26 november 1980, nr. CWL 80/028, zijn van overeenkomstige toepassing, met dien verstande dat onder “de vergunning” deze beschikking dient te worden verstaan.</text:p>
      <text:p text:style-name="ifm_p_mt.3.7mm_indent.-7mm_mleft.7mm_ifm">2.<text:tab/>De commandant van de betrokken vliegbasis kan aanwijzingen geven voor het betreden en het gebruik van het desbetreffende militaire luchtvaartterrein.</text:p>
      <text:h text:style-name="ifm_p_font.bold_mt.5.08mm_page.keep-with-next_ifm" text:outline-level="2">Artikel<text:s/>4<text:s/></text:h>
      <text:p text:style-name="ifm_p_mt.4.23mm_ifm">Deze beschikking treedt in werking met ingang van de dag na dagtekening van de Staatscourant waarin zij wordt geplaatst en vervalt met ingang van 1 november 2018 of zoveel eerder als er voor het luchtvaartterrein Woensdrecht een luchthavenbesluit is vastgesteld.</text:p>
      <text:p text:style-name="ifm_p_mt.3.7mm_ifm">Deze beschikking zal met de toelichting in de Staatscourant worden geplaatst.</text:p>
      <text:p text:style-name="ifm_p_font.italic_mt.3.7mm_ifm">
                  Hoofddorp,
                   31 juli 2017
               </text:p>
      <text:p text:style-name="ifm_p_font.italic_mt.3.7mm_ifm">De Minister van Defensie,<text:line-break/>voor deze:<text:line-break/>De Plaatsvervangend Directeur Militaire Luchtvaart Autoriteit,<text:line-break/>L.W.T.<text:s/>Hermens,<text:line-break/>Kolonel</text:p>
      <text:p text:style-name="ifm_p_font.italic_mt.3.7mm_ifm">
                  Hoofddorp,
                   31 juli 2017
               </text:p>
      <text:p text:style-name="ifm_p_font.italic_mt.3.7mm_ifm">De Minister van Infrastructuur en Milieu,<text:line-break/>namens deze,<text:line-break/>De Senior Inspecteur ILT/Luchtvaart, <text:line-break/>A.E.<text:s/>Schurink-van der Klugt</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h text:style-name="ifm_p_font.bold_mt.5.08mm_page.keep-with-next_ifm" text:outline-level="5">Algemeen</text:h>
      <text:p text:style-name="ifm_p_mt.4.23mm_ifm">Brandweer Midden- en West-Brabant heeft van de Staatssecretaris van Infrastructuur en Milieu een tijdelijke toestemming gekregen om te vliegen op de vliegbasis Woensdrecht met een op afstand bestuurd luchtvaartuig (RPA: <text:span text:style-name="ifm_span_font.italic_mt.4.23mm_ifm">remotely piloted aircraft</text:span>). Er zal met name worden gevlogen op het Brandweer Opleiding en Training Centrum (BOTC) van de Koninklijke Militaire School Luchtmacht. De luchtverkeersleiding van de vliegbasis heeft aangegeven dat het geen probleem is als er daarnaast ook langs de landingsbaan wordt gevlogen, mits de luchtvaartactiviteiten dat toestaan.</text:p>
      <text:p text:style-name="ifm_p_mt.3.7mm_ifm">Daar het oefenterrein binnen de begrenzing van het militaire luchtvaartterrein Woensdrecht is gelegen, dient voor het gebruik van het terrein toestemming te worden verleend in de vorm van een door de Minister van Defensie en de Staatssecretaris van Infrastructuur en Milieu verleende ontheffing ex artikel 34, tweede lid, van de Luchtvaartwet. Deze beschikking voorziet daarin.</text:p>
      <text:h text:style-name="ifm_p_font.bold-italic_mt.5.08mm_page.keep-with-next_ifm" text:outline-level="6">Burgermedegebruik</text:h>
      <text:p text:style-name="ifm_p_mt.4.23mm_ifm">Ingevolge de Regelgeving militaire luchthavens en burgerluchthavens (RBML, Stb. 2008, 561) wordt het onder de Luchtvaartwet geldende regime van aanwijzing van luchtvaartterreinen gaandeweg vervangen door het in de Wet luchtvaart neergelegde systeem waarin luchthavens gestalte krijgen door middel van een luchthavenbesluit. De definitieve overgang op dit nieuwe regime was aanvankelijk voorzien per 1 november 2014, maar is bij wet van 22 juni 2016 (Stb. 2016, 260) verder verschoven naar 1 november 2018. Deze overgangssituatie is onverkort van toepassing op het militaire luchtvaartterrein Woensdrecht. Als er een luchthavenbesluit komt, verandert de grondslag voor deze beschikking en vervalt die daardoor.</text:p>
      <text:h text:style-name="ifm_p_font.bold-italic_mt.5.08mm_page.keep-with-next_ifm" text:outline-level="6">Geluidsbelasting</text:h>
      <text:p text:style-name="ifm_p_mt.4.23mm_ifm">Ten aanzien van geluidsbelasting is het volgende van belang. De onderhavige RPA beschikt over geluidsarme elektromotoren. Het geluid zal binnen de geluidscontouren van het militaire luchtvaartterrein blijven. Omdat alleen boven en in de onmiddellijke omgeving van het oefenterrein van de brandweer en langs de landingsbaan wordt gevlogen, zal deze activiteit geen invloed hebben op de omgeving van het militaire luchtvaartterrein.</text:p>
      <text:h text:style-name="ifm_p_font.bold-italic_mt.5.08mm_page.keep-with-next_ifm" text:outline-level="6">Onbemand luchtvaartuig</text:h>
      <text:p text:style-name="ifm_p_mt.4.23mm_ifm">Het deelnemen aan het luchtverkeer met RPA’s is verboden, tenzij men in het bezit is van een ontheffing, een RPAS <text:span text:style-name="ifm_span_font.italic_mt.4.23mm_ifm">Operator Certificate</text:span> (voor operators die opdrachten voor derden uitvoeren) of een vormvrije goedkeuring van de Staatssecretaris van Infrastructuur en Milieu, uitgegeven door de Inspectie Leefomgeving en Transport (voor operators die geen opdrachten uitvoeren voor derden). Bij brief van 17 juli 2017, nr. ILT-2017/62860, is door de Staatssecretaris van Infrastructuur en Milieu aan de Brandweer Midden- en West-Brabant ontheffing verleend tot en met 1 november 2017. Deze ontheffing zal door de Inspectie Leefomgeving en Transport worden omgezet in een doorlopende toestemming, dan wel opnieuw worden verlengd. Om die reden is deze ontheffing van kracht totdat er op 1 november 2018 voor het luchtvaartterrein Woensdrecht een luchthavenbesluit is vastgest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5315</text:span><text:tab/>9 augustus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5315</text:span><text:tab/>9 augustus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heffing burgermedegebruik militair luchtvaartterrein Woensdrecht ten behoeve van Brandweer Midden- en West-Brabant</dc:title>
    <meta:user-defined meta:name="OVERHEIDop.versieInformatie"/>
    <meta:user-defined meta:name="OVERHEID.Ministerie/DC.creator">Ministerie van Defensie</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453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5315</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Ontheffing burgermedegebruik militair luchtvaartterrein Woensdrecht ten behoeve van Brandweer Midden- en West-Brabant</meta:user-defined>
    <meta:user-defined meta:name="DCTERMS.W3CDTF/DCTERMS.available">2017-08-09</meta:user-defined>
  </office:meta>
</office:document-meta>
</file>