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text:bullet-char="•" text:level="1">
        <style:list-level-properties text:min-label-width="10mm"/>
      </text:list-level-style-bullet>
    </text:list-style>
    <text:list-style style:name="id1-3-2-1-1-13-29">
      <text:list-level-style-bullet text:bullet-char="•" text:level="1">
        <style:list-level-properties text:min-label-width="10mm"/>
      </text:list-level-style-bullet>
    </text:list-style>
    <text:list-style style:name="id1-3-2-1-1-13-30">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3-37">
      <text:list-level-style-bullet text:bullet-char="•" text:level="1">
        <style:list-level-properties text:min-label-width="10mm"/>
      </text:list-level-style-bullet>
    </text:list-style>
    <text:list-style style:name="id1-3-2-1-1-13-38">
      <text:list-level-style-bullet text:bullet-char="•" text:level="1">
        <style:list-level-properties text:min-label-width="10mm"/>
      </text:list-level-style-bullet>
    </text:list-style>
    <text:list-style style:name="id1-3-2-1-1-13-39">
      <text:list-level-style-bullet text:bullet-char="•" text:level="1">
        <style:list-level-properties text:min-label-width="10mm"/>
      </text:list-level-style-bullet>
    </text:list-style>
    <text:list-style style:name="id1-3-2-1-1-13-40">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3-46">
      <text:list-level-style-bullet text:bullet-char="•" text:level="1">
        <style:list-level-properties text:min-label-width="10mm"/>
      </text:list-level-style-bullet>
    </text:list-style>
    <text:list-style style:name="id1-3-2-1-1-13-47">
      <text:list-level-style-bullet text:bullet-char="•" text:level="1">
        <style:list-level-properties text:min-label-width="10mm"/>
      </text:list-level-style-bullet>
    </text:list-style>
    <text:list-style style:name="id1-3-2-1-1-13-48">
      <text:list-level-style-bullet text:bullet-char="•" text:level="1">
        <style:list-level-properties text:min-label-width="10mm"/>
      </text:list-level-style-bullet>
    </text:list-style>
    <text:list-style style:name="id1-3-2-1-1-13-49">
      <text:list-level-style-bullet text:bullet-char="•" text:level="1">
        <style:list-level-properties text:min-label-width="10mm"/>
      </text:list-level-style-bullet>
    </text:list-style>
    <text:list-style style:name="id1-3-2-1-1-13-50">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55">
      <text:list-level-style-bullet text:bullet-char="•" text:level="1">
        <style:list-level-properties text:min-label-width="10mm"/>
      </text:list-level-style-bullet>
    </text:list-style>
    <text:list-style style:name="id1-3-2-1-1-13-56">
      <text:list-level-style-bullet text:bullet-char="•" text:level="1">
        <style:list-level-properties text:min-label-width="10mm"/>
      </text:list-level-style-bullet>
    </text:list-style>
    <text:list-style style:name="id1-3-2-1-1-13-57">
      <text:list-level-style-bullet text:bullet-char="•" text:level="1">
        <style:list-level-properties text:min-label-width="10mm"/>
      </text:list-level-style-bullet>
    </text:list-style>
    <text:list-style style:name="id1-3-2-1-1-13-58">
      <text:list-level-style-bullet text:bullet-char="•" text:level="1">
        <style:list-level-properties text:min-label-width="10mm"/>
      </text:list-level-style-bullet>
    </text:list-style>
    <text:list-style style:name="id1-3-2-1-1-13-59">
      <text:list-level-style-bullet text:bullet-char="•" text:level="1">
        <style:list-level-properties text:min-label-width="10mm"/>
      </text:list-level-style-bullet>
    </text:list-style>
    <text:list-style style:name="id1-3-2-1-1-13-60">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3-63">
      <text:list-level-style-bullet text:bullet-char="•" text:level="1">
        <style:list-level-properties text:min-label-width="10mm"/>
      </text:list-level-style-bullet>
    </text:list-style>
    <text:list-style style:name="id1-3-2-1-1-13-64">
      <text:list-level-style-bullet text:bullet-char="•" text:level="1">
        <style:list-level-properties text:min-label-width="10mm"/>
      </text:list-level-style-bullet>
    </text:list-style>
    <text:list-style style:name="id1-3-2-1-1-13-65">
      <text:list-level-style-bullet text:bullet-char="•" text:level="1">
        <style:list-level-properties text:min-label-width="10mm"/>
      </text:list-level-style-bullet>
    </text:list-style>
    <text:list-style style:name="id1-3-2-1-1-13-66">
      <text:list-level-style-bullet text:bullet-char="•" text:level="1">
        <style:list-level-properties text:min-label-width="10mm"/>
      </text:list-level-style-bullet>
    </text:list-style>
    <text:list-style style:name="id1-3-2-1-1-13-67">
      <text:list-level-style-bullet text:bullet-char="•" text:level="1">
        <style:list-level-properties text:min-label-width="10mm"/>
      </text:list-level-style-bullet>
    </text:list-style>
    <text:list-style style:name="id1-3-2-1-1-13-68">
      <text:list-level-style-bullet text:bullet-char="•" text:level="1">
        <style:list-level-properties text:min-label-width="10mm"/>
      </text:list-level-style-bullet>
    </text:list-style>
    <text:list-style style:name="id1-3-2-1-1-13-69">
      <text:list-level-style-bullet text:bullet-char="•" text:level="1">
        <style:list-level-properties text:min-label-width="10mm"/>
      </text:list-level-style-bullet>
    </text:list-style>
    <text:list-style style:name="id1-3-2-1-1-13-70">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3-75">
      <text:list-level-style-bullet text:bullet-char="•" text:level="1">
        <style:list-level-properties text:min-label-width="10mm"/>
      </text:list-level-style-bullet>
    </text:list-style>
    <text:list-style style:name="id1-3-2-1-1-13-76">
      <text:list-level-style-bullet text:bullet-char="•" text:level="1">
        <style:list-level-properties text:min-label-width="10mm"/>
      </text:list-level-style-bullet>
    </text:list-style>
    <text:list-style style:name="id1-3-2-1-1-13-77">
      <text:list-level-style-bullet text:bullet-char="•" text:level="1">
        <style:list-level-properties text:min-label-width="10mm"/>
      </text:list-level-style-bullet>
    </text:list-style>
    <text:list-style style:name="id1-3-2-1-1-13-78">
      <text:list-level-style-bullet text:bullet-char="•" text:level="1">
        <style:list-level-properties text:min-label-width="10mm"/>
      </text:list-level-style-bullet>
    </text:list-style>
    <text:list-style style:name="id1-3-2-1-1-13-79">
      <text:list-level-style-bullet text:bullet-char="•" text:level="1">
        <style:list-level-properties text:min-label-width="10mm"/>
      </text:list-level-style-bullet>
    </text:list-style>
    <text:list-style style:name="id1-3-2-1-1-13-80">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3-86">
      <text:list-level-style-bullet text:bullet-char="•" text:level="1">
        <style:list-level-properties text:min-label-width="10mm"/>
      </text:list-level-style-bullet>
    </text:list-style>
    <text:list-style style:name="id1-3-2-1-1-13-87">
      <text:list-level-style-bullet text:bullet-char="•" text:level="1">
        <style:list-level-properties text:min-label-width="10mm"/>
      </text:list-level-style-bullet>
    </text:list-style>
    <text:list-style style:name="id1-3-2-1-1-13-88">
      <text:list-level-style-bullet text:bullet-char="•" text:level="1">
        <style:list-level-properties text:min-label-width="10mm"/>
      </text:list-level-style-bullet>
    </text:list-style>
    <text:list-style style:name="id1-3-2-1-1-13-89">
      <text:list-level-style-bullet text:bullet-char="•" text:level="1">
        <style:list-level-properties text:min-label-width="10mm"/>
      </text:list-level-style-bullet>
    </text:list-style>
    <text:list-style style:name="id1-3-2-1-1-13-90">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bullet text:bullet-char="•" text:level="1">
        <style:list-level-properties text:min-label-width="10mm"/>
      </text:list-level-style-bullet>
    </text:list-style>
    <text:list-style style:name="id1-3-2-1-1-13-96">
      <text:list-level-style-bullet text:bullet-char="•" text:level="1">
        <style:list-level-properties text:min-label-width="10mm"/>
      </text:list-level-style-bullet>
    </text:list-style>
    <text:list-style style:name="id1-3-2-1-1-13-97">
      <text:list-level-style-bullet text:bullet-char="•" text:level="1">
        <style:list-level-properties text:min-label-width="10mm"/>
      </text:list-level-style-bullet>
    </text:list-style>
    <text:list-style style:name="id1-3-2-1-1-13-98">
      <text:list-level-style-bullet text:bullet-char="•" text:level="1">
        <style:list-level-properties text:min-label-width="10mm"/>
      </text:list-level-style-bullet>
    </text:list-style>
    <text:list-style style:name="id1-3-2-1-1-13-99">
      <text:list-level-style-bullet text:bullet-char="•" text:level="1">
        <style:list-level-properties text:min-label-width="10mm"/>
      </text:list-level-style-bullet>
    </text:list-style>
    <text:list-style style:name="id1-3-2-1-1-13-100">
      <text:list-level-style-bullet text:bullet-char="•" text:level="1">
        <style:list-level-properties text:min-label-width="10mm"/>
      </text:list-level-style-bullet>
    </text:list-style>
    <text:list-style style:name="id1-3-2-1-1-13-101">
      <text:list-level-style-bullet text:bullet-char="•" text:level="1">
        <style:list-level-properties text:min-label-width="10mm"/>
      </text:list-level-style-bullet>
    </text:list-style>
    <text:list-style style:name="id1-3-2-1-1-13-102">
      <text:list-level-style-bullet text:bullet-char="•" text:level="1">
        <style:list-level-properties text:min-label-width="10mm"/>
      </text:list-level-style-bullet>
    </text:list-style>
    <text:list-style style:name="id1-3-2-1-1-13-103">
      <text:list-level-style-bullet text:bullet-char="•" text:level="1">
        <style:list-level-properties text:min-label-width="10mm"/>
      </text:list-level-style-bullet>
    </text:list-style>
    <text:list-style style:name="id1-3-2-1-1-13-104">
      <text:list-level-style-bullet text:bullet-char="•" text:level="1">
        <style:list-level-properties text:min-label-width="10mm"/>
      </text:list-level-style-bullet>
    </text:list-style>
    <text:list-style style:name="id1-3-2-1-1-13-105">
      <text:list-level-style-bullet text:bullet-char="•" text:level="1">
        <style:list-level-properties text:min-label-width="10mm"/>
      </text:list-level-style-bullet>
    </text:list-style>
    <text:list-style style:name="id1-3-2-1-1-13-106">
      <text:list-level-style-bullet text:bullet-char="•" text:level="1">
        <style:list-level-properties text:min-label-width="10mm"/>
      </text:list-level-style-bullet>
    </text:list-style>
    <text:list-style style:name="id1-3-2-1-1-13-107">
      <text:list-level-style-bullet text:bullet-char="•" text:level="1">
        <style:list-level-properties text:min-label-width="10mm"/>
      </text:list-level-style-bullet>
    </text:list-style>
    <text:list-style style:name="id1-3-2-1-1-13-108">
      <text:list-level-style-bullet text:bullet-char="•" text:level="1">
        <style:list-level-properties text:min-label-width="10mm"/>
      </text:list-level-style-bullet>
    </text:list-style>
    <text:list-style style:name="id1-3-2-1-1-13-109">
      <text:list-level-style-bullet text:bullet-char="•" text:level="1">
        <style:list-level-properties text:min-label-width="10mm"/>
      </text:list-level-style-bullet>
    </text:list-style>
    <text:list-style style:name="id1-3-2-1-1-13-110">
      <text:list-level-style-bullet text:bullet-char="•" text:level="1">
        <style:list-level-properties text:min-label-width="10mm"/>
      </text:list-level-style-bullet>
    </text:list-style>
    <text:list-style style:name="id1-3-2-1-1-13-111">
      <text:list-level-style-bullet text:bullet-char="•" text:level="1">
        <style:list-level-properties text:min-label-width="10mm"/>
      </text:list-level-style-bullet>
    </text:list-style>
    <text:list-style style:name="id1-3-2-1-1-13-112">
      <text:list-level-style-bullet text:bullet-char="•" text:level="1">
        <style:list-level-properties text:min-label-width="10mm"/>
      </text:list-level-style-bullet>
    </text:list-style>
    <text:list-style style:name="id1-3-2-1-1-13-113">
      <text:list-level-style-bullet text:bullet-char="•" text:level="1">
        <style:list-level-properties text:min-label-width="10mm"/>
      </text:list-level-style-bullet>
    </text:list-style>
    <text:list-style style:name="id1-3-2-1-1-13-114">
      <text:list-level-style-bullet text:bullet-char="•" text:level="1">
        <style:list-level-properties text:min-label-width="10mm"/>
      </text:list-level-style-bullet>
    </text:list-style>
    <text:list-style style:name="id1-3-2-1-1-13-115">
      <text:list-level-style-bullet text:bullet-char="•" text:level="1">
        <style:list-level-properties text:min-label-width="10mm"/>
      </text:list-level-style-bullet>
    </text:list-style>
    <text:list-style style:name="id1-3-2-1-1-13-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22-18">
      <text:list-level-style-bullet text:bullet-char="•" text:level="1">
        <style:list-level-properties text:min-label-width="10mm"/>
      </text:list-level-style-bullet>
    </text:list-style>
    <text:list-style style:name="id1-3-2-1-1-22-19">
      <text:list-level-style-bullet text:bullet-char="•" text:level="1">
        <style:list-level-properties text:min-label-width="10mm"/>
      </text:list-level-style-bullet>
    </text:list-style>
    <text:list-style style:name="id1-3-2-1-1-22-20">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22-25">
      <text:list-level-style-bullet text:bullet-char="•" text:level="1">
        <style:list-level-properties text:min-label-width="10mm"/>
      </text:list-level-style-bullet>
    </text:list-style>
    <text:list-style style:name="id1-3-2-1-1-22-26">
      <text:list-level-style-bullet text:bullet-char="•" text:level="1">
        <style:list-level-properties text:min-label-width="10mm"/>
      </text:list-level-style-bullet>
    </text:list-style>
    <text:list-style style:name="id1-3-2-1-1-22-27">
      <text:list-level-style-bullet text:bullet-char="•" text:level="1">
        <style:list-level-properties text:min-label-width="10mm"/>
      </text:list-level-style-bullet>
    </text:list-style>
    <text:list-style style:name="id1-3-2-1-1-22-28">
      <text:list-level-style-bullet text:bullet-char="•" text:level="1">
        <style:list-level-properties text:min-label-width="10mm"/>
      </text:list-level-style-bullet>
    </text:list-style>
    <text:list-style style:name="id1-3-2-1-1-22-29">
      <text:list-level-style-bullet text:bullet-char="•" text:level="1">
        <style:list-level-properties text:min-label-width="10mm"/>
      </text:list-level-style-bullet>
    </text:list-style>
    <text:list-style style:name="id1-3-2-1-1-22-30">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22-37">
      <text:list-level-style-bullet text:bullet-char="•" text:level="1">
        <style:list-level-properties text:min-label-width="10mm"/>
      </text:list-level-style-bullet>
    </text:list-style>
    <text:list-style style:name="id1-3-2-1-1-22-38">
      <text:list-level-style-bullet text:bullet-char="•" text:level="1">
        <style:list-level-properties text:min-label-width="10mm"/>
      </text:list-level-style-bullet>
    </text:list-style>
    <text:list-style style:name="id1-3-2-1-1-22-39">
      <text:list-level-style-bullet text:bullet-char="•" text:level="1">
        <style:list-level-properties text:min-label-width="10mm"/>
      </text:list-level-style-bullet>
    </text:list-style>
    <text:list-style style:name="id1-3-2-1-1-22-40">
      <text:list-level-style-bullet text:bullet-char="•" text:level="1">
        <style:list-level-properties text:min-label-width="10mm"/>
      </text:list-level-style-bullet>
    </text:list-style>
    <text:list-style style:name="id1-3-2-1-1-22-41">
      <text:list-level-style-bullet text:bullet-char="•" text:level="1">
        <style:list-level-properties text:min-label-width="10mm"/>
      </text:list-level-style-bullet>
    </text:list-style>
    <text:list-style style:name="id1-3-2-1-1-22-42">
      <text:list-level-style-bullet text:bullet-char="•" text:level="1">
        <style:list-level-properties text:min-label-width="10mm"/>
      </text:list-level-style-bullet>
    </text:list-style>
    <text:list-style style:name="id1-3-2-1-1-22-43">
      <text:list-level-style-bullet text:bullet-char="•" text:level="1">
        <style:list-level-properties text:min-label-width="10mm"/>
      </text:list-level-style-bullet>
    </text:list-style>
    <text:list-style style:name="id1-3-2-1-1-22-44">
      <text:list-level-style-bullet text:bullet-char="•" text:level="1">
        <style:list-level-properties text:min-label-width="10mm"/>
      </text:list-level-style-bullet>
    </text:list-style>
    <text:list-style style:name="id1-3-2-1-1-22-45">
      <text:list-level-style-bullet text:bullet-char="•" text:level="1">
        <style:list-level-properties text:min-label-width="10mm"/>
      </text:list-level-style-bullet>
    </text:list-style>
    <text:list-style style:name="id1-3-2-1-1-22-46">
      <text:list-level-style-bullet text:bullet-char="•" text:level="1">
        <style:list-level-properties text:min-label-width="10mm"/>
      </text:list-level-style-bullet>
    </text:list-style>
    <text:list-style style:name="id1-3-2-1-1-22-47">
      <text:list-level-style-bullet text:bullet-char="•" text:level="1">
        <style:list-level-properties text:min-label-width="10mm"/>
      </text:list-level-style-bullet>
    </text:list-style>
    <text:list-style style:name="id1-3-2-1-1-22-48">
      <text:list-level-style-bullet text:bullet-char="•" text:level="1">
        <style:list-level-properties text:min-label-width="10mm"/>
      </text:list-level-style-bullet>
    </text:list-style>
    <text:list-style style:name="id1-3-2-1-1-22-49">
      <text:list-level-style-bullet text:bullet-char="•" text:level="1">
        <style:list-level-properties text:min-label-width="10mm"/>
      </text:list-level-style-bullet>
    </text:list-style>
    <text:list-style style:name="id1-3-2-1-1-22-50">
      <text:list-level-style-bullet text:bullet-char="•" text:level="1">
        <style:list-level-properties text:min-label-width="10mm"/>
      </text:list-level-style-bullet>
    </text:list-style>
    <text:list-style style:name="id1-3-2-1-1-22-51">
      <text:list-level-style-bullet text:bullet-char="•" text:level="1">
        <style:list-level-properties text:min-label-width="10mm"/>
      </text:list-level-style-bullet>
    </text:list-style>
    <text:list-style style:name="id1-3-2-1-1-22-52">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4">
      <text:list-level-style-bullet text:bullet-char="•" text:level="1">
        <style:list-level-properties text:min-label-width="10mm"/>
      </text:list-level-style-bullet>
    </text:list-style>
    <text:list-style style:name="id1-3-2-1-1-22-55">
      <text:list-level-style-bullet text:bullet-char="•" text:level="1">
        <style:list-level-properties text:min-label-width="10mm"/>
      </text:list-level-style-bullet>
    </text:list-style>
    <text:list-style style:name="id1-3-2-1-1-22-56">
      <text:list-level-style-bullet text:bullet-char="•" text:level="1">
        <style:list-level-properties text:min-label-width="10mm"/>
      </text:list-level-style-bullet>
    </text:list-style>
    <text:list-style style:name="id1-3-2-1-1-22-57">
      <text:list-level-style-bullet text:bullet-char="•" text:level="1">
        <style:list-level-properties text:min-label-width="10mm"/>
      </text:list-level-style-bullet>
    </text:list-style>
    <text:list-style style:name="id1-3-2-1-1-22-58">
      <text:list-level-style-bullet text:bullet-char="•" text:level="1">
        <style:list-level-properties text:min-label-width="10mm"/>
      </text:list-level-style-bullet>
    </text:list-style>
    <text:list-style style:name="id1-3-2-1-1-22-59">
      <text:list-level-style-bullet text:bullet-char="•" text:level="1">
        <style:list-level-properties text:min-label-width="10mm"/>
      </text:list-level-style-bullet>
    </text:list-style>
    <text:list-style style:name="id1-3-2-1-1-22-60">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62">
      <text:list-level-style-bullet text:bullet-char="•" text:level="1">
        <style:list-level-properties text:min-label-width="10mm"/>
      </text:list-level-style-bullet>
    </text:list-style>
    <text:list-style style:name="id1-3-2-1-1-22-63">
      <text:list-level-style-bullet text:bullet-char="•" text:level="1">
        <style:list-level-properties text:min-label-width="10mm"/>
      </text:list-level-style-bullet>
    </text:list-style>
    <text:list-style style:name="id1-3-2-1-1-22-64">
      <text:list-level-style-bullet text:bullet-char="•" text:level="1">
        <style:list-level-properties text:min-label-width="10mm"/>
      </text:list-level-style-bullet>
    </text:list-style>
    <text:list-style style:name="id1-3-2-1-1-22-65">
      <text:list-level-style-bullet text:bullet-char="•" text:level="1">
        <style:list-level-properties text:min-label-width="10mm"/>
      </text:list-level-style-bullet>
    </text:list-style>
    <text:list-style style:name="id1-3-2-1-1-22-66">
      <text:list-level-style-bullet text:bullet-char="•" text:level="1">
        <style:list-level-properties text:min-label-width="10mm"/>
      </text:list-level-style-bullet>
    </text:list-style>
    <text:list-style style:name="id1-3-2-1-1-22-67">
      <text:list-level-style-bullet text:bullet-char="•" text:level="1">
        <style:list-level-properties text:min-label-width="10mm"/>
      </text:list-level-style-bullet>
    </text:list-style>
    <text:list-style style:name="id1-3-2-1-1-22-68">
      <text:list-level-style-bullet text:bullet-char="•" text:level="1">
        <style:list-level-properties text:min-label-width="10mm"/>
      </text:list-level-style-bullet>
    </text:list-style>
    <text:list-style style:name="id1-3-2-1-1-22-69">
      <text:list-level-style-bullet text:bullet-char="•" text:level="1">
        <style:list-level-properties text:min-label-width="10mm"/>
      </text:list-level-style-bullet>
    </text:list-style>
    <text:list-style style:name="id1-3-2-1-1-22-70">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Gewijzigd Vastgesteld bestemmingsplan Buitengebied Noord – 2017, gemeente De Fryske Mar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8, lid 4, van de Wet ruimtelijke ordening)</text:p>
            <text:p text:style-name="common-al"/>
            <text:p text:style-name="common-al">Met ingang van 10 augustus 2017 ligt gedurende 6 weken het op 28 juni 2017 door de gemeenteraad van de Fryske Marren gewijzigd vastgestelde bestemmingsplan ‘Buitengebied Noord -2017’ met het bijbehorende raadsbesluit ter inzage.</text:p>
            <text:p text:style-name="common-al"/>
            <text:p text:style-name="tussenkopcur">Plangebied </text:p>
            <text:p text:style-name="tussenkopcur">
            <text:span text:style-name="nadrukvet">Het plangebied ligt binnen </text:span>
            <text:span text:style-name="nadrukvet">de ‘</text:span>
            <text:span text:style-name="nadrukvet">Beheersverordening</text:span>
            <text:span text:style-name="nadrukvet"/>
            <text:span text:style-name="nadrukvet">Joure</text:span>
            <text:span text:style-name="nadrukvet">, </text:span>
            <text:span text:style-name="nadrukvet">Langweer</text:span>
            <text:span text:style-name="nadrukvet">, </text:span>
            <text:span text:style-name="nadrukvet">Nijehaske</text:span>
            <text:span text:style-name="nadrukvet">, </text:span>
            <text:span text:style-name="nadrukvet">Oudehaske</text:span>
            <text:span text:style-name="nadrukvet"> en het Buitengebied (2013) en het daaraan gerelateerde bestemmingsplan Buitengebied Skarsterl</text:span>
            <text:span text:style-name="nadrukvet">â</text:span>
            <text:span text:style-name="nadrukvet">n (2001). Het bestemmingsplan heeft betrekking op vrijwel het gehele buitenbied van de voormalige gemeente Skarsterlân</text:span>
            <text:span text:style-name="nadrukvet">.</text:span>
            <text:span text:style-name="nadrukvet"/>
            <text:span text:style-name="nadrukvet">De plangrens wordt gevormd door </text:span>
            <text:span text:style-name="nadrukvet">de nieuwe gemeentegrens van het grootste deel van de voormalige  gemeente Skarsterlân. </text:span>
            <text:span text:style-name="nadrukvet">De dorpen, bedrijventerrein en plangebieden waarvoor een afzonderlijk actueel bestemmingsplan geldt of in voorbereiding is, zijn van het plangebied uitgezonderd.</text:span>
            <text:span text:style-name="nadrukvet"/>
          </text:p>
            <text:p text:style-name="tussenkopcur">Doel </text:p>
            <text:p text:style-name="tussenkopcur">
            <text:span text:style-name="nadrukvet">Het bestemmingsplan </text:span>
            <text:span text:style-name="nadrukvet">geeft regels voor de percelen  binnen het plangebied van het buitengebied van de voormalige gemeente Skarsterlân. Het beschermen van de aanwezige landschappelijke en natuurlijke waarden, </text:span>
            <text:span text:style-name="nadrukvet">alsmede </text:span>
            <text:span text:style-name="nadrukvet">het opnieuw vastleggen van de gebruiks- en bouwmogelijkheden van bestaande (agrarische) bedrijven en woningen staat hierbij voorop.</text:span>
            <text:span text:style-name="nadrukvet"/>
            <text:span text:style-name="nadrukvet">Het bestemmingsplan is in </text:span>
            <text:span text:style-name="nadrukvet">de basis</text:span>
            <text:span text:style-name="nadrukvet"> een actualiserend bestemmingsplan</text:span>
            <text:span text:style-name="nadrukvet">,</text:span>
            <text:span text:style-name="nadrukvet"/>
            <text:span text:style-name="nadrukvet">waarbij onder meer de provinciale Verordening </text:span>
            <text:span text:style-name="nadrukvet">Romte</text:span>
            <text:span text:style-name="nadrukvet"> 2014 als leidraad is betrokken. Niet alle bestemmingen zijn hetzelfde gebleven. </text:span>
            <text:span text:style-name="nadrukvet">De regelingen bieden flexibiliteit zodat op toekomstige ontwikkelingen kan worden ingespeeld. Voor het bestemmingsplan is een Plan </text:span>
            <text:span text:style-name="nadrukvet">Mer</text:span>
            <text:span text:style-name="nadrukvet"> opgesteld die deel uitmaakt van het bestemmingsplan. Dit is het gevolg van de ontwikkelingsmogelijkheden die het plan biedt voor de agrarische bedrijven. </text:span>
            <text:span text:style-name="nadrukvet">Het Tracébesluit A6/A7 voor het Knooppunt </text:span>
            <text:span text:style-name="nadrukvet">Joure</text:span>
            <text:span text:style-name="nadrukvet"> is in het bestemmingsplan meegenomen. </text:span>
            <text:span text:style-name="nadrukvet"/>
          </text:p>
            <text:p text:style-name="tussenkopcur">Gewijzigde vaststelling bestemmingsplan</text:p>
            <text:p text:style-name="common-al">Het vastgestelde bestemmingsplan is naar aanleiding van de ontvangen zienswijzen ten opzichte van het ontwerpbestemmingsplan op verschillende punten gewijzigd. Daarnaast zijn diverse ambtshalve wijzigingen doorgevoerd. </text:p>
            <text:p text:style-name="common-al">Bij de vaststelling zijn de volgende wijzigingen aangebracht ten opzichte van het ontwerpplan:</text:p>
            <text:p text:style-name="common-al">
            <text:span text:style-name="nadrukcur">Regels: </text:span>
          </text:p>
            <text:list text:style-name="id1-3-2-1-1-13">
              <text:list-item text:style-override="id1-3-2-1-1-13-1">
                <text:number>•</text:number>
                <text:p text:style-name="al">Artikel 1.24 Het begrip ‘bestaande stikstofdepositie van een agrarisch bedrijf’ is geactualiseerd;</text:p>
              </text:list-item>
              <text:list-item text:style-override="id1-3-2-1-1-13-2">
                <text:number>•</text:number>
                <text:p text:style-name="al">Artikel 1.49 Het begrip ‘gebruiksgerichte paardenhouderij’ is verbeterd;</text:p>
              </text:list-item>
              <text:list-item text:style-override="id1-3-2-1-1-13-3">
                <text:number>•</text:number>
                <text:p text:style-name="al">Artikel 1.55 Het begrip ‘grondgebonden veehouderij’ is gewijzigd vastgesteld;</text:p>
              </text:list-item>
              <text:list-item text:style-override="id1-3-2-1-1-13-4">
                <text:number>•</text:number>
                <text:p text:style-name="al">Artikel 1.68 Het begrip ‘karakteristiek gebouw’  is aan de begripsbepalingen toegevoegd net als:</text:p>
              </text:list-item>
              <text:list-item text:style-override="id1-3-2-1-1-13-5">
                <text:number>•</text:number>
                <text:p text:style-name="al">Artikel 1.69 ‘karakteristiek van omgeving/kern/landschap/functioneel’;</text:p>
              </text:list-item>
              <text:list-item text:style-override="id1-3-2-1-1-13-6">
                <text:number>•</text:number>
                <text:p text:style-name="al">Artikel 1.72 aan de begripsbepaling ‘kleinschalig kamperen’ is toegevoegd: ‘of binnen de bestemming Wonen’;</text:p>
              </text:list-item>
              <text:list-item text:style-override="id1-3-2-1-1-13-7">
                <text:number>•</text:number>
                <text:p text:style-name="al">Artikel 1.75 toegevoegd is het begrip ‘landschappelijk inpassingsplan’;</text:p>
              </text:list-item>
              <text:list-item text:style-override="id1-3-2-1-1-13-8">
                <text:number>•</text:number>
                <text:p text:style-name="al">Artikel 1.79 toegevoegd is het begrip ‘loonbedrijf’; </text:p>
              </text:list-item>
              <text:list-item text:style-override="id1-3-2-1-1-13-9">
                <text:number>•</text:number>
                <text:p text:style-name="al">Artikel 1.89 toegevoegd is een definitie van de ‘Nije Pleats methodiek’;</text:p>
              </text:list-item>
              <text:list-item text:style-override="id1-3-2-1-1-13-10">
                <text:number>•</text:number>
                <text:p text:style-name="al">Artikel 1.109 toegevoegd is het begrip ‘schriftelijke verklaring van het wettelijk bevoegd gezag’;</text:p>
              </text:list-item>
              <text:list-item text:style-override="id1-3-2-1-1-13-11">
                <text:number>•</text:number>
                <text:p text:style-name="al">Artikel 1.120 toegevoegd is het begrip; ‘voormalige boerderij’;</text:p>
              </text:list-item>
              <text:list-item text:style-override="id1-3-2-1-1-13-12">
                <text:number>•</text:number>
                <text:p text:style-name="al">Artikel 3.1 j toegevoegd is ‘kleinschalige horeca ter plaatse van de aanduiding ‘horeca’ (Vegelinsweg 33 );</text:p>
              </text:list-item>
              <text:list-item text:style-override="id1-3-2-1-1-13-13">
                <text:number>•</text:number>
                <text:p text:style-name="al">Artikel 3.1 q toegevoegd is ‘schooleducatie en schooltuin ter plaatse van de aanduiding ‘specifieke vorm van agrarisch – educatie’ (Vierhuisterweg 23);</text:p>
              </text:list-item>
              <text:list-item text:style-override="id1-3-2-1-1-13-14">
                <text:number>•</text:number>
                <text:p text:style-name="al">Artikel 3.2.2 d toegevoegd is: ‘alle gebouwen en overkappingen worden achter de naar de weg gekeerde gevel(s) gebouwd’;</text:p>
              </text:list-item>
              <text:list-item text:style-override="id1-3-2-1-1-13-15">
                <text:number>•</text:number>
                <text:p text:style-name="al">Artikel 3.2.2 e: 12 m. is gewijzigd in : 14 m.;</text:p>
              </text:list-item>
              <text:list-item text:style-override="id1-3-2-1-1-13-16">
                <text:number>•</text:number>
                <text:p text:style-name="al">Artikel 3.4.1. a: goothoogte werktuigenbergingen is bij afwijkingsregel aangepast tot 6,5 m;</text:p>
              </text:list-item>
              <text:list-item text:style-override="id1-3-2-1-1-13-17">
                <text:number>•</text:number>
                <text:p text:style-name="al">Artikel 3.4.1. b: bouwhoogte mestsilo’s bij afwijkingsregel aangepast tot 7 m.;</text:p>
              </text:list-item>
              <text:list-item text:style-override="id1-3-2-1-1-13-18">
                <text:number>•</text:number>
                <text:p text:style-name="al">Artikel 3.4.3. d. toegevoegd is; ‘de lichtuitstoot’;</text:p>
              </text:list-item>
              <text:list-item text:style-override="id1-3-2-1-1-13-19">
                <text:number>•</text:number>
                <text:p text:style-name="al">Artikel 3.4.6 : aanhef: toegevoegd is: ‘sub a en’; lid c: toegevoegd is ’en het landschappelijk inpassingsplan volgens de Nije Pleats methodiek is opgesteld’ en lid d: toegevoegd is: ’de lichtuitstoot’;</text:p>
              </text:list-item>
              <text:list-item text:style-override="id1-3-2-1-1-13-20">
                <text:number>•</text:number>
                <text:p text:style-name="al">Artikel 3.4.6 toegevoegd is een afwijkingsregel voor het onder voorwaarden bouwen van maximaal 10 trekkershutten binnen het agrarisch bouwvlak;</text:p>
              </text:list-item>
              <text:list-item text:style-override="id1-3-2-1-1-13-21">
                <text:number>•</text:number>
                <text:p text:style-name="al">Artikel 3.5.1. b 3 toegevoegd is: op of aansluitend aan het erf;</text:p>
              </text:list-item>
              <text:list-item text:style-override="id1-3-2-1-1-13-22">
                <text:number>•</text:number>
                <text:p text:style-name="al">Artikel 3.5.2 a is aldus aangepast: het gebruik van gronden en bouwwerken ten behoeve van een agrarisch bedrijf indien dit leidt tot een toename van de bestaande stikstofdepositie van dat agrarisch bedrijf op de maatgevende voor stikstof gevoelige habitats in de Natura 2000-gebieden;</text:p>
              </text:list-item>
              <text:list-item text:style-override="id1-3-2-1-1-13-23">
                <text:number>•</text:number>
                <text:p text:style-name="al">Artikel 3.5.2. 1 en 2 : vervallen zijn de woorden : ’artikel 2 lid 3 resp. artikel 2 lid 1 van het Besluit grenswaarden programmatische aanpak stikstof’; toegevoegd is: ‘artikel 2.12 lid 2 van het Besluit Natuurbescherming’ resp. artikel 2.12 lid 1a onder 1 van het Besluit natuurbescherming;</text:p>
              </text:list-item>
              <text:list-item text:style-override="id1-3-2-1-1-13-24">
                <text:number>•</text:number>
                <text:p text:style-name="al">Artikel 3.6.4. :  toegevoegd in aanhef: ‘buiten het bouwvlak’; onder a en b is het woord ‘perceel’ gewijzigd in ‘bouwvlak’; lid c is aldus aangepast:  de totale oppervlakte van het bouwvlak, inclusief de permanente opslag van mest in mestzakken, kuilvoer of agrarische producten gelegen buiten het bouwvlak , van een grondgebonden agrarisch bedrijf niet meet dan 30.000 m2 bedraagt;’ ; lid d is aldus aangepast: ‘de totale oppervlakte van het bouwvlak, inclusief de permanente opslag van mest in mestzakken, kuilvoer of agrarische producten gelegen buiten het bouwvlak van een intensief veehouderijbedrijf niet meer dan 15.000 m2 bedraagt, tenzij de bestaande oppervlakte meer bedraagt;’; lid g/h is aldus geredigeerd: ‘het verzoek om afwijking van het bestemmingsplan gepaard gaat met een voorstel tot landschappelijke inpassing van de opslagvoorzieningen ter versterking van het landschappelijk karakter, het gebruik van de bebouwing is uitsluitend toegestaan indien de landschappelijke inpassing van de opslagvoorzieningen is uitgevoerd en in stand gehouden conform het landschappelijke inpassingsplan en het landschappelijk inpassingsplan volgens de Nije Pleats methodiek is opgesteld’;</text:p>
              </text:list-item>
              <text:list-item text:style-override="id1-3-2-1-1-13-25">
                <text:number>•</text:number>
                <text:p text:style-name="al">Artikel 3.6.6  onder 1 het woord ‘gebouw’ is gewijzigd in ‘bijgebouw’;</text:p>
              </text:list-item>
              <text:list-item text:style-override="id1-3-2-1-1-13-26">
                <text:number>•</text:number>
                <text:p text:style-name="al">Artikel 3.6.7 :  onder c. toegevoegd is; ‘op of aansluitend aan het erf’ en doorgehaald is: ‘in de directe nabijheid van de woning’; en onder h. is toegevoegd: ‘de lichtuitstoot’;</text:p>
              </text:list-item>
              <text:list-item text:style-override="id1-3-2-1-1-13-27">
                <text:number>•</text:number>
                <text:p text:style-name="al">Artikel 3.6.9. toegevoegd een bepaling over trekkershutten;</text:p>
              </text:list-item>
              <text:list-item text:style-override="id1-3-2-1-1-13-28">
                <text:number>•</text:number>
                <text:p text:style-name="al">Artikel 3.6.11 lid b toegevoegd is; ’en niet meer dan 5.000 m2’;</text:p>
              </text:list-item>
              <text:list-item text:style-override="id1-3-2-1-1-13-29">
                <text:number>•</text:number>
                <text:p text:style-name="al">Artikel 3.7.1 c: toegevoegd is:het aanleggen van nieuwe parkeervoorzieningen, nieuwe wegen, voet-,fiets- en ruiterpaden, nieuw water en nieuwe dagrecreatieve voorzieningen.’</text:p>
              </text:list-item>
              <text:list-item text:style-override="id1-3-2-1-1-13-30">
                <text:number>•</text:number>
                <text:p text:style-name="al">Artikel 3.8.1 Vormverandering bouwvlak bij wijziging en onder voorwaarden (a t/m e) : toegevoegd;</text:p>
              </text:list-item>
              <text:list-item text:style-override="id1-3-2-1-1-13-31">
                <text:number>•</text:number>
                <text:p text:style-name="al">Artikel 3.8.2. onder d: toegevoegd: ‘dat via de Nije Pleats methodiek tot stand is gekomen’ en onder e.: toegevoegd de woorden; ‘de lichtuitstoot’; </text:p>
              </text:list-item>
              <text:list-item text:style-override="id1-3-2-1-1-13-32">
                <text:number>•</text:number>
                <text:p text:style-name="al">Artikel 3.8.4 Uitbreiding intensieve veehouderijbedrijven met max. 10% van het bestaande bouwvlak en onder voorwaarden a t/m h: toegevoegd;</text:p>
              </text:list-item>
              <text:list-item text:style-override="id1-3-2-1-1-13-33">
                <text:number>•</text:number>
                <text:p text:style-name="al">Artikel 3.8.5. Mestvergisting intensieve veehouderij  bij wijziging en onder voorwaarden a t/m f: toegevoegd;</text:p>
              </text:list-item>
              <text:list-item text:style-override="id1-3-2-1-1-13-34">
                <text:number>•</text:number>
                <text:p text:style-name="al">Artikel 3.8.6, d toegevoegd : ‘de lichtuitstoot’; </text:p>
              </text:list-item>
              <text:list-item text:style-override="id1-3-2-1-1-13-35">
                <text:number>•</text:number>
                <text:p text:style-name="al">Artikel 3.8.7, d toegevoegd : ‘de lichtuitstoot en onder e. ‘is  voorzienis voorzien in de noodzakelijke weidevogelcompensatie, zoals bedoeld in artikel 7.2.4 van de Verordening Romte.’;</text:p>
              </text:list-item>
              <text:list-item text:style-override="id1-3-2-1-1-13-36">
                <text:number>•</text:number>
                <text:p text:style-name="al">Artikel 3.8.9. onder 1.a. het woord ‘gebouwen’ is gewijzigd in ‘bijgebouwen’ en onder ‘mits’ is toegevoegd bij lid h:’de wijziging naar een recreatieve functie beperkt blijft tot maximaal 15 appartementen binnen bestaande hoofdgebouwen of binnen bestaande karakteristieke bebouwing, groepsaccommodatie en bêd &amp; brochje’;</text:p>
              </text:list-item>
              <text:list-item text:style-override="id1-3-2-1-1-13-37">
                <text:number>•</text:number>
                <text:p text:style-name="al">Artikel 4.2.1 onder a : toegevoegd is: ’inclusief kassen’; onder b zijn de woorden  ‘glasopstanden’ vervangen door ’kassen’;</text:p>
              </text:list-item>
              <text:list-item text:style-override="id1-3-2-1-1-13-38">
                <text:number>•</text:number>
                <text:p text:style-name="al">Artikel 4.3 Nadere eisen: toegevoegd;</text:p>
              </text:list-item>
              <text:list-item text:style-override="id1-3-2-1-1-13-39">
                <text:number>•</text:number>
                <text:p text:style-name="al">Artikel 4.4.2 onder e: toegevoegd de woorden : ‘de lichtuitstoot’;</text:p>
              </text:list-item>
              <text:list-item text:style-override="id1-3-2-1-1-13-40">
                <text:number>•</text:number>
                <text:p text:style-name="al">Artikel 4.4.3 aanhef sub a vervangen door ‘sub b’’ en het woord ‘kassen’ komt in de plaats van ‘glasopstanden’; en c. komt aldus te luiden: ‘door de uitbreiding het bestaande tuincentrum met niet meer dan 50% van de bestaande omvang wordt vergroot’’; en onder f. de woorden ‘de lichtuitstoot’ toegevoegd;</text:p>
              </text:list-item>
              <text:list-item text:style-override="id1-3-2-1-1-13-41">
                <text:number>•</text:number>
                <text:p text:style-name="al">Artikel 4.6.2. lid 1 a het woord ‘gebouwen’ gewijzigd in ‘bijgebouwen’ en onder ‘mits; toegevoegd: ‘h. de wijziging naar een recreatieve functie beperkt blijft tot maximaal 15 appartementen binnen bestaande hoofdgebouwen of binnen bestaande karakteristieke bebouwing, groepsaccommodatie en bêd &amp; brochje’;</text:p>
              </text:list-item>
              <text:list-item text:style-override="id1-3-2-1-1-13-42">
                <text:number>•</text:number>
                <text:p text:style-name="al">Artikel 5.2.3 onder d. toegevoegd: ‘de bouwhoogte van de silo’s ter plaatse van de aanduiding ‘silo’ bedraagt niet meer dan is aangegeven ter plaatse van de aanduiding ‘maximum bouwhoogte (m)’; </text:p>
              </text:list-item>
              <text:list-item text:style-override="id1-3-2-1-1-13-43">
                <text:number>•</text:number>
                <text:p text:style-name="al">Artikel 5.3 Nadere eisen : toegevoegd;</text:p>
              </text:list-item>
              <text:list-item text:style-override="id1-3-2-1-1-13-44">
                <text:number>•</text:number>
                <text:p text:style-name="al">Artikel 5.4.1. b. toegevoegd de woorden: ‘de lichtuitstoot’;</text:p>
              </text:list-item>
              <text:list-item text:style-override="id1-3-2-1-1-13-45">
                <text:number>•</text:number>
                <text:p text:style-name="al">Artikel 5.7.1 onder 1.a. : het woorden ‘gebouwen’ veranderd in : ‘bijgebouwen’;</text:p>
              </text:list-item>
              <text:list-item text:style-override="id1-3-2-1-1-13-46">
                <text:number>•</text:number>
                <text:p text:style-name="al">Artikel 6.3. Nadere eisen: toegevoegd;</text:p>
              </text:list-item>
              <text:list-item text:style-override="id1-3-2-1-1-13-47">
                <text:number>•</text:number>
                <text:p text:style-name="al">Artikel 6.4.1. b. toegevoegd de woorden: ‘de lichtuitstoot’;</text:p>
              </text:list-item>
              <text:list-item text:style-override="id1-3-2-1-1-13-48">
                <text:number>•</text:number>
                <text:p text:style-name="al">Artikel 6.6.1. 1.a. : het woord ‘gebouwen’ veranderd in: ‘bijgebouwen’ ;</text:p>
              </text:list-item>
              <text:list-item text:style-override="id1-3-2-1-1-13-49">
                <text:number>•</text:number>
                <text:p text:style-name="al">Artikel 7.3. Nadere eisen: toegevoegd;</text:p>
              </text:list-item>
              <text:list-item text:style-override="id1-3-2-1-1-13-50">
                <text:number>•</text:number>
                <text:p text:style-name="al">Artikel 7.4 b. toegevoegd de woorden: ‘en lichtuitstoot’; </text:p>
              </text:list-item>
              <text:list-item text:style-override="id1-3-2-1-1-13-51">
                <text:number>•</text:number>
                <text:p text:style-name="al">Artikel 8.1 c. toegevoegd: ‘productiegerichte paardenhouderij, ter plaatse van de aanduiding ‘specifieke vorm van bedrijf-productiegerichte paardenhouderij;’</text:p>
              </text:list-item>
              <text:list-item text:style-override="id1-3-2-1-1-13-52">
                <text:number>•</text:number>
                <text:p text:style-name="al">Artikel 8.3. Nadere eisen: toegevoegd;</text:p>
              </text:list-item>
              <text:list-item text:style-override="id1-3-2-1-1-13-53">
                <text:number>•</text:number>
                <text:p text:style-name="al">Artikel 8.4.2. b toegevoegd de woorden: ‘de lichtuitstoot’;</text:p>
              </text:list-item>
              <text:list-item text:style-override="id1-3-2-1-1-13-54">
                <text:number>•</text:number>
                <text:p text:style-name="al">Artikel 8.4.3. g toegevoegd de woorden: ‘de lichtuitstoot’;</text:p>
              </text:list-item>
              <text:list-item text:style-override="id1-3-2-1-1-13-55">
                <text:number>•</text:number>
                <text:p text:style-name="al">Artikel 9.3. b toegevoegd de woorden: ‘de lichtuitstoot’;</text:p>
              </text:list-item>
              <text:list-item text:style-override="id1-3-2-1-1-13-56">
                <text:number>•</text:number>
                <text:p text:style-name="al">Artikel 10.4.1. a: toegevoegd het kappen en /of rooien van bomen’;</text:p>
              </text:list-item>
              <text:list-item text:style-override="id1-3-2-1-1-13-57">
                <text:number>•</text:number>
                <text:p text:style-name="al">Artikel 11.2.1 f: toegevoegd: ’ter plaatse van de aanduiding ‘specifieke bouwaanduiding – extra bijgebouwen’ mogen worden gebouwd: 1. Een gebouw met overkapping ten behoeve van een hout gestookte energiecentrale worden gebouwd met een maximale oppervlakte van 18-0 m2; en 2. Een overkapping/carport met zonnepanelen ter hoogte van de parkeerplaatsen met een maximale oppervlakte van maximaal 2.652 m2’;</text:p>
              </text:list-item>
              <text:list-item text:style-override="id1-3-2-1-1-13-58">
                <text:number>•</text:number>
                <text:p text:style-name="al">Artikel 11.3 Nadere eisen: toegevoegd;</text:p>
              </text:list-item>
              <text:list-item text:style-override="id1-3-2-1-1-13-59">
                <text:number>•</text:number>
                <text:p text:style-name="al">Artikel 11.4.1 onder a toegevoegd: ‘het bebouwingspercentage niet meer bedraagt dan 75% en onder c de woorden ‘de lichtuitstoot’ toegevoegd;</text:p>
              </text:list-item>
              <text:list-item text:style-override="id1-3-2-1-1-13-60">
                <text:number>•</text:number>
                <text:p text:style-name="al">Artikel 11.6.1. lid 1 a het woorden ‘gebouw’ veranderd in ‘bijgebouw’; </text:p>
              </text:list-item>
              <text:list-item text:style-override="id1-3-2-1-1-13-61">
                <text:number>•</text:number>
                <text:p text:style-name="al">Artikel 12.3 Nadere eisen: toegevoegd;</text:p>
              </text:list-item>
              <text:list-item text:style-override="id1-3-2-1-1-13-62">
                <text:number>•</text:number>
                <text:p text:style-name="al">Artikel 13.3 Nadere eisen: toegevoegd;</text:p>
              </text:list-item>
              <text:list-item text:style-override="id1-3-2-1-1-13-63">
                <text:number>•</text:number>
                <text:p text:style-name="al">Artikel 13.4.2 bij b de woorden ‘de lichtuitstoot’ toegevoegd;</text:p>
              </text:list-item>
              <text:list-item text:style-override="id1-3-2-1-1-13-64">
                <text:number>•</text:number>
                <text:p text:style-name="al">Artikel 13.6.1 onder 1 a het woord ‘gebouwen’ veranderd in ‘bijgebouwen’;</text:p>
              </text:list-item>
              <text:list-item text:style-override="id1-3-2-1-1-13-65">
                <text:number>•</text:number>
                <text:p text:style-name="al">Artikel 14.2.1  onder f toegevoegd: ‘en Heide 2 te Sint Nicolaasga’;</text:p>
              </text:list-item>
              <text:list-item text:style-override="id1-3-2-1-1-13-66">
                <text:number>•</text:number>
                <text:p text:style-name="al">Artikel 14.3 Nadere eisen: toegevoegd;</text:p>
              </text:list-item>
              <text:list-item text:style-override="id1-3-2-1-1-13-67">
                <text:number>•</text:number>
                <text:p text:style-name="al">Artikel 14.4.2 bij b de woorden ‘de lichtuitstoot’ toegevoegd;</text:p>
              </text:list-item>
              <text:list-item text:style-override="id1-3-2-1-1-13-68">
                <text:number>•</text:number>
                <text:p text:style-name="al">Artikel 14.6.1. onder 1 a het woord gebouwen gewijzigd in ‘bijgebouwen’;</text:p>
              </text:list-item>
              <text:list-item text:style-override="id1-3-2-1-1-13-69">
                <text:number>•</text:number>
                <text:p text:style-name="al">Artikel 15. 3 Nadere eisen : toegevoegd;</text:p>
              </text:list-item>
              <text:list-item text:style-override="id1-3-2-1-1-13-70">
                <text:number>•</text:number>
                <text:p text:style-name="al">Artikel 15.4.1 onder b de woorden: ‘de lichtuitstoot‘ toegevoegd;</text:p>
              </text:list-item>
              <text:list-item text:style-override="id1-3-2-1-1-13-71">
                <text:number>•</text:number>
                <text:p text:style-name="al">Artikel 17 toegevoegd onder i. de woorden ‘bestaande aantal’ ; onder k. ‘dagrecreatie, ter plaatse van de aanduiding ‘dagrecreatie’ en onder  l. kiosk, ter plaatse van de aanduiding ‘specifieke vorm van recreatie-kiosk’’ ‘;</text:p>
              </text:list-item>
              <text:list-item text:style-override="id1-3-2-1-1-13-72">
                <text:number>•</text:number>
                <text:p text:style-name="al">Artikel 17.2.1 onder c. toegevoegd: ín afwijking van het bepaalde in lid 17.2.1, sub a mag ter plaatse van de aanduiding ‘specifieke vorm van recreatie – kiosk’ een kiosk worden gebouwd met een oppervlakte van ten hoogste 200 m2;</text:p>
              </text:list-item>
              <text:list-item text:style-override="id1-3-2-1-1-13-73">
                <text:number>•</text:number>
                <text:p text:style-name="al">Artikel 17.5.1 onder 1 is het woord ‘gebouwen’ aangepast in ‘bijgebouwen’;</text:p>
              </text:list-item>
              <text:list-item text:style-override="id1-3-2-1-1-13-74">
                <text:number>•</text:number>
                <text:p text:style-name="al">Artikel 17.6.1 j. toegevoegd is : ‘het diepploegen van gronden’;</text:p>
              </text:list-item>
              <text:list-item text:style-override="id1-3-2-1-1-13-75">
                <text:number>•</text:number>
                <text:p text:style-name="al">Artikel 18.1 b. en artikel 18.2.1. d: geschrapt;</text:p>
              </text:list-item>
              <text:list-item text:style-override="id1-3-2-1-1-13-76">
                <text:number>•</text:number>
                <text:p text:style-name="al">Artikel 18.3 Nadere eisen toegevoegd;</text:p>
              </text:list-item>
              <text:list-item text:style-override="id1-3-2-1-1-13-77">
                <text:number>•</text:number>
                <text:p text:style-name="al">Artikel 19.3 Nadere eisen toegevoegd;</text:p>
              </text:list-item>
              <text:list-item text:style-override="id1-3-2-1-1-13-78">
                <text:number>•</text:number>
                <text:p text:style-name="al">Artikel 19.4.2 onder b de woorden ‘de lichtuitstoot’ toegevoegd;</text:p>
              </text:list-item>
              <text:list-item text:style-override="id1-3-2-1-1-13-79">
                <text:number>•</text:number>
                <text:p text:style-name="al">Artikel 20.1  onder b. het woord ‘kleinschalig’ geschrapt en vervangen door  ‘uitsluitend’;</text:p>
              </text:list-item>
              <text:list-item text:style-override="id1-3-2-1-1-13-80">
                <text:number>•</text:number>
                <text:p text:style-name="al">Artikel 20.1 f. toegevoegd ‘overloopgebied voor kampeermiddelen gedurende 6 weken in de zomervakantie, uitsluitend ter plaatse van de aanduiding ‘specifieke vorm van recreatie – overloop kampeerterrein’ (Meerweg/Kerkweg);</text:p>
              </text:list-item>
              <text:list-item text:style-override="id1-3-2-1-1-13-81">
                <text:number>•</text:number>
                <text:p text:style-name="al">Artikel 20.1 onder i en j : de woorden  ‘bestaande’ en ‘jacht’ (haven) toegevoegd;</text:p>
              </text:list-item>
              <text:list-item text:style-override="id1-3-2-1-1-13-82">
                <text:number>•</text:number>
                <text:p text:style-name="al">Artikel 20.3 Nadere eisen toegevoegd;</text:p>
              </text:list-item>
              <text:list-item text:style-override="id1-3-2-1-1-13-83">
                <text:number>•</text:number>
                <text:p text:style-name="al">Artikel20.4.2 onder b de woorden ‘de lichtuitstoot ‘toegevoegd;</text:p>
              </text:list-item>
              <text:list-item text:style-override="id1-3-2-1-1-13-84">
                <text:number>•</text:number>
                <text:p text:style-name="al">Artikel 20.7.1 onder b. het woord ‘gebouwen’ vervangen door : ‘bijgebouwen’;</text:p>
              </text:list-item>
              <text:list-item text:style-override="id1-3-2-1-1-13-85">
                <text:number>•</text:number>
                <text:p text:style-name="al">Artikel 21.3 Nadere eisen toegevoegd;</text:p>
              </text:list-item>
              <text:list-item text:style-override="id1-3-2-1-1-13-86">
                <text:number>•</text:number>
                <text:p text:style-name="al">Artikel 21.4.1 onder b toegevoegd ; ‘de lichtuitstoot’;</text:p>
              </text:list-item>
              <text:list-item text:style-override="id1-3-2-1-1-13-87">
                <text:number>•</text:number>
                <text:p text:style-name="al">Artikel 22.1 onder c. toegevoegd: ‘agrarisch bedrijf, ter plaatse van de aanduiding ‘agrarisch bedrijf’ (Gaestdyk 4);</text:p>
              </text:list-item>
              <text:list-item text:style-override="id1-3-2-1-1-13-88">
                <text:number>•</text:number>
                <text:p text:style-name="al">Artikel 22.3 Nadere eisen toegevoegd;</text:p>
              </text:list-item>
              <text:list-item text:style-override="id1-3-2-1-1-13-89">
                <text:number>•</text:number>
                <text:p text:style-name="al">Artikel 22.4.2. onder b toegevoegd de woorden: ‘de lichtuitstoot’;</text:p>
              </text:list-item>
              <text:list-item text:style-override="id1-3-2-1-1-13-90">
                <text:number>•</text:number>
                <text:p text:style-name="al">Artikel 24 b toegevoegd ‘fietsveerpont ter plaatse van de aanduiding ‘specifieke vorm van water-fietspont’ (Vegelinsweg 33);</text:p>
              </text:list-item>
              <text:list-item text:style-override="id1-3-2-1-1-13-91">
                <text:number>•</text:number>
                <text:p text:style-name="al">Artikel 24.1 e toegevoegd: ‘amerikaanse windmotor, ter plaatse van de aanduiding ‘specifieke vorm van water – molen’;</text:p>
              </text:list-item>
              <text:list-item text:style-override="id1-3-2-1-1-13-92">
                <text:number>•</text:number>
                <text:p text:style-name="al">Artikel 25.1 h toegevoegd:’ een loods voor hobbymatig gebruik, uitsluitend ter plaatse van de aanduiding ‘specifieke vorm van wonen-hobbymatige loods’ (Jetze Veldstraweg 69);</text:p>
              </text:list-item>
              <text:list-item text:style-override="id1-3-2-1-1-13-93">
                <text:number>•</text:number>
                <text:p text:style-name="al">Artikel 25.3 Nadere eisen , toegevoegd;</text:p>
              </text:list-item>
              <text:list-item text:style-override="id1-3-2-1-1-13-94">
                <text:number>•</text:number>
                <text:p text:style-name="al">Artikel 25.5.1.c onder 3 de woorden ‘op of aansluitend aan het erf’ vervangen de woorden ; ‘in de directe nabijheid van de woning’;</text:p>
              </text:list-item>
              <text:list-item text:style-override="id1-3-2-1-1-13-95">
                <text:number>•</text:number>
                <text:p text:style-name="al">Artikel 25.6.1.b ‘5000 m2 ‘vervangt: ‘de helft van de oppervlakte van het bestaande erf bij de woning’;\</text:p>
              </text:list-item>
              <text:list-item text:style-override="id1-3-2-1-1-13-96">
                <text:number>•</text:number>
                <text:p text:style-name="al">Artikel 25.6.2.c. ‘op of aansluitend aan het erf’ vervangt:’ in de directe nabijheid van de woning’;</text:p>
              </text:list-item>
              <text:list-item text:style-override="id1-3-2-1-1-13-97">
                <text:number>•</text:number>
                <text:p text:style-name="al">Artikel 25.6.2  h. toegevoegd: ‘de lichtuitstoot’;</text:p>
              </text:list-item>
              <text:list-item text:style-override="id1-3-2-1-1-13-98">
                <text:number>•</text:number>
                <text:p text:style-name="al">Artikel 25.7.1 1 het woord ‘bijgebouwen’ vervangt het woord ‘gebouwen’;</text:p>
              </text:list-item>
              <text:list-item text:style-override="id1-3-2-1-1-13-99">
                <text:number>•</text:number>
                <text:p text:style-name="al">Artikel 26.2,1 b toegevoegd: ‘ter plaatse van de aanduiding ‘aaneen gebouwd’ worden de woningen aaneen gebouwd;</text:p>
              </text:list-item>
              <text:list-item text:style-override="id1-3-2-1-1-13-100">
                <text:number>•</text:number>
                <text:p text:style-name="al">Artikel 26.3 Nadere eisen, toegevoegd;</text:p>
              </text:list-item>
              <text:list-item text:style-override="id1-3-2-1-1-13-101">
                <text:number>•</text:number>
                <text:p text:style-name="al">Artikel 26.4.1 onder a . en c  : verwijzing ‘sub c ‘ gecorrigeerd ;</text:p>
              </text:list-item>
              <text:list-item text:style-override="id1-3-2-1-1-13-102">
                <text:number>•</text:number>
                <text:p text:style-name="al">Artikel 26.6.3. c de woorden :’op of aansluitend aan het erf’ vervangen  ‘de directe nabijheid van de woning’;</text:p>
              </text:list-item>
              <text:list-item text:style-override="id1-3-2-1-1-13-103">
                <text:number>•</text:number>
                <text:p text:style-name="al">Artikel 26.6.3 h toegevoegd : ‘de lichtuitstoot’; </text:p>
              </text:list-item>
              <text:list-item text:style-override="id1-3-2-1-1-13-104">
                <text:number>•</text:number>
                <text:p text:style-name="al">Artikel 26.7.2 1.a het woord ‘bijgebouwen’ vervangt het woord ‘gebouwen’;</text:p>
              </text:list-item>
              <text:list-item text:style-override="id1-3-2-1-1-13-105">
                <text:number>•</text:number>
                <text:p text:style-name="al">Artikel 28.2.2. b. doorgehaald: ‘de bouwhoogte bedraagt ten hoogste 52 m.’;</text:p>
              </text:list-item>
              <text:list-item text:style-override="id1-3-2-1-1-13-106">
                <text:number>•</text:number>
                <text:p text:style-name="al">Artikel 28.4.1 a. toegevoegd de woorden : ‘en/of rooien’;</text:p>
              </text:list-item>
              <text:list-item text:style-override="id1-3-2-1-1-13-107">
                <text:number>•</text:number>
                <text:p text:style-name="al">Artikel 34 .3 Toegevoegd: Wateradvies;</text:p>
              </text:list-item>
              <text:list-item text:style-override="id1-3-2-1-1-13-108">
                <text:number>•</text:number>
                <text:p text:style-name="al">Artikel 35 f. toegevoegd de woorden: ‘met uitzondering van het bepaalde in artikel 3.6.1 en 11.2.1’;</text:p>
              </text:list-item>
              <text:list-item text:style-override="id1-3-2-1-1-13-109">
                <text:number>•</text:number>
                <text:p text:style-name="al">Artikel 37. 8 toegevoegd: ‘bij het plaatsen van kleine windturbines onder hoogspanningslijnen de leidingbeheerder om advies wordt gevraagd.’;</text:p>
              </text:list-item>
              <text:list-item text:style-override="id1-3-2-1-1-13-110">
                <text:number>•</text:number>
                <text:p text:style-name="al">Artikel 38 . e. 3. Toegevoegd de woorden: ‘de lichtuitstoot’, de natuurwaarden (waaronder weidevogelwaarden) en onder e 4. Toegevoegd: ‘Natuur’ en ‘Water’ en onder f. 4 en 5 toegevoegd: ‘het aantal woningen past binnen een door Gedeputeerde Staten geaccordeerd gemeentelijk woonplan’ en ‘deze wijzigingsbevoegdheid heeft geen betrekking op de bestemmingen Bos, Natuur en…’;</text:p>
              </text:list-item>
              <text:list-item text:style-override="id1-3-2-1-1-13-111">
                <text:number>•</text:number>
                <text:p text:style-name="al">Bijlage 1 Grondgebondenheid van veehouderijbedrijven: beschrijving 1e alinea geactualiseerd;</text:p>
              </text:list-item>
              <text:list-item text:style-override="id1-3-2-1-1-13-112">
                <text:number>•</text:number>
                <text:p text:style-name="al">Bijlage 2 Overzicht ‘grote’ bouwvlakken: toegevoegd: Wielwei 11, Houtvaartwqeg 2, Binnendijk 40, Hollandiastraat 120, Gaestdyk 52; </text:p>
              </text:list-item>
              <text:list-item text:style-override="id1-3-2-1-1-13-113">
                <text:number>•</text:number>
                <text:p text:style-name="al">Bijlage 3 Maatvoering windturbines: Grevenweg 2 wieklengte gecorrigeerd in 16,5 m.;</text:p>
              </text:list-item>
              <text:list-item text:style-override="id1-3-2-1-1-13-114">
                <text:number>•</text:number>
                <text:p text:style-name="al">Bijlage 5 Lijst met toelaatbare beroepen en bedrijvigheid, laatste 2 alinea’s toegevoegd: ‘niet alcoholische’ en ‘er geen aparte ruimte wordt ingericht om deze consumpties te verkopen/nuttigen. Doorgehaald: ‘hiervoor geen aparte horecaruimtes worden ingericht.’</text:p>
              </text:list-item>
              <text:list-item text:style-override="id1-3-2-1-1-13-115">
                <text:number>•</text:number>
                <text:p text:style-name="al">Bijlage 6 Lijst met bestaande bedrijven: toegevoegd bij loonbedrijf De Jong: cat. 3.1; toegevoegd bij Gebr. De Vries: loon- en grondverzetbedrijven, cat. 3.1; toegevoegd O. Postma: kraanverhuur/verhuurbedrijven voor roerende goederen n.e.g. cat. 2.0; toegevoegd bij Hielkema: loon- en grondverzetbedrijven, cat. 3.1.’</text:p>
              </text:list-item>
              <text:list-item text:style-override="id1-3-2-1-1-13-116">
                <text:number>•</text:number>
                <text:p text:style-name="al">Artikel 41. De naam van het bestemmingsplan is veranderd in ‘Buitengebied Noord -2017’;</text:p>
              </text:list-item>
            </text:list>
            <text:p text:style-name="common-al"/>
            <text:p text:style-name="common-al">
            <text:span text:style-name="nadrukcur">Verbeeldingen:</text:span>
          </text:p>
            <text:p text:style-name="common-al"/>
            <text:p text:style-name="common-al">Heide 25 Sint Nicolaasga: bestemming aangepast in ‘Agrarisch’’;</text:p>
            <text:p text:style-name="common-al">Meenscharweg 13 Joure: agrarisch bouwvlak aangepast;</text:p>
            <text:p text:style-name="common-al">J. Veldstraweg 89 Ouwster-Nijega: agrarische bestemming toegekend;</text:p>
            <text:p text:style-name="common-al">Welleweg 8 Vegelinsoord: bestemming aangepast in ‘Agrarisch’;</text:p>
            <text:p text:style-name="common-al">Gaestdyk 4 Tjerkgaast: bestemming aangepast in ‘Sport manege’ met aanduiding ‘agrarisch’;</text:p>
            <text:list text:style-name="id1-3-2-1-1-22">
              <text:list-item text:style-override="id1-3-2-1-1-22-1">
                <text:number>•</text:number>
                <text:p text:style-name="al">Noed 13 Sint Nicolaasga: aanpassing agrarische bouwkavel;</text:p>
              </text:list-item>
              <text:list-item text:style-override="id1-3-2-1-1-22-2">
                <text:number>•</text:number>
                <text:p text:style-name="al">Nr. 13 Dijken: aanpassen bouwkavel’;</text:p>
              </text:list-item>
              <text:list-item text:style-override="id1-3-2-1-1-22-3">
                <text:number>•</text:number>
                <text:p text:style-name="al">Horsewei 1 Boornzwaag: aanpassen deel perceel in ‘Wonen’;</text:p>
              </text:list-item>
              <text:list-item text:style-override="id1-3-2-1-1-22-4">
                <text:number>•</text:number>
                <text:p text:style-name="al">Finkeburen 7 Sint Nicolaasga: bedrijfsbestemming vergroot;</text:p>
              </text:list-item>
              <text:list-item text:style-override="id1-3-2-1-1-22-5">
                <text:number>•</text:number>
                <text:p text:style-name="al">Perceel Meerweg/Kerkweg: opnemen van de aanduiding ‘sr-okt’;</text:p>
              </text:list-item>
              <text:list-item text:style-override="id1-3-2-1-1-22-6">
                <text:number>•</text:number>
                <text:p text:style-name="al">Badweg 56 Oudehaske: bestemming aangepast in ‘Agrarisch’;</text:p>
              </text:list-item>
              <text:list-item text:style-override="id1-3-2-1-1-22-7">
                <text:number>•</text:number>
                <text:p text:style-name="al">Oude Postweg 18 Rottum: bestemming Wonen toegekend;</text:p>
              </text:list-item>
              <text:list-item text:style-override="id1-3-2-1-1-22-8">
                <text:number>•</text:number>
                <text:p text:style-name="al">Wildehornstesingel 6 Hasherhorne: agrarisch bouwvlak aangepast;\</text:p>
              </text:list-item>
              <text:list-item text:style-override="id1-3-2-1-1-22-9">
                <text:number>•</text:number>
                <text:p text:style-name="al">Heide 2 Sint Nicolaasga : agrarische percelen betrekken als tuin en erf bij woonbestemming;</text:p>
              </text:list-item>
              <text:list-item text:style-override="id1-3-2-1-1-22-10">
                <text:number>•</text:number>
                <text:p text:style-name="al">Huisterheide 6 Sint Nicolaasga : aanwezige parkeerplaats in horecabestemming meenemen;</text:p>
              </text:list-item>
              <text:list-item text:style-override="id1-3-2-1-1-22-11">
                <text:number>•</text:number>
                <text:p text:style-name="al">Schoterweg 20 Rotstergaast: aanpassing agrarisch bouwblok;</text:p>
              </text:list-item>
              <text:list-item text:style-override="id1-3-2-1-1-22-12">
                <text:number>•</text:number>
                <text:p text:style-name="al">Spannenburgerdyk 3 Tjerkgaast: bestemming aangepast in ‘Agrarisch’;</text:p>
              </text:list-item>
              <text:list-item text:style-override="id1-3-2-1-1-22-13">
                <text:number>•</text:number>
                <text:p text:style-name="al">Strjitwei 15 Tjerkgaast: aanpassen vorm agrarisch bouwvlak;</text:p>
              </text:list-item>
              <text:list-item text:style-override="id1-3-2-1-1-22-14">
                <text:number>•</text:number>
                <text:p text:style-name="al">Aldedyk 3 Tjerkgaast: aanpassen agrarisch bouwvlak;</text:p>
              </text:list-item>
              <text:list-item text:style-override="id1-3-2-1-1-22-15">
                <text:number>•</text:number>
                <text:p text:style-name="al">Wielwei 2 Doniaga: aanduiding opgenomen voor de agrarische opslagloods nabij perceel;</text:p>
              </text:list-item>
              <text:list-item text:style-override="id1-3-2-1-1-22-16">
                <text:number>•</text:number>
                <text:p text:style-name="al">Hollandiastraat 20 Scharsterbrug: aanpassen vorm agrarisch bouwvlak;</text:p>
              </text:list-item>
              <text:list-item text:style-override="id1-3-2-1-1-22-17">
                <text:number>•</text:number>
                <text:p text:style-name="al">Vegelinsweg 38 Joure: aanpassing agrarisch bouwvlak;</text:p>
              </text:list-item>
              <text:list-item text:style-override="id1-3-2-1-1-22-18">
                <text:number>•</text:number>
                <text:p text:style-name="al">Hijlke Bangmaweg 2 te Rotsterhaule: aanpassing agrarisch bouwvlak;</text:p>
              </text:list-item>
              <text:list-item text:style-override="id1-3-2-1-1-22-19">
                <text:number>•</text:number>
                <text:p text:style-name="al">S. Hepkemalaan 20-22 Sint Nicolaasga: toekenning aanduiding ‘zorginstelling’; </text:p>
              </text:list-item>
              <text:list-item text:style-override="id1-3-2-1-1-22-20">
                <text:number>•</text:number>
                <text:p text:style-name="al">Kerkpad 16 Haskerhorne: aanpassing agrarisch bouwvlak;</text:p>
              </text:list-item>
              <text:list-item text:style-override="id1-3-2-1-1-22-21">
                <text:number>•</text:number>
                <text:p text:style-name="al">Wielwei 43 Doniaga: aanpassing agrarisch bouwblok;</text:p>
              </text:list-item>
              <text:list-item text:style-override="id1-3-2-1-1-22-22">
                <text:number>•</text:number>
                <text:p text:style-name="al">Heide 7 Sint Nicolaasga: aanpassing agrarisch bouwblok in noordoostelijke richting;</text:p>
              </text:list-item>
              <text:list-item text:style-override="id1-3-2-1-1-22-23">
                <text:number>•</text:number>
                <text:p text:style-name="al">Middenweg 4 Vegelinsoord: toekennen agrarische bestemming;</text:p>
              </text:list-item>
              <text:list-item text:style-override="id1-3-2-1-1-22-24">
                <text:number>•</text:number>
                <text:p text:style-name="al">Gaestdyk 52 Tjerkgaast: aanpassen agrarisch bouwvlak;</text:p>
              </text:list-item>
              <text:list-item text:style-override="id1-3-2-1-1-22-25">
                <text:number>•</text:number>
                <text:p text:style-name="al">Schoterweg Rotstergaast: opnemen wijzigingsbevoegdheid voor ecologische verbindingszone en Put van Nederhorst natuurbestemming toegekend  met deels aanduiding ‘Recreatie-Dagrecreatie’;</text:p>
              </text:list-item>
              <text:list-item text:style-override="id1-3-2-1-1-22-26">
                <text:number>•</text:number>
                <text:p text:style-name="al">Strjitwei 18 Tjerkgaast: agrarisch bouwkavel teruggebracht tot 3 ha.;</text:p>
              </text:list-item>
              <text:list-item text:style-override="id1-3-2-1-1-22-27">
                <text:number>•</text:number>
                <text:p text:style-name="al">Meenscharweg 37 Vegelinsoord: aanpassen agrarisch bouwvlak;</text:p>
              </text:list-item>
              <text:list-item text:style-override="id1-3-2-1-1-22-28">
                <text:number>•</text:number>
                <text:p text:style-name="al">Binnendijk 40 Rottum: aanpassen agrarisch bouwvlak;</text:p>
              </text:list-item>
              <text:list-item text:style-override="id1-3-2-1-1-22-29">
                <text:number>•</text:number>
                <text:p text:style-name="al">Houtvaartweg 2 Langweer: aanpassen agrarisch bouwvlak;</text:p>
              </text:list-item>
              <text:list-item text:style-override="id1-3-2-1-1-22-30">
                <text:number>•</text:number>
                <text:p text:style-name="al">Strjitwei 15 Tjerkgaast aanpassen agrarisch bouwvlak;</text:p>
              </text:list-item>
              <text:list-item text:style-override="id1-3-2-1-1-22-31">
                <text:number>•</text:number>
                <text:p text:style-name="al">Heide 22 Sint Nicolaasga: bestemming aangepast in Agrarisch;</text:p>
              </text:list-item>
              <text:list-item text:style-override="id1-3-2-1-1-22-32">
                <text:number>•</text:number>
                <text:p text:style-name="al">Kerkweg 1 Rotsterhaule: aanpassen agrarisch bouwvlak;</text:p>
              </text:list-item>
              <text:list-item text:style-override="id1-3-2-1-1-22-33">
                <text:number>•</text:number>
                <text:p text:style-name="al">Wildehornstersingel 3 Joure: aanpassen bestemmingsvlak;</text:p>
              </text:list-item>
              <text:list-item text:style-override="id1-3-2-1-1-22-34">
                <text:number>•</text:number>
                <text:p text:style-name="al">Spannenburgerdyk 16 Tjerkgaast: aanduiding intensieve veehouderij verwijderd;</text:p>
              </text:list-item>
              <text:list-item text:style-override="id1-3-2-1-1-22-35">
                <text:number>•</text:number>
                <text:p text:style-name="al">Heide 20 Sint Nicolaasga: aanpassing agrarisch bouwvlak;</text:p>
              </text:list-item>
              <text:list-item text:style-override="id1-3-2-1-1-22-36">
                <text:number>•</text:number>
                <text:p text:style-name="al">Scharleijen 7 Sint Nicolaasga: aanpassen bouwvlak en toevoegen Scharleijen 8 aan het bouwvlak;</text:p>
              </text:list-item>
              <text:list-item text:style-override="id1-3-2-1-1-22-37">
                <text:number>•</text:number>
                <text:p text:style-name="al">Schoterweg 7a Rotstergaast: toekennen agrarisch bouwvlak;</text:p>
              </text:list-item>
              <text:list-item text:style-override="id1-3-2-1-1-22-38">
                <text:number>•</text:number>
                <text:p text:style-name="al">Legemeersterweg 3 Legemeer: aanpassing agrarisch bouwvlak;</text:p>
              </text:list-item>
              <text:list-item text:style-override="id1-3-2-1-1-22-39">
                <text:number>•</text:number>
                <text:p text:style-name="al">Vegelinsweg 33 Vegelinsoord: aanduidingen ‘fietsveerpont’ en ‘horeca’ opgenomen;</text:p>
              </text:list-item>
              <text:list-item text:style-override="id1-3-2-1-1-22-40">
                <text:number>•</text:number>
                <text:p text:style-name="al">De Traen2 Vegelinsoord: aanpassen agrarisch bouwvlak;</text:p>
              </text:list-item>
              <text:list-item text:style-override="id1-3-2-1-1-22-41">
                <text:number>•</text:number>
                <text:p text:style-name="al">Snakkerbuorren 10 Rotstergaast: toekennen bestemming Wonen;</text:p>
              </text:list-item>
              <text:list-item text:style-override="id1-3-2-1-1-22-42">
                <text:number>•</text:number>
                <text:p text:style-name="al">Welleweg 1 Vegelinsoord: toekennen agrarisch bestemming;</text:p>
              </text:list-item>
              <text:list-item text:style-override="id1-3-2-1-1-22-43">
                <text:number>•</text:number>
                <text:p text:style-name="al">Wildehornstersingel 7 Haskerhorne: bestaande tweede bedrijfswoning binnen bouwvlak opnemen;</text:p>
              </text:list-item>
              <text:list-item text:style-override="id1-3-2-1-1-22-44">
                <text:number>•</text:number>
                <text:p text:style-name="al">Scharren 8 Scharsterbrug: aanpassen bouwvlak;</text:p>
              </text:list-item>
              <text:list-item text:style-override="id1-3-2-1-1-22-45">
                <text:number>•</text:number>
                <text:p text:style-name="al">Jousterweg 206 Oudehaske: bestaand bouwperceel buiten plangebied gelaten; </text:p>
              </text:list-item>
              <text:list-item text:style-override="id1-3-2-1-1-22-46">
                <text:number>•</text:number>
                <text:p text:style-name="al">Scharren 35 Scharsterbrug: aanpassen bouwvlak;</text:p>
              </text:list-item>
              <text:list-item text:style-override="id1-3-2-1-1-22-47">
                <text:number>•</text:number>
                <text:p text:style-name="al">Wielwei 11 Doniaga (omgeving): bestemming ‘natuur’ aanpassen naar agrarisch en aanduiding ‘wetgevingszone-wijzigingsgebied‘ opnemen;</text:p>
              </text:list-item>
              <text:list-item text:style-override="id1-3-2-1-1-22-48">
                <text:number>•</text:number>
                <text:p text:style-name="al">Situering agrarische bouwvlakken algemeen: aanpassen bouwvlakken (veelal) naar achteren met zelfde oppervlakte van loze ruimte voorzijde;</text:p>
              </text:list-item>
              <text:list-item text:style-override="id1-3-2-1-1-22-49">
                <text:number>•</text:number>
                <text:p text:style-name="al">Vegelinsweg 25 Joure: toekken agrarisch bouwvlak;</text:p>
              </text:list-item>
              <text:list-item text:style-override="id1-3-2-1-1-22-50">
                <text:number>•</text:number>
                <text:p text:style-name="al">Brekkendijk 1 Tjerkgaast: aanpassing agrarisch bouwvlak;</text:p>
              </text:list-item>
              <text:list-item text:style-override="id1-3-2-1-1-22-51">
                <text:number>•</text:number>
                <text:p text:style-name="al">Meenscharweg 23 Vegelinsoord: aanpassen agrarisch bouwvlak;</text:p>
              </text:list-item>
              <text:list-item text:style-override="id1-3-2-1-1-22-52">
                <text:number>•</text:number>
                <text:p text:style-name="al">Legemeersterweg 5 Legemeer: toekennen agrarische bestemming;</text:p>
              </text:list-item>
              <text:list-item text:style-override="id1-3-2-1-1-22-53">
                <text:number>•</text:number>
                <text:p text:style-name="al">Stikel 2 Tjerkgaast: correcte intekening veestal;</text:p>
              </text:list-item>
              <text:list-item text:style-override="id1-3-2-1-1-22-54">
                <text:number>•</text:number>
                <text:p text:style-name="al">Lange Ekers 2 Oudehaske: toekenning agrarische bestemming;</text:p>
              </text:list-item>
              <text:list-item text:style-override="id1-3-2-1-1-22-55">
                <text:number>•</text:number>
                <text:p text:style-name="al">Jousterweg 213 Oudehaske: toekenning agrarische bestemming;</text:p>
              </text:list-item>
              <text:list-item text:style-override="id1-3-2-1-1-22-56">
                <text:number>•</text:number>
                <text:p text:style-name="al">Vierhuisterweg 23 Tjerkgaast: toekennen aanduiding schooleducatie en schooltuin;</text:p>
              </text:list-item>
              <text:list-item text:style-override="id1-3-2-1-1-22-57">
                <text:number>•</text:number>
                <text:p text:style-name="al">Strjitwei 3 Tjerkaast: aanpassing agrarisch bouwvlak;</text:p>
              </text:list-item>
              <text:list-item text:style-override="id1-3-2-1-1-22-58">
                <text:number>•</text:number>
                <text:p text:style-name="al">Grevenweg 10 Vegelinsoord: toekennen agrarische bestemming;  </text:p>
              </text:list-item>
              <text:list-item text:style-override="id1-3-2-1-1-22-59">
                <text:number>•</text:number>
                <text:p text:style-name="al">Jousterweg 28 Oudehaske: aanpassen bestemmingsvlak Wonen;</text:p>
              </text:list-item>
              <text:list-item text:style-override="id1-3-2-1-1-22-60">
                <text:number>•</text:number>
                <text:p text:style-name="al">Jousterweg 50 Oudehaske: aanpassen bestemmingsvlak Wonen;</text:p>
              </text:list-item>
              <text:list-item text:style-override="id1-3-2-1-1-22-61">
                <text:number>•</text:number>
                <text:p text:style-name="al">Hollandiastraat 117 Scharsterbrug: bestaande windgenerator aangeduid;</text:p>
              </text:list-item>
              <text:list-item text:style-override="id1-3-2-1-1-22-62">
                <text:number>•</text:number>
                <text:p text:style-name="al">Jousterweg 9 Oudehaske: aanpassen agrarische bouwkavel;</text:p>
              </text:list-item>
              <text:list-item text:style-override="id1-3-2-1-1-22-63">
                <text:number>•</text:number>
                <text:p text:style-name="al">Jetze Veldstraweg 69 Ouwster-Nijegea: aanduiding hobbyloods;</text:p>
              </text:list-item>
              <text:list-item text:style-override="id1-3-2-1-1-22-64">
                <text:number>•</text:number>
                <text:p text:style-name="al">Jousterweg 37b Haskerhorne: perceel buiten plangebied gelaten;</text:p>
              </text:list-item>
              <text:list-item text:style-override="id1-3-2-1-1-22-65">
                <text:number>•</text:number>
                <text:p text:style-name="al">Streek 71 Sintjohannesga: aanduiding silo’s;</text:p>
              </text:list-item>
              <text:list-item text:style-override="id1-3-2-1-1-22-66">
                <text:number>•</text:number>
                <text:p text:style-name="al">Woudfennen 10 Joure: aanduiding ‘extra bijgebouwen’ toegevoegd;</text:p>
              </text:list-item>
              <text:list-item text:style-override="id1-3-2-1-1-22-67">
                <text:number>•</text:number>
                <text:p text:style-name="al">Ontginning 1 Vegelinsoord: bestemming veranderd in Wonen-Voormalige boerderij;</text:p>
              </text:list-item>
              <text:list-item text:style-override="id1-3-2-1-1-22-68">
                <text:number>•</text:number>
                <text:p text:style-name="al">Aldewei 4 Boornzwaag: aanduiding ‘aaneengebouwd’ toegevoegd;</text:p>
              </text:list-item>
              <text:list-item text:style-override="id1-3-2-1-1-22-69">
                <text:number>•</text:number>
                <text:p text:style-name="al">De brief van Brandweer Fryslân is apart aan het bestemmingsplan toegevoegd;</text:p>
              </text:list-item>
              <text:list-item text:style-override="id1-3-2-1-1-22-70">
                <text:number>•</text:number>
                <text:p text:style-name="al">Op de verbeeldingen is de naam veranderd in ‘Buitengebied Noord-2017’;</text:p>
              </text:list-item>
            </text:list>
            <text:p text:style-name="common-al"/>
            <text:p text:style-name="common-al"/>
            <text:p text:style-name="common-al">
            <text:span text:style-name="nadrukcur">Toelichting: </text:span>
          </text:p>
            <text:p text:style-name="common-al"/>
            <text:p text:style-name="common-al"/>
            <text:p text:style-name="common-al">Verbeterd is de tekst over de vastgestelde geurverordening;</text:p>
            <text:p text:style-name="common-al">Er is informatie opgenomen over de Nije Pleats methodiek;</text:p>
            <text:p text:style-name="common-al">Er is informatie toegevoegd over de nadere eisen regeling;</text:p>
            <text:p text:style-name="common-al">Toegevoegd is informatie over waterveiligheid;</text:p>
            <text:p text:style-name="common-al">Als naam van het bestemmingsplan wordt ‘Buitengebied Noord-2017’ genoemd.</text:p>
            <text:p text:style-name="common-al"/>
            <text:p text:style-name="common-al">Voor nadere informatie over de wijzigingen wordt verwezen naar de bij het bestemmingsplan behorende bijlage ‘Nota zienswijzen en ambtshalve aanpassingen (ontwerp) bestemmingsplan Buitengebied Noord -2017’ en het vastgestelde bestemmingsplan. </text:p>
            <text:p text:style-name="common-al"/>
            <text:p text:style-name="tussenkopcur">Waar ter inzage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bestemmingsplan met de bijbehorende stukken is ook te raadplegen via de gemeentelijke website <text:a xlink:href="http://www.defryskemarren.nl/" xlink:type="simple">www.defryskemarren.nl</text:a>. Verder is het bestemmingsplan te raadplegen op de landelijke voorziening <text:a xlink:href="" xlink:type="simple">www.ruimtelijkeplannen.nl. De planid is NL.IMRO.1940.BP</text:a>BUI16BUITENGEB-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45">
              <text:list-item text:style-override="id1-3-2-1-1-45-1">
                <text:number>•</text:number>
                <text:p text:style-name="al">een belanghebbende die tijdig een zienswijze bij de gemeenteraad naar voren heeft gebracht;</text:p>
              </text:list-item>
              <text:list-item text:style-override="id1-3-2-1-1-45-2">
                <text:number>•</text:number>
                <text:p text:style-name="al">een belanghebbende die aantoont dat hij redelijkerwijs niet in staat is geweest zijn zienswijze bij de gemeenteraad naar voren te brengen;</text:p>
              </text:list-item>
              <text:list-item text:style-override="id1-3-2-1-1-45-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7 augustus 2017.</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1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1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Gewijzigd Vastgesteld bestemmingsplan Buitengebied Noord – 2017, gemeente De Fryske Marren .</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311</meta:user-defined>
    <meta:user-defined meta:name="OVERHEIDop.StcrtID/DC.identifier">stcrt-2017-45311</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UI16BUITENGEB-VA01</meta:user-defined>
    <meta:user-defined meta:name="OVERHEIDop.referentienummer">2017/048</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