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realisatie van vijf recreatiewoningen Trijehûs Grou, op de ‘Kop’ van het voormalig provinciale baggerdepot Trijehûs ten noordoosten van Grou</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0 augustus 2017 tot en met donderdag 21 september 2017 ligt de omgevingsvergunning ex artikel 2.12, eerste lid, aanhef en onder a, onder 3° van de Wabo voor de realisatie van vijf recreatiewoningen Trijehûs Grou, kadastraal bekend Grouw, sectie C, nummer 2031 (ged.) met bijbehorende stukken ter inzage.</text:p>
            <text:p text:style-name="common-al">Ontwikkeling</text:p>
            <text:p text:style-name="common-al">Het plan voorziet in het realiseren van vijf recreatiewoningen op de ‘Kop’ van het voormalig provinciale baggerdepot Trijehûs ten noordoosten van Grou. De recreatiewoningen worden gerealiseerd naast de locatie van het restaurant. Het verzoek is in strijd met het ter plekke geldende bestemmingsplan ‘<text:span text:style-name="nadrukcur">Buitengebied 2008’ </text:span>van de voormalige gemeente Boarnsterhim. In dit bestemmingsplan heeft het plangebied de bestemming ‘Recreatie- en horecabedrijven’ met de aanduiding ‘kampeerterrein’. Binnen de kaders van het bestemmingsplan is het mogelijk om 11 stacaravans en een onbeperkt aantal kampeermiddelen (tenten en caravans) te situeren. Het realiseren van vijf recreatiewoningen in plaats van stacaravans en kampeermiddelen is niet toegestaan. </text:p>
            <text:p text:style-name="common-al">Inzage</text:p>
            <text:p text:style-name="common-al">De omgevingsvergunning met bijbehorende stukken kunt u inzien:</text:p>
            <text:list text:style-name="id1-3-2-1-1-6">
              <text:list-item text:style-override="id1-3-2-1-1-6-1">
                <text:number>1.</text:number>
                <text:p text:style-name="al">in het Stadskantoor, Oldehoofsterkerkhof 2, Leeuwarden (op werkdagen van 8.30 tot 17.00 uur en op donderdag tot 19.30 uur). Hier kunt u ook vragen stellen over het plan en de procedure</text:p>
              </text:list-item>
              <text:list-item text:style-override="id1-3-2-1-1-6-2">
                <text:number>2.</text:number>
                <text:p text:style-name="al">via <text:a xlink:href="https://www.leeuwarden.nl/nl/ruimtelijke-plannen" xlink:type="simple">https://www.leeuwarden.nl/nl/ruimtelijke-plannen</text:a>.</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1.</text:number>
                <text:p text:style-name="al">van vrijdag 11 augustus 2017 tot en met donderdag 21 september 2017;</text:p>
              </text:list-item>
              <text:list-item text:style-override="id1-3-2-1-1-9-2">
                <text:number>2.</text:number>
                <text:p text:style-name="al">als u belanghebbende bent en een zienswijze tegen de ontwerp-omgevingsvergunning hebt ingediend;</text:p>
              </text:list-item>
              <text:list-item text:style-override="id1-3-2-1-1-9-3">
                <text:number>3.</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6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6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6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realisatie van vijf recreatiewoningen Trijehûs Grou, op de ‘Kop’ van het voormalig provinciale baggerdepot Trijehûs ten noordoosten van Grou</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5265</meta:user-defined>
    <meta:user-defined meta:name="OVERHEIDop.StcrtID/DC.identifier">stcrt-2017-45265</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1002OGV14-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