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en, intrekking gehandicaptenparkeerplaatsen, Steenen Dijck 9, Van Beethovenlaan 641, Neuhuyslaan 5, Richard Hollaan 97, De Vloot 69 B, Einthovendreef 19, Haven 12 B, De Vloot 44, De Vloot 69 D6 en Verdistraat 11,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18842/UIT-17-32326</text:p>
            <text:p text:style-name="context_bottom"/>
          </text:section>
          <text:p text:style-name="aanhef_wie">Burgemeester en wethouders van de gemeente Maassluis;</text:p>
          <text:p text:style-name="aanhef_wie">conform artikel 18 eerste lid onder d van de Wegenverkeerswet 1994, bevoegd verkeersbesluiten te nemen;</text:p>
          <text:section text:name="considerans_id1-3-2-1-4" text:style-name="considerans">
            <text:p text:style-name="considerans.al"/>
            <text:p text:style-name="considerans.al">
            <text:span text:style-name="nadrukondlijn">overwegende:</text:span>
          </text:p>
            <text:p text:style-name="considerans.al">dat in de loop der jaren besluiten zijn genomen tot het aanwijzen van parkeerplaatsen als gehandicaptenparkeerplaatsen individueel; dat een aantal van deze gehandicaptenparkeerplaatsen ten gevolge van gewijzigde omstandigheden (zoals verhuizing gehandicapte, overlijden gehandicapte) of door opzegging, niet meer als zodanig in gebruik is;</text:p>
            <text:p text:style-name="considerans.al"/>
            <text:p text:style-name="considerans.al">dat daarom met het oog op de bruikbaarheid van de weg, de gehandicaptenparkeerplaatsen individueel op de hieronder vermelde locaties worden ingetrokken;</text:p>
            <text:p text:style-name="considerans.al"/>
            <text:p text:style-name="considerans.al">dat overeenkomstig artikel 23 van het Besluit Administratieve Bepalingen inzake het Wegverkeer de eigenaar van de weg waar de gehandicaptenparkeerplaats voor De Vloot en Richard Hollaan is gelegen is gehoord;</text:p>
            <text:p text:style-name="considerans.al"/>
            <text:p text:style-name="considerans.al">dat de Steenen Dijck, Van Beethovenlaan, De Vloot, Verdistraat, Haven, Einthovendreef en Neuhuyslaan in beheer zijn bij de gemeente;</text:p>
            <text:p text:style-name="considerans.al"/>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
            <text:p text:style-name="considerans.al">dat gelet op artikel 12 van het Besluit Administratieve Bepalingen inzake het Wegverkeer het verwijderen van het bord E6 van bijlage I van het Reglement Verkeersregels en Verkeerstekens 1990 moet geschieden krachtens een verkeersbesluit;</text:p>
            <text:p text:style-name="considerans.al"/>
            <text:p text:style-name="considerans_bottom"/>
          </text:section>
        </text:section>
        <text:section text:name="regeling-tekst_id1-3-2-2" text:style-name="regeling-tekst">
          <text:section text:name="tekst_id1-3-2-2-1" text:style-name="tekst">
            <text:p text:style-name="common-al">
            <text:span text:style-name="nadrukondlijn">besluiten:</text:span>
          </text:p>
            <text:list text:style-name="id1-3-2-2-1-2">
              <text:list-item text:style-override="id1-3-2-2-1-2-1">
                <text:number>1.</text:number>
                <text:p text:style-name="al">de verkeersbesluiten van 13 februari 2007, 4 mei 2009, 18 november 2010, 16 december 2010, 12 mei 2011/gewijzigd 14 augustus 2013, 26 november 2012, 15 augustus 2013, 10 december 2013, 4 juni 2015 en 25 januari 2016, waarbij respectievelijk parkeerplaatsen nabij Steenen Dijck 9, Van Beethovenlaan 641, Neuhuyslaan 5, Richard Hollaan 97, De Vloot 69 B, Einthovendreef 19, Haven 12 B, De Vloot 44, De Vloot 69 D6 en Verdistraat 11, als gehandicaptenparkeerplaatsen werden aangewezen, in te trekken;</text:p>
              </text:list-item>
              <text:list-item text:style-override="id1-3-2-2-1-2-2">
                <text:number>2.</text:number>
                <text:p text:style-name="al">dit besluit te publiceren op de in de gemeente gebruikelijke wijze, alsmede in de Staatscourant.</text:p>
              </text:list-item>
            </text:list>
            <text:p text:style-name="common-al"/>
            <text:p text:style-name="common-al">Binnen 6 weken na de dag waarop dit besluit is bekend gemaakt, bestaat voor belanghebbenden de mogelijkheid tot het maken van eventuele bezwaren bij het college van burgemeester en wethouders.</text:p>
            <text:p text:style-name="common-al"/>
            <text:p text:style-name="common-al">Publicatiedatum: 3 augustus 2017</text:p>
            <text:p text:style-name="last-al"/>
            <text:p text:style-name="tekst_bottom"/>
          </text:section>
        </text:section>
        <text:section text:name="regeling-sluiting_id1-3-2-3" text:style-name="regeling-sluiting">
          <text:section text:name="gegeven_id1-3-2-3-1" text:style-name="gegeven">
            <text:p text:style-name="dagtekening">
            <text:span text:style-name="plaats">Maassluis,</text:span>
            <text:span text:style-name="datum">26 juli 2017 </text:span>
          </text:p>
          </text:section>
          <text:section text:name="ondertekening_id1-3-2-3-2">
            <text:p> Burgemeester en wethouders van Maassluis, </text:p>
            <text:p><text:span text:style-name="deze">Namens dezen,</text:span></text:p>
            <text:p><text:span text:style-name="functie">Het hoofd van afdeling Ruimtelijke Ordening, Verkeer en Milieu,</text:span></text:p>
            <text:p><text:span text:style-name="ondertekening_naam"><text:span text:style-name="voornaam"> ing. P.D. </text:span><text:span text:style-name="achternaam">Verstoep</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5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5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5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en, intrekking gehandicaptenparkeerplaatsen, Steenen Dijck 9, Van Beethovenlaan 641, Neuhuyslaan 5, Richard Hollaan 97, De Vloot 69 B, Einthovendreef 19, Haven 12 B, De Vloot 44, De Vloot 69 D6 en Verdistraat 11, Maassluis</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252</meta:user-defined>
    <meta:user-defined meta:name="OVERHEIDop.StcrtID/DC.identifier">stcrt-2017-45252</meta:user-defined>
    <meta:user-defined meta:name="DCTERMS.alternative">Gemeente Maassluis - Intrekken Verkeersbesluiten - Steenen Dijck 9, Van Beethovenlaan 641, Neuhuyslaan 5, Richard Hollaan 97, De Vloot 69 B, Einthovendreef 19, Haven 12 B, De Vloot 44, De Vloot 69 D6 en Verdistraat 11</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PostcodeHuisnummer/OVERHEIDop.postcodeHuisnummer">3146BX 11</meta:user-defined>
    <meta:user-defined meta:name="OVERHEIDop.woonplaats">Maassluis</meta:user-defined>
    <meta:user-defined meta:name="OVERHEIDop.straatnaam">Steenen Dijck</meta:user-defined>
    <meta:user-defined meta:name="OVERHEID.PostcodeHuisnummer/OVERHEIDop.postcodeHuisnummer">3144AM 521</meta:user-defined>
    <meta:user-defined meta:name="OVERHEIDop.straatnaam">Van Beethovenlaan</meta:user-defined>
    <meta:user-defined meta:name="OVERHEID.PostcodeHuisnummer/OVERHEIDop.postcodeHuisnummer">3141KM 5</meta:user-defined>
    <meta:user-defined meta:name="OVERHEIDop.straatnaam">Neuhuyslaan</meta:user-defined>
    <meta:user-defined meta:name="OVERHEID.PostcodeHuisnummer/OVERHEIDop.postcodeHuisnummer">3144BS 271</meta:user-defined>
    <meta:user-defined meta:name="OVERHEIDop.straatnaam">Richard Hollaan</meta:user-defined>
    <meta:user-defined meta:name="OVERHEID.PostcodeHuisnummer/OVERHEIDop.postcodeHuisnummer">3144PC 69d 10</meta:user-defined>
    <meta:user-defined meta:name="OVERHEIDop.straatnaam">De Vloot</meta:user-defined>
    <meta:user-defined meta:name="OVERHEID.PostcodeHuisnummer/OVERHEIDop.postcodeHuisnummer">3146VG 19</meta:user-defined>
    <meta:user-defined meta:name="OVERHEIDop.straatnaam">Einthovendreef</meta:user-defined>
    <meta:user-defined meta:name="OVERHEID.PostcodeHuisnummer/OVERHEIDop.postcodeHuisnummer">3143BB 12d</meta:user-defined>
    <meta:user-defined meta:name="OVERHEIDop.straatnaam">Haven</meta:user-defined>
    <meta:user-defined meta:name="OVERHEID.PostcodeHuisnummer/OVERHEIDop.postcodeHuisnummer">3144PB 37</meta:user-defined>
    <meta:user-defined meta:name="OVERHEID.PostcodeHuisnummer/OVERHEIDop.postcodeHuisnummer">3144KH 11</meta:user-defined>
    <meta:user-defined meta:name="OVERHEIDop.straatnaam">Verd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6-18842/UIT-17-3232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5026 439453</meta:user-defined>
    <meta:user-defined meta:name="OVERHEID.EPSG28992/DC.spatial">76176 438130</meta:user-defined>
    <meta:user-defined meta:name="OVERHEID.EPSG28992/DC.spatial">77451 437033</meta:user-defined>
    <meta:user-defined meta:name="OVERHEID.EPSG28992/DC.spatial">76521 438499</meta:user-defined>
    <meta:user-defined meta:name="OVERHEID.EPSG28992/DC.spatial">76369 438504</meta:user-defined>
    <meta:user-defined meta:name="OVERHEID.EPSG28992/DC.spatial">74866 439185</meta:user-defined>
    <meta:user-defined meta:name="OVERHEID.EPSG28992/DC.spatial">76940 437542</meta:user-defined>
    <meta:user-defined meta:name="OVERHEID.EPSG28992/DC.spatial">76431 438558</meta:user-defined>
    <meta:user-defined meta:name="OVERHEID.EPSG28992/DC.spatial">76369 438504</meta:user-defined>
    <meta:user-defined meta:name="OVERHEID.EPSG28992/DC.spatial">76122 437971</meta:user-defined>
    <meta:user-defined meta:name="OVERHEIDop.versieInformatie"/>
  </office:meta>
</office:document-meta>
</file>