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haar-Vriezenveensewijk PH Hoofdweg H15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4 augustus zes weken het volgende ontwerpbestemmingsplan ter inzage ligt:</text:p>
            <text:p text:style-name="common-al"/>
            <text:p text:style-name="common-al">
            <text:span text:style-name="nadrukcur">Het ontwerpbestemmingsplan </text:span>
            <text:span text:style-name="nadrukcur">“Westerhaar-Vriezenveensewijk PH Hoofdweg H1551”</text:span>
            <text:span text:style-name="nadrukcur">.</text:span>
          </text:p>
            <text:p text:style-name="common-al"/>
            <text:p text:style-name="common-al">De planherziening heeft ten doel om de bouw van twee woningen ten noorden van de Hoofdweg 32a te Westerhaar-Vriezenveensewijk (Sectie H, nr. 1551) mogelijk te maken. Het identificatienummer van het bestemmingsplan is NL.IMRO.1700.201606BPW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3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3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3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rhaar-Vriezenveensewijk PH Hoofdweg H1551”</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32</meta:user-defined>
    <meta:user-defined meta:name="OVERHEIDop.StcrtID/DC.identifier">stcrt-2017-45232</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06BPW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6AG 32a</meta:user-defined>
    <meta:user-defined meta:name="OVERHEIDop.woonplaats">Westerhaar-Vriezenveensewijk</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15 496038</meta:user-defined>
    <meta:user-defined meta:name="OVERHEIDop.versieInformatie"/>
  </office:meta>
</office:document-meta>
</file>