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Stichting Koninklijke Luchtmacht Historische Vlucht</text:h>
      <text:p text:style-name="ifm_p_font.italic_mt.7.4mm_ifm">27 juni 2017</text:p>
      <text:p text:style-name="ifm_p_font.italic_ifm">Nr. MLA/103/2017</text:p>
      <text:p text:style-name="ifm_p_mt.3.7mm_ifm">De Minister van Defensie en de Staatssecretaris van Infrastructuur en Milieu,</text:p>
      <text:p text:style-name="ifm_p_mt.3.7mm_ifm">Gelezen het verzoek van de voorzitter van de Stichting Koninklijke Luchtmacht Historische Vlucht van 5 juni 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Stichting Koninklijke Luchtmacht Historische Vlucht (SKHV) als houder of eigenaar van de luchtvaartuigen die worden genoemd in bijlage 1, paragrafen 2, 4, 5 en 7 van de Samenwerkingsovereenkomst 2010 tussen de Staat der Nederlanden en de Stichting Koninklijke Luchtmacht Historische Vlucht van 19 november 2010, nr. CLSK 2010016469, wordt ontheffing verleend van de verbodsbepaling van artikel 34, eerste lid, aanhef en onderdeel a, van de Luchtvaartwet voor het medegebruik van de militaire luchtvaartterreinen Gilze-Rijen en Woensdrecht op dagen en tijden dat de luchtvaartterreinen zijn opengesteld, zoals gepubliceerd in de Military Aeronautical Information Publication Netherlands (MilAIP) of notice to airmen (NOTAM) en voor het medegebruik van het militaire luchtvaartterrein Gilze-Rijen tevens buiten de openstellingstijd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werkt terug tot en met 1 november 2016. Deze beschikking vervalt met ingang van 1 november 2018 of zoveel eerder als er voor beide militaire luchtvaartterreinen een luchthavenbesluit is vastgesteld.</text:p>
      <text:p text:style-name="ifm_p_mt.3.7mm_ifm">Deze beschikking zal met de toelichting in de Staatscourant worden geplaatst.</text:p>
      <text:p text:style-name="ifm_p_font.italic_mt.3.7mm_ifm">
                  Hoofddorp,
                   27 juni 2017
               </text:p>
      <text:p text:style-name="ifm_p_font.italic_mt.3.7mm_ifm">De Minister van Defensie,<text:line-break/>voor deze:<text:line-break/>De Plaatsvervangend Directeur Militaire Luchtvaart Autoriteit,<text:line-break/>L.W.T.<text:s/>Hermens,<text:line-break/>Kolonel</text:p>
      <text:p text:style-name="ifm_p_font.italic_mt.3.7mm_ifm">
                  Hoofddorp,
                   27 juni 2017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Stichting Koninklijke Luchtmacht Historische Vlucht (SKHV) wordt als houder of eigenaar van de luchtvaartuigen, die zijn opgenomen in bijlage 1 van de Samenwerkingsovereenkomst 2010 tussen de Staat der Nederlanden en de SKHV, ontheffing verleend voor het gebruik van die luchtvaartuigen op de desbetreffende militaire luchtvaartterreinen. In de samenwerkingsovereenkomst wordt verwezen naar luchtwaardige en niet-luchtwaardige luchtvaartuigen. Hoewel met de niet-luchtwaardige luchtvaartuigen niet wordt gevlogen, wordt wel gebruik gemaakt van de stallingsmogelijkheden op het aangewezen luchtvaartterrein en is in die zin ontheffing nodig van de verbodsbepaling van artikel 34, eerste lid, onderdeel a, van de Luchtvaartwet. Wat betreft de luchtwaardige luchtvaartuigen is vooraf niet te bepalen om hoeveel vliegtuigbewegingen het gaat. Vandaar dat geen limitering in vliegtuigbewegingen in de ontheffing is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en nogmaals bij wet van 22 juni 2016 (Stb. 2016, 260) naar 1 november 2018. Zodoende is ervoor gekozen om de ontheffing te laten vervallen met ingang van 1 november 2018 of zoveel eerder als er voor bei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Gilze-Rijen en Woensdrecht door de SKHV gestalte moeten krijgen in de vorm van een op het medegebruik toegesneden vrijstell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door de vliegtuigbewegingen van luchtvaartuigen van de SKHV, die niet in verhouding staan tot het aantal normale militaire vliegtuigbewegingen, buiten de vastgestelde respectievelijk vastgelegde geluidszones wordt getreden.</text:p>
      <text:p text:style-name="ifm_p_mt.3.7mm_ifm">Toetsing aan andere milieuparameters heeft niet plaatsgevonden, aangezien het een ontheffing betreft van bestaand gebruik. 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226</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226</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Stichting Koninklijke Luchtmacht Historische Vlucht</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Stichting Koninklijke Luchtmacht Historische Vlucht</meta:user-defined>
    <meta:user-defined meta:name="DCTERMS.W3CDTF/DCTERMS.available">2017-08-09</meta:user-defined>
  </office:meta>
</office:document-meta>
</file>