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het instellen van een oplaadpunt voor elektrische auto’s ter hoogte van de Jan Willem Racerstraat 3 </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1 augustus 2017</text:p>
            <text:p text:style-name="considerans.al">Kenmerk: V-2017-4320 </text:p>
            <text:p text:style-name="tussenkopvet">
            <text:span text:style-name="nadrukvet">Burgemeester en Wethouders van Enschede</text:span>
          </text:p>
            <text:p text:style-name="tussenkopvet">
            <text:span text:style-name="nadrukvet">Gelet op</text:span>
          </text:p>
            <text:p text:style-name="considerans.al">Het bepaalde in artikel 18, eerste lid, onderdeel d van de Wegenverkeerswet 1994 (WVW), waarbij hun college bevoegd is verklaard tot het nemen, wijzigen en intrekken van besluiten en maatregelen als bedoeld in artikel 15 van de WVW;</text:p>
            <text:p text:style-name="tussenkopvet">
            <text:span text:style-name="nadrukvet">Overwegende:</text:span>
          </text:p>
            <text:p text:style-name="tussenkopcur">
            <text:span text:style-name="nadrukcur">
              <text:span text:style-name="nadrukondlijn">Vereiste van besluit</text:span>
            </text:span>
            <text:span text:style-name="nadrukcur"/>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tussenkopcur">
            <text:span text:style-name="nadrukcur">
              <text:span text:style-name="nadrukondlijn">Belangenafweging en motivering</text:span>
            </text:span>
          </text:p>
            <text:p text:style-name="considerans.al">Uit het oogpunt van het zoveel mogelijk waarborgen van de vrijheid van het verkeer<text:span text:style-name="nadrukcur"/>is het gewenst om twee parkeerplaatsen, ter hoogte van de Jan Willem Racerstraat 3, aan te wijzen als parkeerplaatsen die het opladen van elektrische voertuigen als specifiek doel hebben. Dit door het plaatsen van bord E4 met onderbord ‘Opladen elektrische voertuigen’  en onderbord OB504 (schuine pijl links en/of rechts).</text:p>
            <text:p text:style-name="tussenkopcur">
            <text:span text:style-name="nadrukcur">
              <text:span text:style-name="nadrukondlijn">Overwegingen</text:span>
            </text:span>
          </text:p>
            <text:p text:style-name="considerans.al">Het is voor het stimuleren van elektrische mobiliteit van belang dat er over een netwerk van elektrische oplaadpunten beschikt kan worden. Om openbare parkeerplaatsen aan te wijzen voor het opladen van elektrische voertuigen, dienen de parkeerplaatsen door middel van een verkeersbesluit specifiek aangewezen te worden. Hiervoor zal een oplaadpaal geplaatst worden in de openbare ruimte; aan deze palen kunnen 2 voertuigen gelijktijdig opladen. Aangezien de behoefte aan deze parkeerplaatsen ten tijde van het nemen van dit besluit beperkt is, zal er nu slechts één vak worden ingericht. Wanneer de behoefte in de toekomst toeneemt, kan met het aanpassen van het verkeersbord spoedig een tweede plaats gerealiseerd worden. Hiervoor hoeft dan geen nieuw besluit genomen te worden.</text:p>
            <text:p text:style-name="considerans.al">De gereserveerde parkeerplaatsen bij een oplaadpaal mogen door iedereen gebruikt worden om een elektrisch voertuig op te laden. Het is dus geen gereserveerde parkeerplaats voor een specifiek persoon. Het parkeren van niet-elektrische voertuigen en elektrische voertuigen, die niet opladen bij de laadpaal, moeten worden vermeden.</text:p>
            <text:p text:style-name="considerans.al">Overeenkomstig artikel 24 van het Besluit administratieve bepalingen inzake het wegverkeer heeft overleg plaatsgevonden met de verkeersadviseur van politie-eenheid Oost Nederland, district Twente. Hij bracht hierover d.d. 20 juli een positief advies ui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219</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219</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219</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het instellen van een oplaadpunt voor elektrische auto’s ter hoogte van de Jan Willem Racerstraat 3</meta:user-defined>
    <meta:user-defined meta:name="OVERHEIDop.doctype">Officiële Publicaties, versie 1.1</meta:user-defined>
    <meta:user-defined meta:name="DCTERMS.W3CDTF/OVERHEIDop.jaargang">2017</meta:user-defined>
    <meta:user-defined meta:name="DCTERMS.W3CDTF/DCTERMS.available">2017-08-03</meta:user-defined>
    <meta:user-defined meta:name="OVERHEIDop.publicationIssue">45219</meta:user-defined>
    <meta:user-defined meta:name="OVERHEIDop.StcrtID/DC.identifier">stcrt-2017-45219</meta:user-defined>
    <meta:user-defined meta:name="DCTERMS.alternative">Gemeente Enschede - het instellen van een oplaadpunt voor elektrische auto’s  - ter hoogte van de Jan Willem Racerstraat 3 </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21TN 3</meta:user-defined>
    <meta:user-defined meta:name="OVERHEIDop.woonplaats">Enschede</meta:user-defined>
    <meta:user-defined meta:name="OVERHEIDop.straatnaam">Willem Rijbbert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6076 471680</meta:user-defined>
    <meta:user-defined meta:name="OVERHEIDop.versieInformatie"/>
  </office:meta>
</office:document-meta>
</file>