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oplaadpunt voor elektrische auto’s ter hoogte van Schuttekamp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 augustus 2017</text:p>
            <text:p text:style-name="considerans.al">Kenmerk: V-2017-4316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 het zoveel mogelijk waarborgen van de vrijheid van het verkeer<text:span text:style-name="nadrukcur"/>is het gewenst om twee parkeerplaatsen, ter hoogte van Schuttekamp 16, aan te wijzen als parkeerplaatsen die het opladen van elektrische voertuigen als specifiek doel hebben. Dit door het plaatsen van bord E4 met onderbord ‘Opladen elektrische voertuigen’  en onderbord OB504 (schuine pijl links en/of rechts).</text:p>
            <text:p text:style-name="tussenkopcur">
            <text:span text:style-name="nadrukcur">
              <text:span text:style-name="nadrukondlijn">Overwegingen</text:span>
            </text:span>
          </text:p>
            <text:p text:style-name="considerans.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text:p>
            <text:p text:style-name="considerans.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nsiderans.al">Overeenkomstig artikel 24 van het Besluit administratieve bepalingen inzake het wegverkeer heeft overleg plaatsgevonden met de verkeersadviseur van politie-eenheid Oost Nederland, district Twente. Hij bracht hierover d.d. 20 juli een positief advies 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21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instellen van een oplaadpunt voor elektrische auto’s ter hoogte van Schuttekamp 16</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218</meta:user-defined>
    <meta:user-defined meta:name="OVERHEIDop.StcrtID/DC.identifier">stcrt-2017-45218</meta:user-defined>
    <meta:user-defined meta:name="DCTERMS.alternative">Gemeente Enschede - het instellen van een oplaadpunt voor elektrische auto’s  - ter hoogte van Schuttekamp 16 </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24BL 16</meta:user-defined>
    <meta:user-defined meta:name="OVERHEIDop.woonplaats">Enschede</meta:user-defined>
    <meta:user-defined meta:name="OVERHEIDop.straatnaam">Schuttekamp</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70 474774</meta:user-defined>
    <meta:user-defined meta:name="OVERHEIDop.versieInformatie"/>
  </office:meta>
</office:document-meta>
</file>