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17</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4 (uiterwaarden langs de Nederrijn en Lek), cluster 6: Rhenense buitenwaarden (ook wel De Plasserwaard), Rijkswaterstaat</text:h>
      <text:p text:style-name="ifm_p_mt.7.4mm_ifm"><text:span text:style-name="ifm_span_font.bold_mt.7.4mm_ifm">De Minister van Infrastructuur en Milieu maakt bekend dat door de betrokken bevoegd gezagsinstanties besluiten zijn genomen voor Stroomlijn, deelgebied 4, cluster 6. De betreffende besluiten en bevoegde gezagsinstanties zijn hieronder nader aangeduid. Stroomlijn deelgebied 4 (uiterwaarden langs de Nederrijn en Lek) maakt onderdeel uit van het landelijke Rijkswaterstaat-programma Stroomlijn. Op de voorbereiding en bekendmaking van deze besluiten is de Rijkscoördinatieregeling van toepassing. </text:span></text:p>
      <text:p text:style-name="ifm_p_mt.3.7mm_ifm">De ontwerpbesluiten hebben voor een ieder ter inzage gelegen van donderdag 18 mei 2017 tot en met woensdag 28 juni 2017. Binnen deze zes weken bestond de mogelijkheid om zienswijzen naar voren te brengen. Er zijn gedurende deze periode geen zienswijzen naar voren gebracht. De besluiten zijn ten opzichte van de ontwerpbesluiten ongewijzigd vastgestel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8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4, cluster 6 betreffen het verwijderen van begroeiing in de uiterwaard Rhenense buitenwaarden (ook wel De Plasserwaard) in de gemeente Wageningen. Voor de exacte locaties van de te verwijderen begroeiing wordt verwezen naar het bij de besluiten ter inzage liggende kaartmateriaal.</text:p>
      <text:h text:style-name="ifm_p_font.bold-italic_mt.5.08mm_page.keep-with-next_ifm" text:outline-level="5">Projectplan Waterwet</text:h>
      <text:p text:style-name="ifm_p_mt.4.23mm_ifm">Dit cluster omvat het verwijderen van begroeiing in de stroombaan van de rivier, in het kader van het Programma Stroomlijn. Om dit te kunnen doen, moet op grond van de Waterwet een projectplan worden opgesteld. In het projectplan wordt de complete ingreep voor deelgebied 4, cluster 6 beoordeeld. Het betreffende projectplan vormt daarmee het overkoepelend juridisch kader voor de werkzaamheden.</text:p>
      <text:h text:style-name="ifm_p_font.bold-italic_mt.5.08mm_page.keep-with-next_ifm" text:outline-level="5">Vergunning op grond van de Wet natuurbescherming</text:h>
      <text:p text:style-name="ifm_p_mt.4.23mm_ifm">Om de werkzaamheden in het kader van dit cluster te kunnen uitvoeren, is een vergunning vereist op grond van de Wet natuurbescherming.</text:p>
      <text:h text:style-name="ifm_p_font.bold-italic_mt.5.08mm_page.keep-with-next_ifm" text:outline-level="5">Watervergunning</text:h>
      <text:p text:style-name="ifm_p_mt.4.23mm_ifm">Om de werkzaamheden in het kader van dit cluster te kunnen uitvoeren, is een watervergunning vereist op grond van de Keur van Waterschap Vallei en Veluwe.</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een omgevingsvergunning vereist.</text:p>
      <text:h text:style-name="ifm_p_font.bold_mt.5.08mm_page.keep-with-next_ifm" text:outline-level="4">Welke besluiten liggen nu ter inzage?</text:h>
      <text:p text:style-name="ifm_p_mt.4.23mm_indent.-7mm_mleft.7mm_ifm">1.<text:tab/>Projectplan op grond van de Waterwet van de Minister van Infrastructuur en Milieu met bijbehorende stukken, waaronder de m.e.r.-beoordelingsbeslissing.</text:p>
      <text:p text:style-name="ifm_p_indent.-7mm_mleft.7mm_ifm">2.<text:tab/>Vergunning op grond van de Wet natuurbescherming van de Staatssecretaris van Economische Zaken met bijbehorende stukken.</text:p>
      <text:p text:style-name="ifm_p_indent.-7mm_mleft.7mm_ifm">3.<text:tab/>Watervergunning op grond van de Keur van Waterschap Vallei en Veluwe van de dijkgraaf en heemraden van Waterschap Vallei en Veluwe met bijbehorende stukken.</text:p>
      <text:p text:style-name="ifm_p_indent.-7mm_mleft.7mm_ifm">4.<text:tab/>Omgevingsvergunning op grond van de Wet algemene bepalingen omgevingsrecht voor de voor de activiteit ‘werken of werkzaamheden’ van het college van B&amp;W van de gemeente Wageningen met bijbehorende stukken.</text:p>
      <text:h text:style-name="ifm_p_font.bold_mt.5.08mm_page.keep-with-next_ifm" text:outline-level="4">Waar en wanneer kunt u de besluiten inzien?</text:h>
      <text:p text:style-name="ifm_p_mt.4.23mm_ifm">Van woensdag 9 augustus 2017 tot en met woensdag 20 september 2017 liggen de besluiten ter inzage samen met de daarop betrekking hebbende stukken, inclusief de aanvragen. U kunt de betreffende documenten tijdens de gebruikelijke openingsuren en/of op afspraak inzien op de volgende locatie:</text:p>
      <text:p text:style-name="ifm_p_indent.-5mm_mleft.5mm_ifm">•<text:tab/>Stadhuis Wageningen, Markt 22, 6701 CZ Wageningen.</text:p>
      <text:h text:style-name="ifm_p_font.bold_mt.5.08mm_page.keep-with-next_ifm" text:outline-level="4">Digitale inzage</text:h>
      <text:p text:style-name="ifm_p_mt.4.23mm_ifm">De besluiten met bijbehorende stukken, inclusief de aanvragen, kunt u ook inzien via www.coordinatiestroomlijn.nl, onder Deelgebied 4, Cluster 6, Definitieve besluiten.</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10 augustus 2017 tot en met woensdag 20 september 2017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de besluiten of het besluit waartegen het beroep is gericht;</text:p>
      <text:p text:style-name="ifm_p_indent.-7mm_mleft.7mm_ifm">d)<text:tab/>de redenen waarom u zich niet met de besluiten of het besluit kunt verenigen.</text:p>
      <text:p text:style-name="ifm_p_mt.3.7mm_ifm">Stuur uw beroepschrift en zo mogelijk een afschrift van de besluiten of het besluit, waartegen uw beroep is gericht, naar:</text:p>
      <text:p text:style-name="ifm_p_ifm">Afdeling Bestuursrechtspraak van de Raad van State</text:p>
      <text:p text:style-name="ifm_p_ifm">Postbus 20019, 2500 EA Den Haag</text:p>
      <text:p text:style-name="ifm_p_mt.3.7mm_ifm">Stuur uw beroepschrift en zo mogelijk een afschrift van de besluiten of het besluit, waartegen uw beroep is gericht, naar de Afdeling Bestuursrechtspraak van de Raad van State, Postbus 20019, 2500 EA Den Haag. Het beroepschrift kan ook digitaal worden ingediend, via het digitaal loket: https://digitaalloket.raadvanstate.nl/.</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de besluiten laten schorsen?</text:h>
      <text:p text:style-name="ifm_p_mt.4.23mm_ifm">Het instellen van beroep schorst de werking van de besluiten niet. Indien beroep is ingesteld, kan een verzoek worden gedaan tot het treffen van een voorlopige voorziening, bijvoorbeeld inhoudende een schorsing van de besluiten.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217</text:span><text:tab/>9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217</text:span><text:tab/>9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inzake Programma Stroomlijn, deelgebied 4 (uiterwaarden langs de Nederrijn en Lek), cluster 6: Rhenense buitenwaarden (ook wel De Plasserwaard),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1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Waterkeringen en waterbeheer</meta:user-defined>
    <meta:user-defined meta:name="DC.title">Besluiten inzake Programma Stroomlijn, deelgebied 4 (uiterwaarden langs de Nederrijn en Lek), cluster 6: Rhenense buitenwaarden (ook wel De Plasserwaard), Rijkswaterstaat</meta:user-defined>
    <meta:user-defined meta:name="DCTERMS.W3CDTF/DCTERMS.available">2017-08-09</meta:user-defined>
    <meta:user-defined meta:name="OVERHEIDop.Ruimtelijkplan/OVERHEIDop.bekendmakingBetreffendePlan"/>
  </office:meta>
</office:document-meta>
</file>