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aanwijzen gereserveerde gehandicaptenparkeerplaats Romeflat 114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7-039789</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verzoek ontvangen voor het aanwijzen en inrichten van een op kenteken (60-XS-TF) gereserveerde gehandicaptenparkeerplaats nabij de ingang tot de woning Romeflat 114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aanvrager voldoet aan alle in het 'Gehandicaptenparkeerplaatsenbeleid gemeente Uithoorn' genoemde criteria. </text:p>
            <text:p text:style-name="considerans.al">3. Gelet op deze overwegingen luidt het advies om de aanvraag te honoreren en een parkeervak aan te wijzen en in te richten als gehandicaptenparkeerplaats op kentek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woning Romeflat 114 te Uithoorn een gehandicaptenparkeerplaats op kenteken aan te wijzen.</text:p>
            <text:p text:style-name="common-al"/>
            <text:p text:style-name="common-al">Uithoorn, 1 augustus 2017</text:p>
            <text:p text:style-name="common-al">Namens dezen,</text:p>
            <text:p text:style-name="common-al"/>
            <text:p text:style-name="common-al"/>
            <text:p text:style-name="common-al"/>
            <text:p text:style-name="common-al">M.R. Kooymans</text:p>
            <text:p text:style-name="common-al">Afdelingshoofd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1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1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1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aanwijzen gereserveerde gehandicaptenparkeerplaats Romeflat 114 - Uithoorn</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214</meta:user-defined>
    <meta:user-defined meta:name="OVERHEIDop.StcrtID/DC.identifier">stcrt-2017-45214</meta:user-defined>
    <meta:user-defined meta:name="DCTERMS.alternative">Gemeente Uithoorn - aanwijzen gereserveerde gehandicaptenparkeerplaats Romeflat 114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EP 78</meta:user-defined>
    <meta:user-defined meta:name="OVERHEIDop.woonplaats">Uithoorn</meta:user-defined>
    <meta:user-defined meta:name="OVERHEIDop.straatnaam">Romefl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3978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346 473390</meta:user-defined>
    <meta:user-defined meta:name="OVERHEIDop.versieInformatie"/>
  </office:meta>
</office:document-meta>
</file>