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aanwijzen van parkeergelegenheid ten behoeve van het raadplegen van een informatiepunt aan de Euregio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 augustus 2017</text:p>
            <text:p text:style-name="considerans.al">Kenmerk: V-2017-3693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de weggebruikers en passagiers</text:p>
              </text:list-item>
              <text:list-item text:style-override="id1-3-2-1-1-12-3">
                <text:number>-</text:number>
                <text:p text:style-name="al">het in stand houden van de weg en het waarborgen van de bruikbaarheid daarvan</text:p>
              </text:list-item>
              <text:list-item text:style-override="id1-3-2-1-1-12-4">
                <text:number>-</text:number>
                <text:p text:style-name="al">het zoveel mogelijk waarborgen van de vrijheid van het verkeer</text:p>
              </text:list-item>
              <text:list-item text:style-override="id1-3-2-1-1-12-5">
                <text:number>-</text:number>
                <text:p text:style-name="al">het voorkomen of beperken van door het verkeer veroorzaakte overlast, hinder of schade</text:p>
              </text:list-item>
              <text:list-item text:style-override="id1-3-2-1-1-12-6">
                <text:number>-</text:number>
                <text:p text:style-name="al">het voorkomen of beperken van door het verkeer veroorzaakte aantasting van het  karakter of van de functie van objecten of gebieden</text:p>
              </text:list-item>
            </text:list>
            <text:p text:style-name="considerans.al">is het gewenst om een parkeergelegenheid aan te wijzen aan de Euregioweg direct ten oosten van de Najaarsweg. Dit door plaatsing van het bord E4 met daarop de afbeelding van bord BW101S104. Deze parkeergelegenheid is uitsluitend ten behoeve van het raadplegen van het informatiepunt. </text:p>
            <text:p text:style-name="tussenkopcur">
            <text:span text:style-name="nadrukcur">
              <text:span text:style-name="nadrukondlijn">Overwegingen</text:span>
            </text:span>
          </text:p>
            <text:p text:style-name="considerans.al">Er wordt op de infohaven aan de Euregioweg direct ten oosten van de Najaarsweg geparkeerd waardoor deze niet meer beschikbaar is voor andere voertuigen om het informatiebord te raadplegen en het in de avonduren gevaarlijke situaties op kan leveren. Vanuit het bestuur van de ondernemersvereniging op het Euregiobedrijvenpark is de gemeente verzocht maatregelen tegen dit oneigenlijk gebruik van de infohaven te treffen. Door middel van dit bord wordt aangegeven dat de infohaven uitsluitend gebruikt mag worden ten behoeve van het raadplegen van het infobord.</text:p>
            <text:p text:style-name="considerans.al">Overeenkomstig artikel 24 van het Besluit administratieve bepalingen inzake het wegverkeer heeft overleg plaatsgevonden met de verkeersadviseur van politie-eenheid Oost Nederland, district Twente. Hij bracht hierover d.d. 20 juni 2017 een positief advies 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1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1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1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aanwijzen van parkeergelegenheid ten behoeve van het raadplegen van een informatiepunt aan de Euregioweg</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213</meta:user-defined>
    <meta:user-defined meta:name="OVERHEIDop.StcrtID/DC.identifier">stcrt-2017-45213</meta:user-defined>
    <meta:user-defined meta:name="DCTERMS.alternative">Gemeente Enschede -  het aanwijzen van parkeergelegenheid ten behoeve van het raadplegen van een informatiepunt  - aan de Euregioweg</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32SW 12a</meta:user-defined>
    <meta:user-defined meta:name="OVERHEIDop.woonplaats">Enschede</meta:user-defined>
    <meta:user-defined meta:name="OVERHEIDop.straatnaam">Midzomer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1153 471805</meta:user-defined>
    <meta:user-defined meta:name="OVERHEIDop.versieInformatie"/>
  </office:meta>
</office:document-meta>
</file>