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60 km/u zone aan de Stokhors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 augustus 2017</text:p>
            <text:p text:style-name="considerans.al">Kenmerk: V-2017-3691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de weggebruikers en passagiers</text:p>
              </text:list-item>
              <text:list-item text:style-override="id1-3-2-1-1-12-3">
                <text:number>-</text:number>
                <text:p text:style-name="al">het in stand houden van de weg en het waarborgen van de bruikbaarheid daarvan</text:p>
              </text:list-item>
            </text:list>
            <text:p text:style-name="considerans.al">is het gewenst om een 60 km/u zone in te stellen op de Stokhorstlaan tussen de Noord Esmarkerrondweg en Oldenzaalsestraat. Dit door plaatsing van de verkeersborden A1 begin en einde zone nabij de kruising Stokhorstlaan/Oldenzaalsestraat en de bebouwde kom grens op de Stokhorstlaan.</text:p>
            <text:p text:style-name="tussenkopcur">
            <text:span text:style-name="nadrukcur">
              <text:span text:style-name="nadrukondlijn">Overwegingen</text:span>
            </text:span>
          </text:p>
            <text:p text:style-name="considerans.al">De Stokhorstlaan, tussen de Noord Esmarkerrondweg en Oldenzaalsestraat, is grotendeels een weg buiten de bebouwde kom maar nog niet aangewezen als 60 km/u zone. In het kader van herkenbaarheid en eenheid is het wenselijk de Stokhorstlaan, tussen de Noord Esmarkerrondweg en Oldenzaalsestraat, aan te wijzen als 60 km/u zone.</text:p>
            <text:p text:style-name="considerans.al">Overeenkomstig artikel 24 van het Besluit administratieve bepalingen inzake het wegverkeer heeft overleg plaatsgevonden met de verkeersadviseur van politie-eenheid Oost Nederland, district Twente. Hij bracht hierover d.d. 20 juni 2017 een positief advies 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0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0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0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60 km/u zone aan de Stokhorstlaan</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209</meta:user-defined>
    <meta:user-defined meta:name="OVERHEIDop.StcrtID/DC.identifier">stcrt-2017-45209</meta:user-defined>
    <meta:user-defined meta:name="DCTERMS.alternative">Gemeente Enschede - het instellen van een 60 km/u zone - Stokhorstlaan</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31JG 64</meta:user-defined>
    <meta:user-defined meta:name="OVERHEIDop.woonplaats">Enschede</meta:user-defined>
    <meta:user-defined meta:name="OVERHEIDop.straatnaam">Stokhorst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640 473340</meta:user-defined>
    <meta:user-defined meta:name="OVERHEIDop.versieInformatie"/>
  </office:meta>
</office:document-meta>
</file>