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bijbehorend beeldkwaliteitplan “Hof Zuiderbeek” gewijzigd vastgesteld- publicatie week 34 -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ilvarenbeek maken op grond van artikel 3.8 van de Wet ruimtelijke ordening bekend dat de gemeenteraad in zijn vergadering van 6 juli 2017 het bestemmingsplan en beeldkwaliteitplan “Hof Zuiderbeek” gewijzigd heeft vastgesteld. Bij de vaststelling zijn ten opzichte van het ontwerpbestemmingsplan en beeldkwaliteitplan, zoals dit eerder ter inzage lag, enkele wijzigingen aangebracht. </text:p>
            <text:p text:style-name="common-al">Het vastgestelde bestemmingsplan en de daarbij behorende stukken kunnen met ingang van vrijdag 25 augustus 2017 gedurende zes weken door eenieder ingezien en/of digitaal geraadpleegd worden bij team Burgerzaken/KCC van het gemeentehuis. Tevens zijn de stukken te raadplegen op de website van de gemeente Hilvarenbeek (www.hilvarenbeek.nl). </text:p>
            <text:p text:style-name="common-al">Bij de Afdeling bestuursrechtspraak van de Raad van State, Postbus 20019, 2500 EA Den Haag kan tijdens de termijn van inzage beroep worden ingesteld.</text:p>
            <text:p text:style-name="common-al">De mogelijkheid om beroep in te stellen bestaat voor belanghebbenden:</text:p>
            <text:list text:style-name="id1-3-2-1-1-5">
              <text:list-item text:style-override="id1-3-2-1-1-5-1">
                <text:number>-</text:number>
                <text:p text:style-name="al">die tijdig hun zienswijze bij de gemeenteraad naar voren hebben gebracht;</text:p>
              </text:list-item>
              <text:list-item text:style-override="id1-3-2-1-1-5-2">
                <text:number>-</text:number>
                <text:p text:style-name="al">aan wie redelijkerwijs niet kan worden verweten, dat zij niet tijdig zienswijzen over het ontwerp bij de gemeenteraad naar voren hebben gebracht;</text:p>
              </text:list-item>
              <text:list-item text:style-override="id1-3-2-1-1-5-3">
                <text:number>-</text:number>
                <text:p text:style-name="al">iedereen die bezwaar heeft tegen de aangebrachte wijzigingen.</text:p>
              </text:list-item>
            </text:list>
            <text:p text:style-name="common-al">Binnen de beroepstermijn kunnen zij die beroep hebben ingesteld een verzoek om een voorlopige voorziening indienen bij de voorzitter van de genoemde afdeling.</text:p>
            <text:p text:style-name="common-al">Hilvarenbeek, 24 augustus 2017</text:p>
            <text:p text:style-name="last-al">burgemeester en Wethouders van Hilvarenb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9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19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19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n bijbehorend beeldkwaliteitplan “Hof Zuiderbeek” gewijzigd vastgesteld- publicatie week 34 - 2017</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5192</meta:user-defined>
    <meta:user-defined meta:name="OVERHEIDop.StcrtID/DC.identifier">stcrt-2017-45192</meta:user-defined>
    <meta:user-defined meta:name="OVERHEID.TaxonomieBeleidsagenda/OVERHEID.category">Ruimte en infrastructuur | Organisatie en beleid</meta:user-defined>
    <meta:user-defined meta:name="OVERHEIDop.Ruimtelijkplan/OVERHEIDop.bekendmakingBetreffendePlan">NL.IMRO.0798.BPHofZuiderbeek-VG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1BT</meta:user-defined>
    <meta:user-defined meta:name="OVERHEIDop.woonplaats">Hilvarenbeek</meta:user-defined>
    <meta:user-defined meta:name="OVERHEIDop.straatnaam">Ko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388 388158</meta:user-defined>
    <meta:user-defined meta:name="OVERHEIDop.versieInformatie"/>
  </office:meta>
</office:document-meta>
</file>