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randpaviljoen Heartbreak Hotel te Oostere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4 augustus 2017 het ontwerp bestemmingsplan “Heartbreak Hotel te Oosterend” ter inzage (plan <text:a xlink:href="http://www.ruimtelijkeplannen.nl/web-roo/roo/bestemmingsplannen?planidn=NL.IMRO.0093.BP2017HeartbHotel-ON01" xlink:type="simple">ID: NL.IMRO.0093.BP2017HeartbHotel-ON01</text:a>). Het bestemmingsplan is opgesteld ten behoeve van de uitbreiding van strandpaviljoen Heartbreak Hotel aan Badweg Oosterend 71 te Oosterend (kadastraal bekend: sectie E, nummer 957). Deze uitbreiding is niet mogelijk op grond van de geldende beheersverordening.</text:p>
            <text:p text:style-name="common-al">Het ontwerp bestemmingsplan ligt vanaf vrijdag 4 augustus 2017 t/m donderdag 14 september 2017 ter inzage in de informatieruimte van het gemeentehuis (Burgemeester van Heusdenweg 10A te West-Terschelling). U kunt het stuk ook raadplegen op de gemeentelijke website <text:a xlink:href="https://regelgeving.terschelling.nl/bekendmakingen/bekendmakingen_3950/rubriek/regels-en-beleid_2115.html" xlink:type="simple">http://www.terschelling.nl/</text:a> onder ‘actueel / bekendmakingen / regels en beleid’. Daarnaast is het ontwerp bestemmingsplan te raadplegen op: <text:a xlink:href="http://www.ruimtelijkeplannen.nl/web-roo/roo/bestemmingsplannen?planidn=NL.IMRO.0093.BP2017HeartbHotel-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8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8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8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andpaviljoen Heartbreak Hotel te Oosterend, Terschelling</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187</meta:user-defined>
    <meta:user-defined meta:name="OVERHEIDop.StcrtID/DC.identifier">stcrt-2017-45187</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7HeartbHotel-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7HD 71</meta:user-defined>
    <meta:user-defined meta:name="OVERHEIDop.woonplaats">Oosterend</meta:user-defined>
    <meta:user-defined meta:name="OVERHEIDop.straatnaam">Badweg Ooster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953 604118</meta:user-defined>
    <meta:user-defined meta:name="OVERHEIDop.versieInformatie"/>
  </office:meta>
</office:document-meta>
</file>