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479, Stationsplein ong., 6131 AS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in gebruik nemen van een nieuw relaishuis</text:p>
            <text:p text:style-name="common-al"/>
            <text:p text:style-name="common-al">Locatie: Stationsplein ong., 6131 AS te Sittard </text:p>
            <text:p text:style-name="common-al">Datum ter inzage legging: 03-08-2017</text:p>
            <text:p text:style-name="common-al">Dossiernummer: Om16.047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1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1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1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9, Stationsplein ong., 6131 AS te Sittard (uitgebreide voorbereidingsprocedure).</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118</meta:user-defined>
    <meta:user-defined meta:name="OVERHEIDop.StcrtID/DC.identifier">stcrt-2017-4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T 12</meta:user-defined>
    <meta:user-defined meta:name="OVERHEIDop.woonplaats">Sittard</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159 334694</meta:user-defined>
    <meta:user-defined meta:name="OVERHEIDop.versieInformatie"/>
  </office:meta>
</office:document-meta>
</file>