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ingsteken te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Gelezen de aanvraag van Et Hossefolk,</text:p>
            <text:p text:style-name="al"/>
            <text:p text:style-name="al">voor het houden van het Ringsteken te Hoorn op 4 augustus 2017:</text:p>
            <text:p text:style-name="al"/>
            <text:p text:style-name="al">Overwegende dat hiervoor noodzakelijk is dat onderstaande wegen worden afgesloten voor het verkeer;</text:p>
            <text:p text:style-name="al"/>
            <text:p text:style-name="al">Besluit de volgende tijdelijke verkeersmaatregelen te nemen:</text:p>
          </text:section>
        </text:section>
        <text:section text:name="regeling-tekst_id1-3-2-2" text:style-name="regeling-tekst">
          <text:section text:name="tekst_id1-3-2-2-1" text:style-name="tekst">
            <text:p text:style-name="common-al"> Op 4 augustus 2017 wordt afgesloten voor alle verkeer behalve voetgangers:</text:p>
            <text:p text:style-name="common-al"/>
            <text:p text:style-name="common-al"> Het Abt Folkertspad te Hoorn van 17.00 tot 21.00 uur.</text:p>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text:p>
            <text:p><text:span text:style-name="functie">F.J. Hoekstra,</text:span></text:p>
            <text:p><text:span text:style-name="functie">medewerker 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0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10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10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ngsteken te Hoorn</meta:user-defined>
    <meta:user-defined meta:name="OVERHEIDop.doctype">Officiële Publicaties, versie 1.1</meta:user-defined>
    <meta:user-defined meta:name="DCTERMS.W3CDTF/OVERHEIDop.jaargang">2017</meta:user-defined>
    <meta:user-defined meta:name="DCTERMS.W3CDTF/DCTERMS.available">2017-08-04</meta:user-defined>
    <meta:user-defined meta:name="OVERHEIDop.publicationIssue">45103</meta:user-defined>
    <meta:user-defined meta:name="OVERHEIDop.StcrtID/DC.identifier">stcrt-2017-45103</meta:user-defined>
    <meta:user-defined meta:name="DCTERMS.alternative">Gemeente Terschelling - Wegafzetting in verband met evenement - Hoorn (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Gemeente/DC.spatial">Terschelling</meta:user-defined>
    <meta:user-defined meta:name="OVERHEID.PostcodeHuisnummer/OVERHEIDop.postcodeHuisnummer">8896JR 35</meta:user-defined>
    <meta:user-defined meta:name="OVERHEIDop.woonplaats">Hoorn</meta:user-defined>
    <meta:user-defined meta:name="OVERHEIDop.straatnaam">Abt Folkertspa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7/Ringsteken Hoorn</meta:user-defined>
    <meta:user-defined meta:name="DCTERMS.abstract">Tijdelijke wegafzetting op 4 augustus 2017 in verband met evenement</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1769 601259</meta:user-defined>
    <meta:user-defined meta:name="OVERHEIDop.versieInformatie"/>
  </office:meta>
</office:document-meta>
</file>