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exploitatieplan en beeldkwaliteitsplan Schokkerh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Urk maken ter voldoening aan het bepaalde in artikel 3.8 lid 1 Wet ruimtelijke ordening bekend dat de gemeenteraad bij besluit van 29 juni 2017 het CHW bestemmingsplan met verbrede reikwijdte Schokkerhoek (hierna: bestemmingsplan Schokkerhoek), het exploitatieplan Schokkerhoek en het betreffende beeldkwaliteitsplan heeft vastgesteld.</text:p>
            <text:p text:style-name="common-al">
            <text:span text:style-name="nadrukvet"/>
          </text:p>
            <text:p text:style-name="common-al">
            <text:span text:style-name="nadrukvet">Bestemmingsplan</text:span>
          </text:p>
            <text:p text:style-name="common-al">Het bestemmingsplan voorziet in een juridisch-planologische regeling die het mogelijk maakt om woningbouw, (maatschappelijke) voorzieningen, ontsluiting en bedrijvigheid te realiseren op de gronden gelegen tussen het bedrijventerrein Zwolsehoek, de Domineesweg, Karel Doormanweg en de Urkervaart. Het bestemmingsplan betreft een actualisatie van het geldende bestemmingsplan Waterschapwijk (welke dateert uit 2007). De gebruiks- en bouwontwikkelingsmogelijkheden komen in grote lijnen overeen met de mogelijkheden zoals die in het thans nog geldende bestemmingsplan zijn opgenomen. </text:p>
            <text:p text:style-name="common-al">
            <text:span text:style-name="nadrukvet"/>
          </text:p>
            <text:p text:style-name="common-al">
            <text:span text:style-name="nadrukvet">Exploitatieplan</text:span>
          </text:p>
            <text:p text:style-name="common-al">Tevens heeft de gemeenteraad een exploitatieplan Schokkerhoek vastgesteld. Dit exploitatieplan heeft betrekking op nagenoeg het gehele gebied van het bestemmingsplan Schokkerhoek. In dit exploitatieplan staat onder meer beschreven welke exploitatiebijdragen grondeigenaren moeten betalen aan de gemeente wanneer zij op hun grond een bouwplan realiseren (of door een ander een bouwplan laten realiseren). </text:p>
            <text:p text:style-name="common-al">
            <text:span text:style-name="nadrukvet"/>
          </text:p>
            <text:p text:style-name="common-al">
            <text:span text:style-name="nadrukvet">Beeldkwaliteitsplan</text:span>
          </text:p>
            <text:p text:style-name="common-al">Het beeldkwaliteitsplan omschrijft de beoogde visuele uitstraling van de gebouwen en de openbare ruimte van het gebied Schokkerhoek. In het beeldkwaliteitsplan wordt een verband gelegd tussen de bestaande karakteristieken en kwaliteiten van een gebied en nieuwe ruimtelijke ontwikkelingen. De in het plan geformuleerde eisen en aanbevelingen worden gehanteerd als toetsingskader bij de omgevingsvergunningverlening van bouwplannen in het gebied.</text:p>
            <text:p text:style-name="common-al">
            <text:span text:style-name="nadrukvet"/>
          </text:p>
            <text:p text:style-name="common-al">
            <text:span text:style-name="nadrukvet">Wijzigingen bestemmingsplan</text:span>
          </text:p>
            <text:p text:style-name="common-al">Bij de vaststelling zijn door de gemeenteraad ten opzichte van het ontwerpbestemmingsplan een aantal wijzingen in het plan doorgevoerd. De wijzigingen kwamen met name voort uit de ingediende zienswijzen. Voor een gedetailleerd en compleet overzicht van deze wijzigingen wordt verwezen naar de ‘Nota van zienswijzen’ en de lijst met wijzigingen welke een bijlage betreft van het raadsbesluit van 29 juni 2017.</text:p>
            <text:p text:style-name="common-al">
            <text:span text:style-name="nadrukvet"/>
          </text:p>
            <text:p text:style-name="common-al">
            <text:span text:style-name="nadrukvet">Ter inzage</text:span>
          </text:p>
            <text:p text:style-name="common-al">Het vastgestelde bestemmingsplan Schokkerhoek met verbrede reikwijdte, het exploitatieplan Schokkerhoek en het beeldkwaliteitsplan Schokkerhoek liggen van vrijdag 4 augustus 2017 en met donderdag 14 september 2017 ter inzage tijdens de openingstijden van het gemeentehuis bij het Gemeenteportaal, eenheid Dienstverlening, Singel 9 te Urk. </text:p>
            <text:p text:style-name="common-al">
            <text:span text:style-name="nadrukvet"/>
          </text:p>
            <text:p text:style-name="common-al">
            <text:span text:style-name="nadrukvet">Digitaal raadplegen </text:span>
          </text:p>
            <text:p text:style-name="common-al">Het bestemmingsplan en het exploitatieplan Schokkerhoek zijn digitaal beschikbaar op <text:a xlink:href="http://www.ruimtelijkeplannen.nl/" xlink:type="simple">www.ruimtelijkeplannen.nl</text:a> en op de website van de gemeente Urk, onder ‘wonen, verkeer en veiligheid/bestemmingsplannen’. Het planidentificatienummer van het bestemmingsplan Schokkerhoek is: NL.IMRO.0184.BP2016SCH-0301 en van het exploitatieplan Schokkerhoek: NL.IMRO.0184.EP2016SCH-0301.</text:p>
            <text:p text:style-name="common-al">Het digitale bestemmingsplan op www.ruimtelijkeplannen.nl is authentiek en rechtsgeldig en prevaleert bij twijfel of verschil boven het analoge bestemmingsplan (zoals een pdf of een papieren versie). Het beeldkwaliteitsplan is digitaal in te zien op de website van de gemeente Urk, onder ‘wonen, verkeer en veiligheid/bestemmingsplannen’.</text:p>
            <text:p text:style-name="common-al">
            <text:span text:style-name="nadrukvet"/>
          </text:p>
            <text:p text:style-name="common-al">
            <text:span text:style-name="nadrukvet">Beroep en voorlopige voorziening </text:span>
          </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p text:style-name="common-al"/>
            <text:list text:style-name="id1-3-2-1-1-26">
              <text:list-item text:style-override="id1-3-2-1-1-26-1">
                <text:number>-</text:number>
                <text:p text:style-name="al">iedere belanghebbende die bezwaar heeft tegen de door de gemeenteraad bij de vaststelling aangebrachte wijzigingen in vergelijking met het ontwerpbestemmingsplan c.q. ontwerp-exploitatieplan;</text:p>
              </text:list-item>
            </text:list>
            <text:list text:style-name="id1-3-2-1-1-27">
              <text:list-item text:style-override="id1-3-2-1-1-27-1">
                <text:number>-</text:number>
                <text:p text:style-name="al">iedere belanghebbende die tijdig een zienswijze heeft ingediend tegen het ontwerpbestemmingsplan c.q. ontwerp-exploitatieplan; of</text:p>
              </text:list-item>
            </text:list>
            <text:list text:style-name="id1-3-2-1-1-28">
              <text:list-item text:style-override="id1-3-2-1-1-28-1">
                <text:number>-</text:number>
                <text:p text:style-name="al">iedere belanghebbende die weliswaar geen (ontvankelijke) zienswijze heeft ingediend, maar kan aantonen dat hij of zij redelijkerwijs niet in staat was zich tijdig met een zienswijze tot de gemeenteraad te wenden.</text:p>
              </text:list-item>
            </text:list>
            <text:p text:style-name="common-al"/>
            <text:p text:style-name="common-al">Op dit besluit is de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Tevens moet ik het in het beroepschrift worden vermeld dat de Crisis- en herstelwet van toepassing is.</text:p>
            <text:p text:style-name="common-al">Degene die beroep heeft ingesteld kan tevens een verzoek om voorlopige voorziening indienen bij de Voorzitter van de Afdeling Bestuursrechtspraak van de Raad van State.</text:p>
            <text:p text:style-name="common-al"/>
            <text:p text:style-name="common-al">
            <text:span text:style-name="nadrukvet">Inwerkingtreding </text:span>
          </text:p>
            <text:p text:style-name="common-al">Het bestemmingsplan en exploitatieplan treden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common-al"/>
            <text:p text:style-name="common-al">Urk, 3 augustus 2017</text:p>
            <text:p text:style-name="common-al">Burgemeester en Wethouders van U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8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08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08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exploitatieplan en beeldkwaliteitsplan Schokkerhoek</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5088</meta:user-defined>
    <meta:user-defined meta:name="OVERHEIDop.StcrtID/DC.identifier">stcrt-2017-45088</meta:user-defined>
    <meta:user-defined meta:name="OVERHEID.TaxonomieBeleidsagenda/OVERHEID.category">Ruimte en infrastructuur | Organisatie en beleid</meta:user-defined>
    <meta:user-defined meta:name="OVERHEID.Gemeente/DC.spatial">Urk</meta:user-defined>
    <meta:user-defined meta:name="OVERHEIDop.Ruimtelijkplan/OVERHEIDop.bekendmakingBetreffendePlan">NL.IMRO.0184.BP2016SCH-0301</meta:user-defined>
    <meta:user-defined meta:name="OVERHEID.Organisatietype/OVERHEID.organisationType">gemeente</meta:user-defined>
    <meta:user-defined meta:name="OVERHEID.Informatietype/DC.type">officiële publicatie</meta:user-defined>
    <dc:language>nl</dc:language>
    <meta:user-defined meta:name="OVERHEID.Gemeente/DC.creator">Urk</meta:user-defined>
    <meta:user-defined meta:name="OVERHEID.PostcodeHuisnummer/OVERHEIDop.postcodeHuisnummer">8321GT 9</meta:user-defined>
    <meta:user-defined meta:name="OVERHEIDop.woonplaats">Urk</meta:user-defined>
    <meta:user-defined meta:name="OVERHEIDop.straatnaam">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518 519569</meta:user-defined>
    <meta:user-defined meta:name="OVERHEIDop.versieInformatie"/>
  </office:meta>
</office:document-meta>
</file>