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h voor de Pastoor Hellemonsstraat, Julianalaan en Wilhelminaplein te Oudenbosch door uitbreiding 30 km/h zone met een voetgangersoversteekplaats (Zebrasafe) aan de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alderberge;</text:p>
            <text:p text:style-name="tussenkopvet">
            <text:span text:style-name="nadrukvet">Gelet op: </text:span>
          </text:p>
            <text:p text:style-name="considerans.al">•hetgeen ten aanzien hiervan in de Wegenverkeerswet 1994 WVW1994), het Reglement Verkeersregels en Verkeerstekens 1990 (RVV1990) en het Besluit administratieve bepalingen inzake het wegverkeer (BABW) is bepaald, alsmede op de bepalingen ter zake van de Algemene wet bestuursrecht (Awb) en het mandaatbesluit 2015; </text:p>
            <text:p text:style-name="tussenkopvet">
            <text:span text:style-name="nadrukvet">Overwegende dat: </text:span>
          </text:p>
            <text:list text:style-name="id1-3-2-1-1-5">
              <text:list-item text:style-override="id1-3-2-1-1-5-1">
                <text:number>•</text:number>
                <text:p text:style-name="al">op grond van artikel 15, eerste lid, van de WVW1994 een verkeersbesluit moet worden genomen voor de plaatsing of verwijdering van de in artikel 12 van het BABW genoemde verkeerstekens, alsmede voor de onderborden voor zover daardoor een gebod of verbod ontstaat of wordt gewijzigd. </text:p>
              </text:list-item>
              <text:list-item text:style-override="id1-3-2-1-1-5-2">
                <text:number>•</text:number>
                <text:p text:style-name="al">op grond van artikel 15, tweede lid, van de WVW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1-1-5-3">
                <text:number>•</text:number>
                <text:p text:style-name="al">de Pastoor Hellemonsstraat, Julianalaan en Wilhelminaplein wegen zijn als bedoeld in artikel 18, lid 1 onder d. van de WVW1994, en dat deze wegen in beheer zijn bij de gemeente Halderberge; </text:p>
              </text:list-item>
            </text:list>
            <text:p text:style-name="tussenkopondlijn">
            <text:span text:style-name="nadrukondlijn">het uit een oogpunt v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functie van objecten of gebieden; </text:p>
              </text:list-item>
            </text:list>
            <text:p text:style-name="tussenkopondlijn">
            <text:span text:style-name="nadrukondlijn">het gewenst is om: </text:span>
          </text:p>
            <text:list text:style-name="id1-3-2-1-1-9">
              <text:list-item text:style-override="id1-3-2-1-1-9-1">
                <text:number>•</text:number>
                <text:p text:style-name="al">de 30 km/h-zone Centrum Oudenbosch uit te breiden met de Pastoor Hellemonsstraat, Julianalaan en Wilhelminaplein na uitvoering van de reconstructie van genoemde wegen;</text:p>
              </text:list-item>
              <text:list-item text:style-override="id1-3-2-1-1-9-2">
                <text:number>•</text:number>
                <text:p text:style-name="al">een veilige oversteekvoorziening te realiseren aan de Julianalaan voor de schoolroute naar de basisschool De Schittering aan de St. Annastraat;</text:p>
              </text:list-item>
            </text:list>
            <text:p text:style-name="considerans.al">Een en ander overeenkomstig de bij dit besluit gevoegde tekening. </text:p>
            <text:p text:style-name="tussenkopondlijn">
            <text:span text:style-name="nadrukondlijn">motivering </text:span>
          </text:p>
            <text:list text:style-name="id1-3-2-1-1-12">
              <text:list-item text:style-override="id1-3-2-1-1-12-1">
                <text:number>•</text:number>
                <text:p text:style-name="al">het landelijk startprogramma ‘Duurzaam Veilig’ streeft naar het realiseren van zo groot mogelijke 30- en 60km-gebieden om het aantal verkeersongevallen terug te dringen;</text:p>
              </text:list-item>
              <text:list-item text:style-override="id1-3-2-1-1-12-2">
                <text:number>•</text:number>
                <text:p text:style-name="al">het Verkeersveiligheidsplan gemeente Halderberge de doelstelling heeft om de wegen zo in te richten dat voor de erftoegangswegen binnen de kom een maximumsnelheid van 30 km/u kan worden ingesteld;</text:p>
              </text:list-item>
              <text:list-item text:style-override="id1-3-2-1-1-12-3">
                <text:number>•</text:number>
                <text:p text:style-name="al">voor genoemde wegen vóór de reconstructie een snelheidslimiet gold van 50km/h;</text:p>
              </text:list-item>
              <text:list-item text:style-override="id1-3-2-1-1-12-4">
                <text:number>•</text:number>
                <text:p text:style-name="al">het Verkeersstructuurplan gemeente Halderberge 2016-2017, vastgesteld door de raad op 4 februari 2016, genoemde wegen categoriseert als Erftoegangsweg (30km/h);</text:p>
              </text:list-item>
              <text:list-item text:style-override="id1-3-2-1-1-12-5">
                <text:number>•</text:number>
                <text:p text:style-name="al">snelheidsverlaging van 50- naar 30 km/h voor genoemde wegen eveneens wenselijk is om de provinciale route extra te ondersteunen en het verkeer door de kern Oudenbosch te reduceren;</text:p>
              </text:list-item>
              <text:list-item text:style-override="id1-3-2-1-1-12-6">
                <text:number>•</text:number>
                <text:p text:style-name="al">een aantal kruisende straten van genoemde wegen al deel uitmaken van een 30 km/h-zone;</text:p>
              </text:list-item>
              <text:list-item text:style-override="id1-3-2-1-1-12-7">
                <text:number>•</text:number>
                <text:p text:style-name="al">als actiepunt in het Verkeersstructuurplan gemeente Halderberge 2010-2015 is opgenomen het verbeteren van oversteekvoorzieningen in schoolomgevingen</text:p>
              </text:list-item>
              <text:list-item text:style-override="id1-3-2-1-1-12-8">
                <text:number>•</text:number>
                <text:p text:style-name="al">een schoolroute naar de basisschool De Schittering loopt via Polderstraat-Julianalaan-Doelpad-St. Annastraat;</text:p>
              </text:list-item>
              <text:list-item text:style-override="id1-3-2-1-1-12-9">
                <text:number>•</text:number>
                <text:p text:style-name="al">de gemeente Halderberge en de provincie Noord-Brabant samen de ZOO tussen de provinciale weg N640 (Bosschendijk en de provinciale weg N641 (Kralen) hebben gerealiseerd;</text:p>
              </text:list-item>
              <text:list-item text:style-override="id1-3-2-1-1-12-10">
                <text:number>•</text:number>
                <text:p text:style-name="al">de ZOO het verkeer om het centrum van Oudenbosch heen leidt, waardoor de situatie in de woonkern sterk is verbeterd; </text:p>
              </text:list-item>
              <text:list-item text:style-override="id1-3-2-1-1-12-11">
                <text:number>•</text:number>
                <text:p text:style-name="al">de plateau’s op de kruisingen Wilhelminaplein-Rooseveltstraat, Julianalaan-Vader Vincentiusstraat, en Pastoor Hellemonsstraat-Doelpad inclusief een zebrasafe op de Julianalaan de snelheidsverlaging op genoemde wegen tot 30 km/h ondersteunen.</text:p>
              </text:list-item>
            </text:list>
            <text:p text:style-name="tussenkopondlijn">
            <text:span text:style-name="nadrukondlijn">Belangenafweging conform artikel 2 W</text:span>
            <text:span text:style-name="nadrukondlijn">VW1994</text:span>
          </text:p>
            <text:p text:style-name="considerans.al">•niet is gebleken dat belanghebbenden onevenredig worden benadeeld danwel dat door de te nemen maatregelen een onduidelijke verkeerssituatie zou ontstaan. </text:p>
            <text:p text:style-name="tussenkopvet">
            <text:span text:style-name="nadrukvet">Gehoord </text:span>
          </text:p>
            <text:p text:style-name="considerans.al">Overeenkomstig artikel 24 van het Besluit administratieve bepalingen inzake het wegverkeer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De Pastoor Hellemonsstraat, Julianalaan en Wilhelminaplein te Oudenbosch te betrekken bij de 30 km/h-zone en voor deze wegen 30km/h in te stellen door middel van de borden A0130zb en A0230ze van bijlage I van het RW1990, en dit met plateau’s, en wegdekmarkering te ondersteunen;</text:p>
              </text:list-item>
              <text:list-item text:style-override="id1-3-2-1-2-3-2">
                <text:number>2.</text:number>
                <text:p text:style-name="al">Aan de Julianalaan te Oudenbosch ter hoogte van de aansluiting met de Polderstraat een zebrapad met zebrasafe aan te leggen; dit als zodanig aan te geven met zwart/witte strepen op het wegdek en borden L2 van bijlage 1 van het RVV 1990; e.e.a. conform bijgevoegde tekening. </text:p>
              </text:list-item>
              <text:list-item text:style-override="id1-3-2-1-2-3-3">
                <text:number>3.</text:number>
                <text:p text:style-name="al">Dit verkeersbesluit openbaar bekend te maken.  </text:p>
              </text:list-item>
            </text:list>
            <text:p text:style-name="al"> </text:p>
            <text:p text:style-name="al">Oudenbosch,  26  januari 2017</text:p>
            <text:p text:style-name="al"> </text:p>
            <text:p text:style-name="al">Namens burgemeester en wethouders van de gemeente Halderberge,</text:p>
            <text:p text:style-name="al">Team Realisatie, </text:p>
            <text:p text:style-name="al">    </text:p>
            <text:p text:style-name="al">Mw. ing. B. Verschoor, Verkeerskundige</text:p>
            <text:p text:style-name="al">   </text:p>
            <text:p text:style-name="al">Dit besluit wordt gepubliceerd in de Staatscourant via <text:a xlink:href="http://www.officielebekendmakingen.nl/staatscourant" xlink:type="simple">www.officielebekendmakingen.nl/staatscourant</text:a></text:p>
            <text:p text:style-name="al">  </text:p>
            <text:p text:style-name="al">
            <text:span text:style-name="nadrukvet">
              <text:span text:style-name="nadrukcur">
                <text:span text:style-name="nadrukondlijn">Mededelingen:</text:span>
              </text:span>
            </text:span>
          </text:p>
            <text:p text:style-name="al"> </text:p>
            <text:p text:style-name="al">
            <text:span text:style-name="nadrukvet">
              <text:span text:style-name="nadrukcur">Ter inzage legging</text:span>
            </text:span>
          </text:p>
            <text:p text:style-name="al">
            <text:span text:style-name="nadrukcur">Het verkeersbesluit met de daarbij behorende tekening ligt voor een ieder ter inzage bij het omgevingsloket van het gemeentehuis gedurende 6 weken na de openbare bekendmaking.</text:span>
          </text:p>
            <text:p text:style-name="al">  </text:p>
            <text:p text:style-name="al">
            <text:span text:style-name="nadrukvet">
              <text:span text:style-name="nadrukcur">Bezwaar</text:span>
            </text:span>
          </text:p>
            <text:p text:style-name="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al">
            <text:span text:style-name="nadrukcur">Het bezwaarschrift dient te worden gericht aan het college van burgemeester en wethouders</text:span>
          </text:p>
            <text:p text:style-name="al">
            <text:span text:style-name="nadrukcur">van de gemeente Halderberge, Postbus 5, 4730 AA te Oudenbosch.</text:span>
          </text:p>
            <text:p text:style-name="al">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al"> </text:p>
            <text:p text:style-name="al">
            <text:span text:style-name="nadrukcur">Voor het in behandeling nemen van een verzoek om voorlopige voorziening zijn griffie-rechten verschuldig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6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6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30 km/h voor de Pastoor Hellemonsstraat, Julianalaan en Wilhelminaplein te Oudenbosch door uitbreiding 30 km/h zone met een voetgangersoversteekplaats (Zebrasafe) aan de Julianalaan</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065</meta:user-defined>
    <meta:user-defined meta:name="OVERHEIDop.StcrtID/DC.identifier">stcrt-2017-45065</meta:user-defined>
    <meta:user-defined meta:name="DCTERMS.alternative">Gemeente Halderberge - Instellen 30 km/h Past. Hellemonsstraat, Julianalaan en Wilhelminaplein te Oudenbosch en aanleggen zebrasafe aan de Julianalaan Oudenbosch - Hellemonsstraat, Julianalaan en Wilhelminaplein te Oudenbosch </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352404</meta:user-defined>
    <meta:user-defined meta:name="DCTERMS.abstract">Instellen 30 km/h voor de Pastoor Hellemonsstraat, Julianalaan en Wilhelminaplein te Oudenbosch en aanleg voetgangersoversteekplaats aan de Julianalaan (zebrasafe)</meta:user-defined>
    <meta:user-defined meta:name="OVERHEIDop.verkeersbordcode">A1</meta:user-defined>
    <meta:user-defined meta:name="OVERHEIDop.verkeersbordcode">A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3799</meta:user-defined>
    <meta:user-defined meta:name="OVERHEIDop.versieInformatie"/>
  </office:meta>
</office:document-meta>
</file>