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alburg, Tielsestraat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Valburg, Tielsestraat 30 op 10 januari 2017 vaststelde. </text:p>
            <text:p text:style-name="tussenkopcur">
            <text:span text:style-name="nadrukvet">Waar gaat</text:span>
            <text:span text:style-name="nadrukvet"> het bestemmingsplan over?</text:span>
          </text:p>
            <text:p text:style-name="common-al">Het plan maakt de bouw van een vrijstaande woning op de hoek van de Kasteelstraat en Tielsestraat (naast nr. 30) te Valburg juridisch-planologisch mogelijk.</text:p>
            <text:p text:style-name="tussenkopcur">
            <text:span text:style-name="nadrukvet">Waar kunt u het plan inzien?</text:span>
          </text:p>
            <text:p text:style-name="common-al">Het bestemmingsplan Valburg, Tielsestraat 30 ligt met ingang van donderdag 26 januari 2017 tot en met woensdag 8 maart 2017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236VALBtielsest30-VSG1.</text:p>
            <text:p text:style-name="common-al">De bronbestanden zijn beschikbaar via https://bronro.overbetuwe.nl/B5790AAB-EB36-4AF2-AC47-FCDFB3147ED3/. </text:p>
            <text:p text:style-name="common-al">U kunt de stukken ook digitaal inzien www.overbetuwe.nl/ruimtelijkeplannen<text:span text:style-name="nadrukcur">.</text:span></text:p>
            <text:p text:style-name="tussenkopcur">
            <text:span text:style-name="nadrukvet">Bent u het met het bestemmingsplan niet eens?</text:span>
          </text:p>
            <text:p text:style-name="common-al">Op het ontwerpbestemmingsplan zijn geen zienswijzen bij de gemeenteraad ingediend. Als u belanghebbende bent en ook kunt aantonen dat u redelijkerwijs niet kan worden verweten geen zienswijze te hebben ingediend, kunt u beroep instellen. </text:p>
            <text:p text:style-name="common-al">Wilt u beroep instellen, dan kunt u tot en met donderdag 9 maart 2017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tussenkopcur">
            <text:span text:style-name="nadrukvet">Voorlopige voorziening</text:span>
          </text:p>
            <text:p text:style-name="last-al">Het raadsbesluit treedt in werking op vrijdag 10 maart 2017.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0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0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alburg, Tielsestraat 30</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506</meta:user-defined>
    <meta:user-defined meta:name="OVERHEIDop.StcrtID/DC.identifier">stcrt-2017-4506</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36VALBtielsest30-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AA 9g</meta:user-defined>
    <meta:user-defined meta:name="OVERHEIDop.woonplaats">Valburg</meta:user-defined>
    <meta:user-defined meta:name="OVERHEIDop.straatnaam">Tiel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117 436082</meta:user-defined>
    <meta:user-defined meta:name="OVERHEIDop.versieInformatie"/>
  </office:meta>
</office:document-meta>
</file>