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60 km/h voor de Vaartweg vanaf de bebouwde komgrens Oudenbosch tot aan de bebouwde komgrens van Bosschenhoofd door uitbreiding 60 km/h 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Halderberge;</text:p>
            <text:p text:style-name="tussenkopvet">
            <text:span text:style-name="nadrukvet">Gelet op: </text:span>
          </text:p>
            <text:p text:style-name="considerans.al">•hetgeen ten aanzien hiervan in de Wegenverkeerswet 1994 WVW1994), het Reglement Verkeersregels en Verkeerstekens 1990 (RVV1990) en het Besluit administratieve bepalingen inzake het wegverkeer (BABW) is bepaald, alsmede op de bepalingen ter zake van de Algemene wet bestuursrecht (Awb) en het mandaatbesluit 2015; </text:p>
            <text:p text:style-name="tussenkopvet">
            <text:span text:style-name="nadrukvet">Overwegende dat: </text:span>
          </text:p>
            <text:list text:style-name="id1-3-2-1-1-5">
              <text:list-item text:style-override="id1-3-2-1-1-5-1">
                <text:number>•</text:number>
                <text:p text:style-name="al">op grond van artikel 15, eerste lid, van de WVW1994 een verkeersbesluit moet worden genomen voor de plaatsing of verwijdering van de in artikel 12 van het BABW genoemde verkeerstekens, alsmede voor de onderborden voor zover daardoor een gebod of verbod ontstaat of wordt gewijzigd. </text:p>
              </text:list-item>
              <text:list-item text:style-override="id1-3-2-1-1-5-2">
                <text:number>•</text:number>
                <text:p text:style-name="al">op grond van artikel 15, tweede lid, van de WVW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1-1-5-3">
                <text:number>•</text:number>
                <text:p text:style-name="al">de Vaartweg een weg is als bedoeld in artikel 18, lid 1 onder d. van de WVW1994, en dat deze weg in beheer is bij de gemeente Halderberge; </text:p>
              </text:list-item>
            </text:list>
            <text:p text:style-name="tussenkopondlijn">
            <text:span text:style-name="nadrukondlijn">het uit een oogpunt v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de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verkeer veroorzaakte overlast, hinder of schade alsmede de gevolgen voor het milieu, bedoeld in de Wet Milieubeheer; </text:p>
              </text:list-item>
              <text:list-item text:style-override="id1-3-2-1-1-7-6">
                <text:number>•</text:number>
                <text:p text:style-name="al">het voorkomen of beperken van door het verkeer veroorzaakte aantasting van het karakter of functie van objecten of gebieden; </text:p>
              </text:list-item>
            </text:list>
            <text:p text:style-name="tussenkopondlijn">
            <text:span text:style-name="nadrukondlijn">het gewenst is om: </text:span>
          </text:p>
            <text:p text:style-name="considerans.al">De Vaartweg vanaf de bebouwde komgrens van Oudenbosch tot aan de bebouwde komgrens van Bosschenhoofd te betrekken bij de 60 km/h-zone ten zuiden van Oudenbosch in verband met de realisering van de Oudenbossche Koepelbaan (Zuidelijk Omlegging Oudenbosch (ZOO)). </text:p>
            <text:p text:style-name="considerans.al">Een en ander overeenkomstig de bij dit besluit gevoegde tekening. </text:p>
            <text:p text:style-name="tussenkopondlijn">
            <text:span text:style-name="nadrukondlijn">motivering </text:span>
          </text:p>
            <text:list text:style-name="id1-3-2-1-1-12">
              <text:list-item text:style-override="id1-3-2-1-1-12-1">
                <text:number>•</text:number>
                <text:p text:style-name="al">het landelijk startprogramma ‘Duurzaam Veilig’ streeft naar het realiseren van zo groot mogelijke 30- en 60km-gebieden om het aantal verkeersongevallen terug te dringen;</text:p>
              </text:list-item>
              <text:list-item text:style-override="id1-3-2-1-1-12-2">
                <text:number>•</text:number>
                <text:p text:style-name="al">het Verkeersveiligheidsplan gemeente Halderberge de doelstelling heeft om de wegen zo in te richten dat voor de erftoegangswegen buiten de kom een maximumsnelheid van 60 km/u kan worden ingesteld;</text:p>
              </text:list-item>
              <text:list-item text:style-override="id1-3-2-1-1-12-3">
                <text:number>•</text:number>
                <text:p text:style-name="al">voor de Vaartweg voor het grootste deel momenteel een snelheidslimiet geldt van 80km/h;</text:p>
              </text:list-item>
              <text:list-item text:style-override="id1-3-2-1-1-12-4">
                <text:number>•</text:number>
                <text:p text:style-name="al">het Verkeersstructuurplan gemeente Halderberge 2016-2017, vastgesteld door de raad op 4 februari 2016, de Vaartweg categoriseert als Erftoegangsweg type I (60km/h);</text:p>
              </text:list-item>
              <text:list-item text:style-override="id1-3-2-1-1-12-5">
                <text:number>•</text:number>
                <text:p text:style-name="al">snelheidsverlaging van 80- naar 60km/h voor de Vaartweg eveneens wenselijk is om de provinciale route extra te ondersteunen en het verkeer op de Pastoor van Breugelstraat te reduceren;</text:p>
              </text:list-item>
              <text:list-item text:style-override="id1-3-2-1-1-12-6">
                <text:number>•</text:number>
                <text:p text:style-name="al">de gemeente Halderberge en de provincie Noord-Brabant samen de ZOO tussen de provinciale weg N640 (Bosschendijk en de provinciale weg N641 (Kralen) hebben gerealiseerd;</text:p>
              </text:list-item>
              <text:list-item text:style-override="id1-3-2-1-1-12-7">
                <text:number>•</text:number>
                <text:p text:style-name="al">de ZOO het verkeer om het centrum van Oudenbosch heen leidt, waardoor de situatie in de woonkern sterk is verbeterd; </text:p>
              </text:list-item>
              <text:list-item text:style-override="id1-3-2-1-1-12-8">
                <text:number>•</text:number>
                <text:p text:style-name="al">de ZOO de Vaartweg kruist t.h.v. huisnr. 36 door middel van een rotonde;</text:p>
              </text:list-item>
              <text:list-item text:style-override="id1-3-2-1-1-12-9">
                <text:number>•</text:number>
                <text:p text:style-name="al">deze rotonde, het bochtig wegverloop, en de portaalconstructies aan de bebouwde komgrenzen de snelheidsverlaging op de Vaartweg tot 60 km/h ondersteunen.</text:p>
              </text:list-item>
            </text:list>
            <text:p text:style-name="tussenkopondlijn">
            <text:span text:style-name="nadrukondlijn">Belangenafweging conform artikel 2 W</text:span>
            <text:span text:style-name="nadrukondlijn">VW1994</text:span>
          </text:p>
            <text:p text:style-name="considerans.al">•niet is gebleken dat belanghebbenden onevenredig worden benadeeld danwel dat door de te nemen maatregelen een onduidelijke verkeerssituatie zou ontstaan. </text:p>
            <text:p text:style-name="tussenkopvet">
            <text:span text:style-name="nadrukvet">Gehoord </text:span>
          </text:p>
            <text:p text:style-name="considerans.al">Overeenkomstig artikel 24 van het Besluit administratieve bepalingen inzake het wegverkeer is overleg gepleegd met de politie Eenheid Zeeland-West-Brabant, District De Markiezaten. </text:p>
            <text:p text:style-name="considerans_bottom"/>
          </text:section>
          <text:section text:name="afkondiging_id1-3-2-1-2" text:style-name="afkondiging">
            <text:p text:style-name="afkondiging_top"/>
            <text:p text:style-name="al">
            <text:span text:style-name="nadrukvet">Besluiten </text:span>
          </text:p>
            <text:p text:style-name="al"/>
            <text:list text:style-name="id1-3-2-1-2-3">
              <text:list-item text:style-override="id1-3-2-1-2-3-1">
                <text:number>1.</text:number>
                <text:p text:style-name="al">De Vaartweg buiten de bebouwde kom te betrekken bij de 60 km/h zone en voor dit weggedeelte 60km/h in te stellen door middel van de borden A0160zb en A0260ze van bijlage I van het RW1990, en dit met portaalconstructies, een rotonde en wegdekmarkering te ondersteunen; e.e.a. conform bijgevoegde tekening. </text:p>
              </text:list-item>
              <text:list-item text:style-override="id1-3-2-1-2-3-2">
                <text:number>2.</text:number>
                <text:p text:style-name="al">Dit verkeersbesluit openbaar bekend te maken.  </text:p>
              </text:list-item>
            </text:list>
            <text:p text:style-name="al"> </text:p>
            <text:p text:style-name="al">Oudenbosch,  26 januari  2017</text:p>
            <text:p text:style-name="al"> </text:p>
            <text:p text:style-name="al">Namens burgemeester en wethouders van de gemeente Halderberge,</text:p>
            <text:p text:style-name="al">Team Realisatie, </text:p>
            <text:p text:style-name="al">    </text:p>
            <text:p text:style-name="al">Mw. ing. B. Verschoor, Verkeerskundige</text:p>
            <text:p text:style-name="al">   </text:p>
            <text:p text:style-name="al">Dit besluit wordt gepubliceerd in de Staatscourant via <text:a xlink:href="http://www.officielebekendmakingen.nl/staatscourant" xlink:type="simple">www.officielebekendmakingen.nl/staatscourant</text:a></text:p>
            <text:p text:style-name="al">  </text:p>
            <text:p text:style-name="al">
            <text:span text:style-name="nadrukvet">
              <text:span text:style-name="nadrukcur">
                <text:span text:style-name="nadrukondlijn">Mededelingen:</text:span>
              </text:span>
            </text:span>
          </text:p>
            <text:p text:style-name="al"> </text:p>
            <text:p text:style-name="al">
            <text:span text:style-name="nadrukvet">
              <text:span text:style-name="nadrukcur">Ter inzage legging</text:span>
            </text:span>
          </text:p>
            <text:p text:style-name="al">
            <text:span text:style-name="nadrukcur">Het verkeersbesluit met de daarbij behorende tekening ligt voor een ieder ter inzage bij het omgevingsloket van het gemeentehuis gedurende 6 weken na de openbare bekendmaking.</text:span>
          </text:p>
            <text:p text:style-name="al">  </text:p>
            <text:p text:style-name="al">
            <text:span text:style-name="nadrukvet">
              <text:span text:style-name="nadrukcur">Bezwaar</text:span>
            </text:span>
          </text:p>
            <text:p text:style-name="al">
            <text:span text:style-name="nadrukcur">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span>
          </text:p>
            <text:p text:style-name="al">
            <text:span text:style-name="nadrukcur">Het bezwaarschrift dient te worden gericht aan het college van burgemeester en wethouders</text:span>
          </text:p>
            <text:p text:style-name="al">
            <text:span text:style-name="nadrukcur">van de gemeente Halderberge, Postbus 5, 4730 AA te Oudenbosch.</text:span>
          </text:p>
            <text:p text:style-name="al"> </text:p>
            <text:p text:style-name="al">
            <text:span text:style-name="nadrukcur">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span>
          </text:p>
            <text:p text:style-name="al"> </text:p>
            <text:p text:style-name="al">
            <text:span text:style-name="nadrukcur">Voor het in behandeling nemen van een verzoek om voorlopige voorziening zijn griffie-rechten verschuldigd.</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46</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046</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046</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60 km/h voor de Vaartweg vanaf de bebouwde komgrens Oudenbosch tot aan de bebouwde komgrens van Bosschenhoofd door uitbreiding 60 km/h zone</meta:user-defined>
    <meta:user-defined meta:name="OVERHEIDop.doctype">Officiële Publicaties, versie 1.1</meta:user-defined>
    <meta:user-defined meta:name="DCTERMS.W3CDTF/OVERHEIDop.jaargang">2017</meta:user-defined>
    <meta:user-defined meta:name="DCTERMS.W3CDTF/DCTERMS.available">2017-08-04</meta:user-defined>
    <meta:user-defined meta:name="OVERHEIDop.publicationIssue">45046</meta:user-defined>
    <meta:user-defined meta:name="OVERHEIDop.StcrtID/DC.identifier">stcrt-2017-45046</meta:user-defined>
    <meta:user-defined meta:name="DCTERMS.alternative">Gemeente Halderberge - Instellen 60 km/h voor de Vaartweg vanaf de bebouwde komgrens Oudenbosch tot aan de bebouwde komgrens van Bosschenhoofd - Vaartweg Halderberge</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Gemeente/DC.spatial">Halderberg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52279</meta:user-defined>
    <meta:user-defined meta:name="DCTERMS.abstract">Instellen 60 km voor de Vaartweg buiten de kom van resp Oudenbosch en Bosschenhoofd</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3764</meta:user-defined>
    <meta:user-defined meta:name="OVERHEIDop.versieInformatie"/>
  </office:meta>
</office:document-meta>
</file>