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60 km/h voor het deel van de Bosschendijk vanaf de bebouwde komgrens Oudenbosch tot aan de rotonde Oudenbossche Koepelbaan-Kap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alderberge;</text:p>
            <text:p text:style-name="tussenkopvet">
            <text:span text:style-name="nadrukvet">Gelet op: </text:span>
          </text:p>
            <text:p text:style-name="considerans.al">•hetgeen ten aanzien hiervan in de Wegenverkeerswet 1994 WVW1994), het Reglement Verkeersregels en Verkeerstekens 1990 (RVV1990) en het Besluit administratieve bepalingen inzake het wegverkeer (BABW) is bepaald, alsmede op de bepalingen ter zake van de Algemene wet bestuursrecht (Awb) en het mandaatbesluit 2015; </text:p>
            <text:p text:style-name="tussenkopvet">
            <text:span text:style-name="nadrukvet">Overwegende dat: </text:span>
          </text:p>
            <text:list text:style-name="id1-3-2-1-1-5">
              <text:list-item text:style-override="id1-3-2-1-1-5-1">
                <text:number>•</text:number>
                <text:p text:style-name="al">op grond van artikel 15, eerste lid, van de WVW1994 een verkeersbesluit moet worden genomen voor de plaatsing of verwijdering van de in artikel 12 van het BABW genoemde verkeerstekens, alsmede voor de onderborden voor zover daardoor een gebod of verbod ontstaat of wordt gewijzigd. </text:p>
              </text:list-item>
              <text:list-item text:style-override="id1-3-2-1-1-5-2">
                <text:number>•</text:number>
                <text:p text:style-name="al">op grond van artikel 15, tweede lid, van de WVW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1-1-5-3">
                <text:number>•</text:number>
                <text:p text:style-name="al">het deel van de Bosschendijk, vanaf de bebouwde komgrens tot aan de rotonde Kapelstraat-Oudenbossche Koepelbaan, na realisering van de Oudenbossche Koepelbaan, voorheen de Zuidelijke Omlegging Oudenbosch (ZOO) , in eigendom wordt overgedragen door de provincie Noord-Brabant aan de gemeente Oudenbosch en een weg wordt als bedoeld in artikel 18, lid 1 onder d. van de WVW1994, in beheer bij de gemeente Halderberge; </text:p>
              </text:list-item>
              <text:list-item text:style-override="id1-3-2-1-1-5-4">
                <text:number>•</text:number>
                <text:p text:style-name="al">overleg is gepleegd met de provincie Noord-Brabant over het treffen van deze verkeersmaatregel;</text:p>
              </text:list-item>
            </text:list>
            <text:p text:style-name="tussenkopondlijn">
            <text:span text:style-name="nadrukondlijn">het uit een oogpunt v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functie van objecten of gebieden; </text:p>
              </text:list-item>
            </text:list>
            <text:p text:style-name="tussenkopondlijn">
            <text:span text:style-name="nadrukondlijn">het gewenst is om: </text:span>
          </text:p>
            <text:p text:style-name="considerans.al">Voor de het deel van de Bosschendijk vanaf de bebouwde komgrens van Oudenbosch tot aan de rotonde Kapelstraat-Oudenbossche Koepelbaan 60 km/h in te stellen in verband met de realisering van de Oudenbossche Koepelbaan. </text:p>
            <text:p text:style-name="considerans.al">Een en ander overeenkomstig de bij dit besluit gevoegde tekening. </text:p>
            <text:p text:style-name="tussenkopondlijn">
            <text:span text:style-name="nadrukondlijn">motivering </text:span>
          </text:p>
            <text:list text:style-name="id1-3-2-1-1-12">
              <text:list-item text:style-override="id1-3-2-1-1-12-1">
                <text:number>•</text:number>
                <text:p text:style-name="al">het landelijk startprogramma ‘Duurzaam Veilig’ streeft naar het realiseren van zo groot mogelijke 30- en 60km-gebieden om het aantal verkeersongevallen terug te dringen;</text:p>
              </text:list-item>
              <text:list-item text:style-override="id1-3-2-1-1-12-2">
                <text:number>•</text:number>
                <text:p text:style-name="al">het Verkeersveiligheidsplan gemeente Halderberge de doelstelling heeft om de wegen zo in te richten dat voor de erftoegangswegen buiten de kom een maximumsnelheid van 60 km/u kan worden ingesteld;</text:p>
              </text:list-item>
              <text:list-item text:style-override="id1-3-2-1-1-12-3">
                <text:number>•</text:number>
                <text:p text:style-name="al">voor het deel van de Bosschendijk buiten de bebouwde kom momenteel een snelheidslimiet geldt van 80km/h;</text:p>
              </text:list-item>
              <text:list-item text:style-override="id1-3-2-1-1-12-4">
                <text:number>•</text:number>
                <text:p text:style-name="al">het Verkeersstructuurplan gemeente Halderberge 2016-2017, vastgesteld door de raad op 4 februari 2016, dit deel van de Bosschendijk categoriseert als Erftoegangsweg type I (60km/h);</text:p>
              </text:list-item>
              <text:list-item text:style-override="id1-3-2-1-1-12-5">
                <text:number>•</text:number>
                <text:p text:style-name="al">snelheidsverlaging van 80- naar 60km/h voor de Bosschendijk eveneens wenselijk is om de provinciale route extra te ondersteunen en het verkeer doorgaande route door de kern Oudenbosch te reduceren;</text:p>
              </text:list-item>
              <text:list-item text:style-override="id1-3-2-1-1-12-6">
                <text:number>•</text:number>
                <text:p text:style-name="al">de gemeente Halderberge en de provincie Noord-Brabant samen de Oudenbossche Koepelbaan tussen de provinciale weg N640 (Bosschendijk en de provinciale weg N641 (Kralen) hebben gerealiseerd;</text:p>
              </text:list-item>
              <text:list-item text:style-override="id1-3-2-1-1-12-7">
                <text:number>•</text:number>
                <text:p text:style-name="al">de Oudenbossche Koepelbaan het verkeer om het centrum van Oudenbosch heen leidt, waardoor de situatie in de woonkern sterk is verbeterd; </text:p>
              </text:list-item>
              <text:list-item text:style-override="id1-3-2-1-1-12-8">
                <text:number>•</text:number>
                <text:p text:style-name="al">de rotondes aan weerszijden van dit wegvak en de bebouwde komgrens de snelheidsverlaging op dit deel van de Bosschendijk tot 60 km/h ondersteunen.</text:p>
              </text:list-item>
            </text:list>
            <text:p text:style-name="tussenkopondlijn">
            <text:span text:style-name="nadrukondlijn">Belangenafweging conform artikel 2 W</text:span>
            <text:span text:style-name="nadrukondlijn">VW1994</text:span>
          </text:p>
            <text:p text:style-name="considerans.al">•niet is gebleken dat belanghebbenden onevenredig worden benadeeld danwel dat door de te nemen maatregelen een onduidelijke verkeerssituatie zou ontstaan. </text:p>
            <text:p text:style-name="tussenkopvet">
            <text:span text:style-name="nadrukvet">Gehoord </text:span>
          </text:p>
            <text:p text:style-name="considerans.al">Overeenkomstig artikel 24 van het Besluit administratieve bepalingen inzake het wegverkeer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 </text:span>
          </text:p>
            <text:p text:style-name="al">
            <text:span text:style-name="nadrukvet"/>
          </text:p>
            <text:list text:style-name="id1-3-2-1-2-3">
              <text:list-item text:style-override="id1-3-2-1-2-3-1">
                <text:number>1.</text:number>
                <text:p text:style-name="al">Voor het deel van de Bosschendijk, vanaf de bebouwde komgrens Oudenbosch tot aan de rotonde Kapelstraat-Oudenbossche Koepelbaan 60km/h in te stellen door middel van de borden A0160zb en A0260ze van bijlage I van het RW1990, en dit met een rotonde en wegdekmarkering te ondersteunen; e.e.a. conform bijgevoegde tekening. </text:p>
              </text:list-item>
              <text:list-item text:style-override="id1-3-2-1-2-3-2">
                <text:number>2.</text:number>
                <text:p text:style-name="al">Dit verkeersbesluit openbaar bekend te maken.  </text:p>
              </text:list-item>
            </text:list>
            <text:p text:style-name="al"> </text:p>
            <text:p text:style-name="al">Oudenbosch,  26 januari  2017</text:p>
            <text:p text:style-name="al"> </text:p>
            <text:p text:style-name="al">Namens burgemeester en wethouders van de gemeente Halderberge,</text:p>
            <text:p text:style-name="al">Team Realisatie, </text:p>
            <text:p text:style-name="al">    </text:p>
            <text:p text:style-name="al">Mw. ing. B. Verschoor, Verkeerskundige</text:p>
            <text:p text:style-name="al">   </text:p>
            <text:p text:style-name="al">Dit besluit wordt gepubliceerd in de Staatscourant via <text:a xlink:href="http://www.officielebekendmakingen.nl/staatscourant" xlink:type="simple">www.officielebekendmakingen.nl/staatscourant</text:a></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cur">Ter inzage legging</text:span>
          </text:span>
        </text:p>
          <text:p text:style-name="bezwaarschrift_al">
          <text:span text:style-name="nadrukcur">Het verkeersbesluit met de daarbij behorende tekening ligt voor een ieder ter inzage bij het omgevingsloket van het gemeentehuis gedurende 6 weken na de openbare bekendmaking.</text:span>
        </text:p>
          <text:p text:style-name="bezwaarschrift_al">  </text:p>
          <text:p text:style-name="bezwaarschrift_al">
          <text:span text:style-name="nadrukvet">
            <text:span text:style-name="nadrukcur">Bezwaar</text:span>
          </text:span>
        </text:p>
          <text:p text:style-name="bezwaarschrift_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bezwaarschrift_al">
          <text:span text:style-name="nadrukcur">Het bezwaarschrift dient te worden gericht aan het college van burgemeester en wethouders</text:span>
        </text:p>
          <text:p text:style-name="bezwaarschrift_al">
          <text:span text:style-name="nadrukcur">van de gemeente Halderberge, Postbus 5, 4730 AA te Oudenbosch.</text:span>
        </text:p>
          <text:p text:style-name="bezwaarschrift_al"/>
          <text:p text:style-name="bezwaarschrift_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bezwaarschrift_al"/>
          <text:p text:style-name="bezwaarschrift_al">
          <text:span text:style-name="nadrukcur">Voor het in behandeling nemen van een verzoek om voorlopige voorziening zijn griffie-rechten verschuldigd.</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1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1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1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60 km/h voor het deel van de Bosschendijk vanaf de bebouwde komgrens Oudenbosch tot aan de rotonde Oudenbossche Koepelbaan-Kapelstraat</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013</meta:user-defined>
    <meta:user-defined meta:name="OVERHEIDop.StcrtID/DC.identifier">stcrt-2017-45013</meta:user-defined>
    <meta:user-defined meta:name="DCTERMS.alternative">Gemeente Halderberge - Instellen 60 km/h deel Bosschendijk Oudenbosch buiten de kom - Bosschendijk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280</meta:user-defined>
    <meta:user-defined meta:name="DCTERMS.abstract">Instellen 60 km/h voor het deel van de Bosschendijk vanaf de bebouwde komgrens Oudenbosch tot aan de rotonde Oudenbossche Koepelbaan-Kapelstraat</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3741</meta:user-defined>
    <meta:user-defined meta:name="OVERHEIDop.versieInformatie"/>
  </office:meta>
</office:document-meta>
</file>