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3-1-4">
      <style:table-column-properties/>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ren,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bestemmingplan ‘’Buren, herziening 2017’’ ligt ter inzage. Daarbij liggen ook de volgende ontwerp omgevingsvergunningen ter inzage:</text:p>
            <text:p text:style-name="common-al"/>
            <text:list text:style-name="id1-3-2-1-1-4">
              <text:list-item text:style-override="id1-3-2-1-1-4-1">
                <text:number>1.</text:number>
                <text:p text:style-name="al">Prinses Margrietstraat 5 in Rijswijk</text:p>
              </text:list-item>
              <text:list-item text:style-override="id1-3-2-1-1-4-2">
                <text:number>2.</text:number>
                <text:p text:style-name="al">Veerweg 5 in Eck en Wiel</text:p>
              </text:list-item>
              <text:list-item text:style-override="id1-3-2-1-1-4-3">
                <text:number>3.</text:number>
                <text:p text:style-name="al">Zandkuilweg 2a in Lienden</text:p>
                <text:p text:style-name="al"/>
              </text:list-item>
            </text:list>
            <text:p text:style-name="common-al">
            <text:span text:style-name="nadrukvet">Wat maakt dit bestemmingsplan mogelijk?</text:span>
          </text:p>
            <text:p text:style-name="common-al"/>
            <text:p text:style-name="common-al">In dit veegplan bundelen wij verschillende plannen van verschillende initiatiefnemers uit het buitengebied en de kernen in één bestemmingsplan. Het bestemmingsplan ‘’Buren, herziening 2017’’ maakt onder andere de volgende nieuwe ontwikkelingen mogelijk:  </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en</text:p>
                  </table:table-cell>
                  <table:table-cell table:style-name="entry" table:number-rows-spanned="1" table:number-columns-spanned="1">
                    <text:p text:style-name="table_al">Hennisdijk 11</text:p>
                  </table:table-cell>
                  <table:table-cell table:style-name="entry" table:number-rows-spanned="1" table:number-columns-spanned="1">
                    <text:p text:style-name="table_al">Mogelijk maken ijsverkoop bij agrarisch bedrij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ren</text:p>
                  </table:table-cell>
                  <table:table-cell table:style-name="entry" table:number-rows-spanned="1" table:number-columns-spanned="1">
                    <text:p text:style-name="table_al">Erichemsekade 8</text:p>
                  </table:table-cell>
                  <table:table-cell table:style-name="entry" table:number-rows-spanned="1" table:number-columns-spanned="1">
                    <text:p text:style-name="table_al">Uitbreiden verblijfsrecre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ck en Wiel</text:p>
                  </table:table-cell>
                  <table:table-cell table:style-name="entry" table:number-rows-spanned="1" table:number-columns-spanned="1">
                    <text:p text:style-name="table_al">hoek Wielseweg en Rijnbandijk</text:p>
                  </table:table-cell>
                  <table:table-cell table:style-name="entry" table:number-rows-spanned="1" table:number-columns-spanned="1">
                    <text:p text:style-name="table_al">Bouwen woning in het kader van de zoekzones landschappelijke versterk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ck en Wiel</text:p>
                  </table:table-cell>
                  <table:table-cell table:style-name="entry" table:number-rows-spanned="1" table:number-columns-spanned="1">
                    <text:p text:style-name="table_al">Veerweg 5</text:p>
                  </table:table-cell>
                  <table:table-cell table:style-name="entry" table:number-rows-spanned="1" table:number-columns-spanned="1">
                    <text:p text:style-name="table_al">Diverse wijzigingen voor het landgoed Heerlijkhe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gen</text:p>
                  </table:table-cell>
                  <table:table-cell table:style-name="entry" table:number-rows-spanned="1" table:number-columns-spanned="1">
                    <text:p text:style-name="table_al">P. van Westrhenenweg ong.</text:p>
                  </table:table-cell>
                  <table:table-cell table:style-name="entry" table:number-rows-spanned="1" table:number-columns-spanned="1">
                    <text:p text:style-name="table_al">Realisatie nieuw agrarisch bouwperceel voor een boomkwekerij</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gen</text:p>
                  </table:table-cell>
                  <table:table-cell table:style-name="entry" table:number-rows-spanned="1" table:number-columns-spanned="1">
                    <text:p text:style-name="table_al">Zevenmorgen 26</text:p>
                  </table:table-cell>
                  <table:table-cell table:style-name="entry" table:number-rows-spanned="1" table:number-columns-spanned="1">
                    <text:p text:style-name="table_al">Deels slopen voormalige bedrijfsbebouwing en realiseren opsla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gen</text:p>
                  </table:table-cell>
                  <table:table-cell table:style-name="entry" table:number-rows-spanned="1" table:number-columns-spanned="1">
                    <text:p text:style-name="table_al">Zevenmorgen 28</text:p>
                  </table:table-cell>
                  <table:table-cell table:style-name="entry" table:number-rows-spanned="1" table:number-columns-spanned="1">
                    <text:p text:style-name="table_al">Omzetten bedrijfswoning naar burgerwo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ienden</text:p>
                  </table:table-cell>
                  <table:table-cell table:style-name="entry" table:number-rows-spanned="1" table:number-columns-spanned="1">
                    <text:p text:style-name="table_al">Remsestraat 9</text:p>
                  </table:table-cell>
                  <table:table-cell table:style-name="entry" table:number-rows-spanned="1" table:number-columns-spanned="1">
                    <text:p text:style-name="table_al">Realiseren camp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ienden</text:p>
                  </table:table-cell>
                  <table:table-cell table:style-name="entry" table:number-rows-spanned="1" table:number-columns-spanned="1">
                    <text:p text:style-name="table_al">Zandkuilweg 2a</text:p>
                  </table:table-cell>
                  <table:table-cell table:style-name="entry" table:number-rows-spanned="1" table:number-columns-spanned="1">
                    <text:p text:style-name="table_al">Omzetten agrarische bestemming naar Bedrijf - Hoveni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urik</text:p>
                  </table:table-cell>
                  <table:table-cell table:style-name="entry" table:number-rows-spanned="1" table:number-columns-spanned="1">
                    <text:p text:style-name="table_al">Meerboomweg 2</text:p>
                  </table:table-cell>
                  <table:table-cell table:style-name="entry" table:number-rows-spanned="1" table:number-columns-spanned="1">
                    <text:p text:style-name="table_al">Uitbreiden agrarisch bouwvlak ten behoeve van een melkveebedrij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swijk</text:p>
                  </table:table-cell>
                  <table:table-cell table:style-name="entry" table:number-rows-spanned="1" table:number-columns-spanned="1">
                    <text:p text:style-name="table_al">Prinses Margrietstraat 5</text:p>
                  </table:table-cell>
                  <table:table-cell table:style-name="entry" table:number-rows-spanned="1" table:number-columns-spanned="1">
                    <text:p text:style-name="table_al">Uitbreiden kinderdagverblijf met een zorgboerderij</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oelen</text:p>
                  </table:table-cell>
                  <table:table-cell table:style-name="entry" table:number-rows-spanned="1" table:number-columns-spanned="1">
                    <text:p text:style-name="table_al">Uiterdijk 33</text:p>
                  </table:table-cell>
                  <table:table-cell table:style-name="entry" table:number-rows-spanned="1" table:number-columns-spanned="1">
                    <text:p text:style-name="table_al">Omzetten intensieve veehouderij naar grondgebonden agrarisch bouwperceel inclusief huisvesting voor medewerkers</text:p>
                  </table:table-cell>
                </table:table-row>
              </table:table>
              <text:p text:style-name="table_bottom"/>
            </text:section>
            <text:p text:style-name="common-al"/>
            <text:p text:style-name="common-al">Het veegplan gebruiken we ook om ambtshalve wijzigingen mee te nemen. Dit zijn aanpassingen voor percelen waar we het zelf nodig vinden de bestemming (op onderdelen) te wijzigen. Dit kan zijn omdat de bestemming in een voorgaand bestemmingsplan verkeerd of niet logisch is opgenomen. In sommige gevallen blijkt de feitelijke situatie af te wijken van het bestemmingsplan en is het wel wenselijk om de feitelijke situatie op te nemen in het bestemmingsplan. Het gaat om de volgende gebieden:</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column table:style-name="id1-3-2-1-1-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sch</text:p>
                  </table:table-cell>
                  <table:table-cell table:style-name="entry" table:number-rows-spanned="1" table:number-columns-spanned="1">
                    <text:p text:style-name="table_al">Kerkpad 8</text:p>
                  </table:table-cell>
                  <table:table-cell table:style-name="entry" table:number-rows-spanned="1" table:number-columns-spanned="1">
                    <text:p text:style-name="table_al">Omzetten bedrijfswoning naar burgerwo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usichem</text:p>
                  </table:table-cell>
                  <table:table-cell table:style-name="entry" table:number-rows-spanned="1" table:number-columns-spanned="1">
                    <text:p text:style-name="table_al">Smalriemseweg 41</text:p>
                  </table:table-cell>
                  <table:table-cell table:style-name="entry" table:number-rows-spanned="1" table:number-columns-spanned="1">
                    <text:p text:style-name="table_al">Aanpassing van verschillende regels van de bestemming Bedrij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en</text:p>
                  </table:table-cell>
                  <table:table-cell table:style-name="entry" table:number-rows-spanned="1" table:number-columns-spanned="1">
                    <text:p text:style-name="table_al">Buitenhuizenpoort 25</text:p>
                  </table:table-cell>
                  <table:table-cell table:style-name="entry" table:number-rows-spanned="1" table:number-columns-spanned="1">
                    <text:p text:style-name="table_al">Meenemen terras aan voorzij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ren</text:p>
                  </table:table-cell>
                  <table:table-cell table:style-name="entry" table:number-rows-spanned="1" table:number-columns-spanned="1">
                    <text:p text:style-name="table_al">Hennisdijk nabij 7 (gasleiding)</text:p>
                  </table:table-cell>
                  <table:table-cell table:style-name="entry" table:number-rows-spanned="1" table:number-columns-spanned="1">
                    <text:p text:style-name="table_al">Locatie gasleiding juist opnemen op de verbeeld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gen</text:p>
                  </table:table-cell>
                  <table:table-cell table:style-name="entry" table:number-rows-spanned="1" table:number-columns-spanned="1">
                    <text:p text:style-name="table_al">De Akker 10</text:p>
                  </table:table-cell>
                  <table:table-cell table:style-name="entry" table:number-rows-spanned="1" table:number-columns-spanned="1">
                    <text:p text:style-name="table_al">Opnemen van de onherroepelijke omgevingsvergunning van een zorgboerderij</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gen</text:p>
                  </table:table-cell>
                  <table:table-cell table:style-name="entry" table:number-rows-spanned="1" table:number-columns-spanned="1">
                    <text:p text:style-name="table_al">Verhuizensestraat 3a-3c</text:p>
                  </table:table-cell>
                  <table:table-cell table:style-name="entry" table:number-rows-spanned="1" table:number-columns-spanned="1">
                    <text:p text:style-name="table_al">Maximaal aantal wooneenheden terugbrengen van 2 naar 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ienden</text:p>
                  </table:table-cell>
                  <table:table-cell table:style-name="entry" table:number-rows-spanned="1" table:number-columns-spanned="1">
                    <text:p text:style-name="table_al">Groenestraat 6b</text:p>
                  </table:table-cell>
                  <table:table-cell table:style-name="entry" table:number-rows-spanned="1" table:number-columns-spanned="1">
                    <text:p text:style-name="table_al">Aanduiding vrijstaande woning aanpassen in twee-onder-1 kapwo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ienden</text:p>
                  </table:table-cell>
                  <table:table-cell table:style-name="entry" table:number-rows-spanned="1" table:number-columns-spanned="1">
                    <text:p text:style-name="table_al">Dr. van Noortstraat 9</text:p>
                  </table:table-cell>
                  <table:table-cell table:style-name="entry" table:number-rows-spanned="1" table:number-columns-spanned="1">
                    <text:p text:style-name="table_al">Omzetten deel bestemming Centrum naar Won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ienden</text:p>
                  </table:table-cell>
                  <table:table-cell table:style-name="entry" table:number-rows-spanned="1" table:number-columns-spanned="1">
                    <text:p text:style-name="table_al">Jan Steenstraat ongenummerd</text:p>
                  </table:table-cell>
                  <table:table-cell table:style-name="entry" table:number-rows-spanned="1" table:number-columns-spanned="1">
                    <text:p text:style-name="table_al">Omzetten bestemming Wonen naar Verkeer voor parkeerplaats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ienden</text:p>
                  </table:table-cell>
                  <table:table-cell table:style-name="entry" table:number-rows-spanned="1" table:number-columns-spanned="1">
                    <text:p text:style-name="table_al">Middenweg</text:p>
                  </table:table-cell>
                  <table:table-cell table:style-name="entry" table:number-rows-spanned="1" table:number-columns-spanned="1">
                    <text:p text:style-name="table_al">Opnemen maximaal aantal woningen en aanpassen bestemming Agrarisch naar Gro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ienden</text:p>
                  </table:table-cell>
                  <table:table-cell table:style-name="entry" table:number-rows-spanned="1" table:number-columns-spanned="1">
                    <text:p text:style-name="table_al">Kersengaard 2</text:p>
                  </table:table-cell>
                  <table:table-cell table:style-name="entry" table:number-rows-spanned="1" table:number-columns-spanned="1">
                    <text:p text:style-name="table_al">Omzetten bestemming Verkeer naar Won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ienden</text:p>
                  </table:table-cell>
                  <table:table-cell table:style-name="entry" table:number-rows-spanned="1" table:number-columns-spanned="1">
                    <text:p text:style-name="table_al">Waterstraat 5a</text:p>
                  </table:table-cell>
                  <table:table-cell table:style-name="entry" table:number-rows-spanned="1" table:number-columns-spanned="1">
                    <text:p text:style-name="table_al">Bestemming Maatschappelijk omzetten naar Wonen en Verke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urik</text:p>
                  </table:table-cell>
                  <table:table-cell table:style-name="entry" table:number-rows-spanned="1" table:number-columns-spanned="1">
                    <text:p text:style-name="table_al">Prinses Marijkelaan 13</text:p>
                  </table:table-cell>
                  <table:table-cell table:style-name="entry" table:number-rows-spanned="1" table:number-columns-spanned="1">
                    <text:p text:style-name="table_al">Omzetten bestemming Tuin-Gaarde naar Won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urik</text:p>
                  </table:table-cell>
                  <table:table-cell table:style-name="entry" table:number-rows-spanned="1" table:number-columns-spanned="1">
                    <text:p text:style-name="table_al">Doejenburg II</text:p>
                  </table:table-cell>
                  <table:table-cell table:style-name="entry" table:number-rows-spanned="1" table:number-columns-spanned="1">
                    <text:p text:style-name="table_al">Meenemen plangebied bedrijventerrein. Bij vaststelling stellen we wijzigingen voo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mmeren</text:p>
                  </table:table-cell>
                  <table:table-cell table:style-name="entry" table:number-rows-spanned="1" table:number-columns-spanned="1">
                    <text:p text:style-name="table_al">Dr. Guepinlaan 16</text:p>
                  </table:table-cell>
                  <table:table-cell table:style-name="entry" table:number-rows-spanned="1" table:number-columns-spanned="1">
                    <text:p text:style-name="table_al">Aanpassen grens bestemming Centru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Zoelen</text:p>
                  </table:table-cell>
                  <table:table-cell table:style-name="entry" table:number-rows-spanned="1" table:number-columns-spanned="1">
                    <text:p text:style-name="table_al">Jeudestraat 51</text:p>
                  </table:table-cell>
                  <table:table-cell table:style-name="entry" table:number-rows-spanned="1" table:number-columns-spanned="1">
                    <text:p text:style-name="table_al">Omzetten bestemming Dienstverlening naar Won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Zoelmond</text:p>
                  </table:table-cell>
                  <table:table-cell table:style-name="entry" table:number-rows-spanned="1" table:number-columns-spanned="1">
                    <text:p text:style-name="table_al">Dorpsstraat 13</text:p>
                  </table:table-cell>
                  <table:table-cell table:style-name="entry" table:number-rows-spanned="1" table:number-columns-spanned="1">
                    <text:p text:style-name="table_al">Omzetten bestemming Bedrijf naar Won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iverse kernen</text:p>
                  </table:table-cell>
                  <table:table-cell table:style-name="entry" table:number-rows-spanned="1" table:number-columns-spanned="1">
                    <text:p text:style-name="table_al">Diverse rotondes</text:p>
                  </table:table-cell>
                  <table:table-cell table:style-name="entry" table:number-rows-spanned="1" table:number-columns-spanned="1">
                    <text:p text:style-name="table_al">Mogelijk maken reclame uitingen op rotondes</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verse kernen</text:p>
                  </table:table-cell>
                  <table:table-cell table:style-name="entry" table:number-rows-spanned="1" table:number-columns-spanned="1">
                    <text:p text:style-name="table_al">Diverse adressen voor teeltondersteunende voorzieningen waaronder landgoed Djoerang en landgoed Den Eng</text:p>
                  </table:table-cell>
                  <table:table-cell table:style-name="entry" table:number-rows-spanned="1" table:number-columns-spanned="1">
                    <text:p text:style-name="table_al">Aanpassing gebieden voor teeltondersteunende voorzieningen. Onder meer toestaan teeltondersteunende voorzieningen bij Landgoed Djoerang en landgoed Den Eng. Verder staan we overal steunconstructies in de vorm van palen toe.</text:p>
                  </table:table-cell>
                </table:table-row>
              </table:table>
              <text:p text:style-name="table_bottom"/>
            </text:section>
            <text:p text:style-name="common-al"/>
            <text:p text:style-name="common-al">
            <text:span text:style-name="nadrukvet">Wat maakt de omgevingsvergunning mogelijk?</text:span>
          </text:p>
            <text:p text:style-name="common-al"/>
            <text:p text:style-name="common-al">De initiatiefnemers van de plannen Prinses Margrietstraat 5 in Rijswijk, Veerweg 5 in Eck en Wiel en Zandkuilweg 2a in Lienden willen graag snel een omgevingsvergunning krijgen voor hun initiatief. Dit kunnen wij doen op basis van artikel 3.6.1 van de Wet ruimtelijke ordening en de Coördinatieverordening van de gemeente Buren. Hiermee bundelen we de voorbereiding, bekendmaking en vaststelling van de vergunning en procedures die met elkaar te maken hebben. Dit betekent dat wij het ontwerpbesluit en later ook het genomen besluit tegelijk ter inzage leggen. Tegen de vaststelling van het besluit kunt u dan in één keer beroep instellen bij de Raad van State.</text:p>
            <text:p text:style-name="common-al">De ontwerp omgevingsvergunningaanvraag leggen wij daarom tegelijk met het ontwerp bestemmingsplan ‘’Buren, herziening 2017’’ ter inzage.</text:p>
            <text:p text:style-name="common-al"/>
            <text:p text:style-name="common-al">
            <text:span text:style-name="nadrukvet">Crisis- en herstelwet</text:span>
          </text:p>
            <text:p text:style-name="common-al"/>
            <text:p text:style-name="common-al">Op het bestemmingsplan ‘’Buren, herziening 2017’’ is afdeling 2 van hoofdstuk 1 van de Crisis- en herstelwet van toepassing. Dat betekent dat onder meer bijzondere procedurele bepalingen van toepassing zijn op de beroepsprocedure bij de Afdeling bestuursrechtspraak van de Raad van State. Die procedure is nu nog niet aan de orde. </text:p>
            <text:p text:style-name="common-al"/>
            <text:p text:style-name="common-al">
            <text:span text:style-name="nadrukvet">Hoe kunt u het bestemmingsplan bekijken?</text:span>
          </text:p>
            <text:p text:style-name="common-al"/>
            <text:p text:style-name="common-al">Het bestemmingsplan ‘’Buren, herziening 2017’’ ligt 6 weken ter inzage. De periode start op 26 januari 2017 en loopt tot en met 8 maart 2017. U kunt in deze periode de stukken bekijken bij de publieksbalie in het gemeentehuis, De Wetering 1 te Maurik. Dagelijks open van 9.00 tot 12.00 uur.</text:p>
            <text:p text:style-name="common-al"> </text:p>
            <text:p text:style-name="common-al">Het plan is ook te bekijken via www.buren.nl of via www.ruimtelijkeplannen.nl. </text:p>
            <text:p text:style-name="common-al"> </text:p>
            <text:p text:style-name="common-al">(Het plan IDN-nummer is NL.IMRO.0214.BURBP2016001-on01)</text:p>
            <text:p text:style-name="common-al"/>
            <text:p text:style-name="common-al">
            <text:span text:style-name="nadrukvet">Hoe kunt u reageren op het plan?</text:span>
          </text:p>
            <text:p text:style-name="common-al"/>
            <text:p text:style-name="common-al">Tot en met 8 maart 2017 kunt u reageren op het plan. Iedereen kan zijn mening geven over het ontwerpbestemmingsplan. </text:p>
            <text:p text:style-name="common-al"/>
            <text:p text:style-name="common-al">Uw zienswijze kunt u:</text:p>
            <text:p text:style-name="common-al"/>
            <text:list text:style-name="id1-3-2-1-1-38">
              <text:list-item text:style-override="id1-3-2-1-1-38-1">
                <text:number>1.</text:number>
                <text:p text:style-name="al">Toesturen aan de gemeenteraad. Het postadres is: Postbus 23, 4020 BA Maurik;</text:p>
              </text:list-item>
              <text:list-item text:style-override="id1-3-2-1-1-38-2">
                <text:number>2.</text:number>
                <text:p text:style-name="al">Mondeling indienen. Hiervoor kunt u een afspraak maken met een medewerker van de afdeling Ruimte (telefoon 14 0344);</text:p>
              </text:list-item>
              <text:list-item text:style-override="id1-3-2-1-1-38-3">
                <text:number>3.</text:number>
                <text:p text:style-name="al">Digitaal indienen. Zie hiervoor <text:a xlink:href="http://www.buren.nl/" xlink:type="simple">www.buren.nl</text:a> en ga naar <text:span text:style-name="nadrukcur">Balie / Formulieren / Zienswijze indienen</text:span></text:p>
              </text:list-item>
            </text:list>
            <text:p text:style-name="common-al"> </text:p>
            <text:p text:style-name="common-al">Voor vragen kunt u terecht bij de heer G.J. van Rhijn en de heer R. de Wit van de afdeling Ruimte. Zij zijn te bereiken via het telefoonnummer van de gemeente Buren: 14 0344 (alleen die zes cijfers).</text:p>
            <text:p text:style-name="common-al">
            <text:span text:style-name="nadrukcur"/>
          </text:p>
            <text:p text:style-name="common-al">
            <text:span text:style-name="nadrukcur"/>
          </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0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0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ren, herziening 2017</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501</meta:user-defined>
    <meta:user-defined meta:name="OVERHEIDop.StcrtID/DC.identifier">stcrt-2017-4501</meta:user-defined>
    <meta:user-defined meta:name="OVERHEID.TaxonomieBeleidsagenda/OVERHEID.category">Ruimte en infrastructuur | Organisatie en beleid</meta:user-defined>
    <meta:user-defined meta:name="OVERHEID.Gemeente/DC.spatial">Buren</meta:user-defined>
    <meta:user-defined meta:name="OVERHEIDop.Ruimtelijkplan/OVERHEIDop.bekendmakingBetreffendePlan">NL.IMRO.0214.BURBP2016001-on01</meta:user-defined>
    <meta:user-defined meta:name="DCTERMS.abstract">Het ontwerpbestemmingplan ‘’Buren, herziening 2017’’ ligt ter inzage. In dit veegplan bundelen wij verschillende plannen van verschillende initiatiefnemers uit het buitengebied en de kernen in één bestemmingsplan. Het veegplan gebruiken we ook om ambtshalve wijzigingen mee te nemen.</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