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8">
      <text:list-level-style-bullet style:num-suffix="" text:bullet-char="​" text:level="1">
        <style:list-level-properties text:min-label-width="10mm"/>
      </text:list-level-style-bullet>
    </text:list-style>
    <text:list-style style:name="id1-3-2-1-3-8-1">
      <text:list-level-style-bullet style:num-suffix="" text:bullet-char="​" text:level="1">
        <style:list-level-properties text:min-label-width="10mm"/>
      </text:list-level-style-bullet>
    </text:list-style>
    <text:list-style style:name="id1-3-2-1-3-8-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regionaal routenetwerk recreatief fietsverkeer </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Valkenburg aan de Geul</text:p>
          <text:section text:name="considerans_id1-3-2-1-3" text:style-name="considerans">
            <text:p text:style-name="tussenkopcur">Uitbreiding regionaal routenetwerk recreatief fietsverkeer</text:p>
            <text:p text:style-name="considerans.al">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text:p>
            <text:p text:style-name="tussenkopvetcur">Overwegingen ten aanzien van het besluit</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Ã«n weggebruikers dat van een weg of weggedeelte gebruik kan maken.</text:p>
            <text:p text:style-name="considerans.al">Met het verkeersbesluit wordt het voorkomen of beperken van door het verkeer veroorzaakte aantasting van het karakter of van de functie van objecten of gebieden beoogd.</text:p>
            <text:p text:style-name="considerans.al">Overwegende dat:</text:p>
            <text:list text:style-name="id1-3-2-1-3-7">
              <text:list-item text:style-override="id1-3-2-1-3-7-1">
                <text:number>1.</text:number>
                <text:p text:style-name="al">alle wegen en paden genoemd in dit besluit onderdeel uitmaken van het wegennet van gemeente Valkenburg aan de Geul;</text:p>
              </text:list-item>
              <text:list-item text:style-override="id1-3-2-1-3-7-2">
                <text:number>2.</text:number>
                <text:p text:style-name="al">er een regionaal initiatief is opgestart ter uitbreiding van het routenetwerk voor recreatief fietsverkeer;</text:p>
              </text:list-item>
              <text:list-item text:style-override="id1-3-2-1-3-7-3">
                <text:number>3.</text:number>
                <text:p text:style-name="al">de in dit besluit genoemde wegen en paden onderdeel uitmaken van het routenetwerk voor recreatief fietsverkeer;</text:p>
              </text:list-item>
              <text:list-item text:style-override="id1-3-2-1-3-7-4">
                <text:number>4.</text:number>
                <text:p text:style-name="al">op deze routes menging met gemotoriseerd verkeer voorkomen moet worden t.b.v. de verblijfskwaliteit op de route;</text:p>
              </text:list-item>
              <text:list-item text:style-override="id1-3-2-1-3-7-5">
                <text:number>5.</text:number>
                <text:p text:style-name="al">de bereikbaarheid, verkeersveiligheid en leefbaarheid niet aangetast worden;</text:p>
              </text:list-item>
              <text:list-item text:style-override="id1-3-2-1-3-7-6">
                <text:number>6.</text:number>
                <text:p text:style-name="al">bestemmingsverkeer op het Oostervoetpad is toegestaan vanwege de bereikbaarheid van het adres Oostervoetpad 1;</text:p>
              </text:list-item>
              <text:list-item text:style-override="id1-3-2-1-3-7-7">
                <text:number>7.</text:number>
                <text:p text:style-name="al">dit middels onderborden kenbaar gemaakt wordt;</text:p>
              </text:list-item>
            </text:list>
            <text:list text:style-name="id1-3-2-1-3-8">
              <text:list-item text:style-override="id1-3-2-1-3-8-1">
                <text:number/>
                <text:p text:style-name="al"/>
              </text:list-item>
              <text:list-item text:style-override="id1-3-2-1-3-8-2">
                <text:number/>
                <text:p text:style-name="al"/>
              </text:list-item>
            </text:list>
            <text:p text:style-name="considerans.al">Het is dan ook gewenst om de in bijlage 1 gemarkeerde wegen en paden aan te wijzen als onverplicht fietspad.</text:p>
            <text:p text:style-name="considerans.al">Conform artikel 24 van het Besluit administratieve bepalingen inzake het wegverkeer is er overleg geweest met de korpschef van het betrokken regionale politiekorps.<text:span text:style-name="nadrukcur"/></text:p>
            <text:p text:style-name="considerans.al">Het besluit inclusief bijlage kan binnen 6 weken na dag van bekendmaking ingezien worden op het gemeentehuis van de gemeente Valkenburg aan de Geul, Geneindestraat 4, 6301 HC Valkenbur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de in bijlage 1 aangegeven paden en/of wegen aan te duiden als onverplicht fietspad door middel van het plaatsen van de borden G13, G14 en waar nodig aangevuld met bijbehorende (onder)borden.</text:p>
            <text:p text:style-name="tekst_bottom"/>
          </text:section>
        </text:section>
        <text:section text:name="regeling-sluiting_id1-3-2-3" text:style-name="regeling-sluiting">
          <text:section text:name="gegeven_id1-3-2-3-1" text:style-name="gegeven">
            <text:p text:style-name="dagtekening">
            <text:span text:style-name="plaats">Valkenburg</text:span>
            <text:span text:style-name="datum"> 31 juli 2017</text:span>
          </text:p>
          </text:section>
          <text:section text:name="ondertekening_id1-3-2-3-2">
            <text:p><text:span text:style-name="functie">Burgemeester en Wethouders van Valkenburg aan de Geul</text:span></text:p>
            <text:p><text:span text:style-name="deze">Namens deze,</text:span></text:p>
            <text:p><text:span text:style-name="ondertekening_naam">
            <text:span text:style-name="voornaam">B.</text:span>
            <text:span text:style-name="achternaam">Klinkien</text:span>
          </text:span></text:p>
            <text:p>Beleidsmedewerker Verkeer en Mobiliteit</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Gemeente Valkenburg aan de Geul, Geneindestraat 4, 6301 HC Valkenburg.</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9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9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regionaal routenetwerk recreatief fietsverkeer</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98</meta:user-defined>
    <meta:user-defined meta:name="OVERHEIDop.StcrtID/DC.identifier">stcrt-2017-44998</meta:user-defined>
    <meta:user-defined meta:name="DCTERMS.alternative">Gemeente Valkenburg aan de Geul - Verkeersbesluit uitbreiding routenetwerk recreatief fietsverkeer - Valkenbrug aan de Geul</meta:user-defined>
    <meta:user-defined meta:name="OVERHEID.Organisatietype/OVERHEID.organisationType">gemeente</meta:user-defined>
    <meta:user-defined meta:name="OVERHEID.Gemeente/OVERHEID.authority">Valkenburg aan de Geul</meta:user-defined>
    <meta:user-defined meta:name="OVERHEID.Gemeente/DC.creator">Valkenburg aan de Geul</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Gemeente/DC.spatial">Valkenburg aan de Geu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voetgangers</meta:user-defined>
    <meta:user-defined meta:name="OVERHEIDvb.Weggebruiker/OVERHEIDvb.weggebruiker">fietsers</meta:user-defined>
    <meta:user-defined meta:name="DCTERMS.abstract">Verkeersbesluit uitbreiding regionaal routenetwerk recreatief fietsverkeer</meta:user-defined>
    <meta:user-defined meta:name="OVERHEIDop.verkeersbordcode">G7</meta:user-defined>
    <meta:user-defined meta:name="OVERHEIDop.verkeersbordcode">G8</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7-33736</meta:user-defined>
    <meta:user-defined meta:name="OVERHEIDop.versieInformatie"/>
  </office:meta>
</office:document-meta>
</file>