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IJburg 1e fase, 2e herziening en het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De gemeenteraad van Amsterdam heeft bij besluit van 19 juli 2017 het bestemmingsplan IJburg 1e fase, 2e herziening, vastgesteld. Het vastgestelde bestemmingsplan is ten opzichte van het ontwerpbestemmingsplan, zoals dat ter inzage heeft gelegen, gewijzigd vastgesteld. </text:p>
            <text:p text:style-name="common-al">Bij besluit van gelijke datum en nummer heeft de gemeenteraad voorts besloten geen exploitatieplan vast te stellen, daar het verhaal van eventuele kosten van de grondexploitatie over de in het plan begrepen gronden anderszins is verzekerd en geen noodzaak wordt gezien om een tijdvak of fasering te bepalen of nadere eisen, regels of een uitwerking van regels te stellen.</text:p>
            <text:p text:style-name="common-al"/>
            <text:p text:style-name="common-al">Bestemmingsplan</text:p>
            <text:p text:style-name="common-al">Het bestemmingsplan heeft betrekking op de blokken 20, 26, 32, 50, 55B, 61C, 62B, 66 en 67 gelegen op het Haveneiland (IJburg). Met het bestemmingsplan wordt het bestemmingsplan IJburg 1e fase voor deze blokken in overeenstemming gebracht met de gerealiseerde/vergunde situatie en met de bestemmingsplanregels die voor de overige blokken van IJburg 1e fase van toepassing zijn.</text:p>
            <text:p text:style-name="common-al"/>
            <text:p text:style-name="common-al">Het bestemmingsplan is vastgesteld met een aantal wijzigingen ten opzichte van het ontwerpbestemmingsplan zoals dat ter inzage heeft gelegen. Dit betreffen wijzigingen naar aanleiding van zienswijzen en ambtshalve wijzigingen. Deze hebben vooral betrekking op de aanpassing van een aantal maximale bouwhoogtes en de aanpassing van de begrenzing van een enkel bestemmingsvlak en de toevoeging danwel aanpassing van een enkele aanduiding. Voor een overzicht van de wijzigingen ten opzichte van het ontwerpbestemmingsplan, zoals dat ter inzage heeft gelegen, wordt kortheidshalve verwezen naar de bijlage Nota van Wijzigingen, behorende bij het raadsbesluit tot vaststelling van het bestemmingsplan.</text:p>
            <text:p text:style-name="common-al"/>
            <text:p text:style-name="common-al">Ter inzage</text:p>
            <text:p text:style-name="common-al">Het bestemmingsplan IJburg 1e fase, 2e herziening met bijbehorende stukken en het besluit om geen exploitatieplan vast te stellen, liggen met ingang van 3 augustus 2017 totdat onderstaande beroepstermijn is verstreken, ter inzage op hierna genoemde adressen.</text:p>
            <text:p text:style-name="common-al"/>
            <text:p text:style-name="common-al"> Het Stadsloket van het stadhuis, Amstel 1, Amsterdam. Bel voor openingstijden 14 020 of kijk op www.amsterdam.nl/adressengids/stadsloketten/stadsloket-centrum </text:p>
            <text:p text:style-name="common-al"> Het stadsdeel Oost, Oranje-Vrijstaatplein 2, Amsterdam. Bel voor openingstijden, 14 020 of kijk op www.amsterdam.nl/adressengids/stadsloketten/stadsloket-oost </text:p>
            <text:p text:style-name="common-al"/>
            <text:p text:style-name="common-al">Het bestemmingsplan IJburg 1e fase, 2e herziening met de daarop betrekking hebbende stukken is digitaal raadpleegbaar via www.ruimtelijkeplannen.nl. Het planidentificatienummer (ID) is NL.IMRO.0363.M1701BPSTD-VG01.</text:p>
            <text:p text:style-name="common-al"/>
            <text:p text:style-name="common-al">Beroep</text:p>
            <text:p text:style-name="common-al">Een belanghebbende die tijdig zijn zienswijze bij de gemeenteraad van Amsterdam naar voren heeft gebracht, kan met ingang van 4 augustus 2017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Ook kan door een belanghebbende die bedenkingen heeft tegen de bij de vaststelling van het bestemmingsplan ten opzichte van het ontwerpbestemmingsplan aangebrachte wijzigingen, gedurende bovenvermelde termijn beroep worden ingesteld tegen deze wijzigingen.</text:p>
            <text:p text:style-name="common-al">Een belanghebbende kan met ingang van 4 augustus 2017 gedurende zes weken, beroep instellen tegen het besluit geen exploitatieplan vast te stellen.</text:p>
            <text:p text:style-name="common-al">Het beroep dient te worden gericht aan de Afdeling bestuursrechtspraak van de Raad van State, Postbus 20019, 2500 EA ’s-Gravenhage.</text:p>
            <text:p text:style-name="common-al"/>
            <text:p text:style-name="common-al">Inwerkingtreding</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p text:style-name="common-al">Voorlopige voorziening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style-name="common-al">Indien het verzoek tijdens de beroepstermijn wordt ingediend,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msterdam, 2 augustus 2017 </text:span></text:p>
            <text:p><text:span text:style-name="functie">burgemeester en wethouders,</text:span></text:p>
          </text:section>
          <text:section text:name="ondertekening_id1-3-2-2-2">
            <text:p><text:span text:style-name="functie"/></text:p>
            <text:p><text:span text:style-name="functie"/></text:p>
            <text:p><text:span text:style-name="functie"/></text:p>
            <text:p><text:span text:style-name="functie"/></text:p>
            <text:p><text:span text:style-name="functie">mr. A.H.P. van Gils mr. E.E. van der Laan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IJburg 1e fase, 2e herziening en het besluit om geen exploitatieplan vast te stell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70</meta:user-defined>
    <meta:user-defined meta:name="OVERHEIDop.StcrtID/DC.identifier">stcrt-2017-4497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01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7KN 45</meta:user-defined>
    <meta:user-defined meta:name="OVERHEIDop.woonplaats">Amsterdam</meta:user-defined>
    <meta:user-defined meta:name="OVERHEIDop.straatnaam">Julius P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765 484969</meta:user-defined>
    <meta:user-defined meta:name="OVERHEIDop.versieInformatie"/>
  </office:meta>
</office:document-meta>
</file>