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67</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á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26 juli 2017</text:span></text:p>
      <text:p text:style-name="ifm_p_ifm"><text:span text:style-name="ifm_span_font.underline_ifm">2017/0340-11</text:span> aan Stichting Algemeen Ziekenhuis Westfries Gasthuis onder wijziging van de op 22 juli 1999 verleende vergunning met nummer 1998/13 990, AI/CK/B/KEW, laatstelijk gewijzigd op 9 september 2015, met nummer 2015/0805-07, voor het verrichten van handelingen met radioactieve stoffen ten behoeve van medische diagnostiek, medische therapie en ijk- en meetdoeleinden, binnen de locatie van Stichting Algemeen Ziekenhuis Westfries Gasthuis, gelegen aan de Maelsonstraat 3 te Hoorn, en voor het verrichten van handelingen met ioniserende straling uitzendende toestellen ten behoeve van medische diagnostiek op de locaties van Stichting Algemeen Ziekenhuis Westfries Gasthuis, gelegen aan de Maelsonstraat 3 te Hoorn, aan de Middenwaard 45 te Heerhugowaard, en de Molenweg 9b te Enkhuizen.</text:p>
      <text:p text:style-name="ifm_p_mt.3.7mm_ifm"><text:span text:style-name="ifm_span_font.underline_ifm">28 juli 2017</text:span></text:p>
      <text:p text:style-name="ifm_p_ifm"><text:span text:style-name="ifm_span_font.underline_ifm">2017/0348-08</text:span> onder wijziging van de d.d. 1 oktober 2009, onder nr. 2007/1613-13, verleende vergunning, aan B.V. Hollands Veem te Rotterdam voor het verrichten van werkzaamheden met materialen die natuurlijke bronnen bevatten op de locatie aan de Boyneweg 1 te Rotterdam.</text:p>
      <text:p text:style-name="ifm_p_mt.3.7mm_ifm"><text:span text:style-name="ifm_span_font.underline_ifm">28 juli 2017</text:span></text:p>
      <text:p text:style-name="ifm_p_ifm"><text:span text:style-name="ifm_span_font.underline_ifm">2017/0574-09</text:span> aan Draka Polymer Films B.V., gevestigd te Enkhuizen, onder wijziging van de op</text:p>
      <text:p text:style-name="ifm_p_ifm">5 februari 2007, aan Alkor Draka B.V., gevestigd te Enkhuizen, verleende vergunning met nummer 2007/0102-05, voor het verrichten van handelingen met radioactieve bronnen ten behoeve van niveau- en gramgewichtmeting binnen de locatie van Draka Polymer Films B.V., gelegen aan de Flevolaan 9 te Enkhuizen.</text:p>
      <text:p text:style-name="ifm_p_mt.3.7mm_ifm"><text:span text:style-name="ifm_span_font.underline_ifm">28 juli 2017</text:span></text:p>
      <text:p text:style-name="ifm_p_ifm"><text:span text:style-name="ifm_span_font.underline_ifm">2017/0633-09</text:span> aan Pi Medical Diagnostic Equipment B.V., statutair gevestigd te Almere, voor het verrichten van handelingen met ingekapselde radioactieve bronnen ten behoeve van opslag en doorlevering (hergebruik/retourzending naar de producent), binnen de locatie van Pi Medical Diagnostic Equipment B.V., gelegen aan de Bliek 14 te Raamsdonksveer.</text:p>
      <text:p text:style-name="ifm_p_mt.3.7mm_ifm"><text:span text:style-name="ifm_span_font.underline_ifm">28 juli 2017</text:span></text:p>
      <text:p text:style-name="ifm_p_ifm"><text:span text:style-name="ifm_span_font.underline_ifm">2017/0640-07</text:span> aan Stichting Zaans Medisch Centrum, gevestigd te Zaandam, onder wijziging van de op 23 november 2016 verleende vergunning met nummer 2016/0475-12, voor het verrichten van handelingen met radioactieve stoffen ten behoeve van medische diagnostiek, medische therapie en ijk- en referentiedoeleinden binnen de locatie van Stichting Zaans Medisch Centrum, gelegen aan het Koningin Julianaplein 58 te Zaandam, en met ioniserende straling uitzendende toestellen ten behoeve van medische diagnostiek en preventie en vroegdiagnostiek met ioniserende straling uitzendende toestellen binnen de locaties van Stichting Zaans Medisch Centrum, gelegen aan het Koningin Julianaplein 58 te Zaandam, en gelegen aan het Kaaikhof 69 te Assendelft.</text:p>
      <text:p text:style-name="ifm_p_mt.3.7mm_ifm"><text:span text:style-name="ifm_span_font.underline_ifm">28 juli 2017</text:span></text:p>
      <text:p text:style-name="ifm_p_ifm"><text:span text:style-name="ifm_span_font.underline_ifm">2017/0552-07</text:span> aan Stichting Zuidwest Radiotherapeutisch Instituut (ZRTI), gevestigd te Vlissingen, wordt, onder intrekking van de op 28 maart 2002, aan Stichting Ziekenhuis Walcheren en Stichting Zeeuws Radiotherapeutisch Instituut, beide gevestigd te Vlissingen, verleende vergunning met nummer 2001/72 415, AI/CK/B/KEW, laatstelijk gewijzigd op 10 april 2015, met nummer 2015/0188-11, en verleend aan Stichting Admiraal de Ruyter Ziekenhuis en Stichting Zeeuws Radiotherapeutisch Instituut, beide gevestigd te Vlissingen, voor onbepaalde tijd vergunning verleend voor het verrichten van handelingen met radioactieve stoffen en ioniserende straling uitzendende toestellen ten behoeve van medische diagnostiek, medische therapie en ijk- en referentiedoeleinden binnen de locatie van ZRTI, gelegen aan de Koudekerkseweg 90 te Vlissingen.</text:p>
      <text:p text:style-name="ifm_p_mt.3.7mm_ifm"><text:span text:style-name="ifm_span_font.underline_ifm">28 juli 2017</text:span></text:p>
      <text:p text:style-name="ifm_p_ifm"><text:span text:style-name="ifm_span_font.underline_ifm">2017/0541-07</text:span> aan Admiraal de Ruyter Ziekenhuis B.V. (AdRZ), gevestigd te Goes, wordt, onder intrekking van de op 28 maart 2002, aan Stichting Ziekenhuis Walcheren en Stichting Zeeuws Radiotherapeutisch Instituut, beide gevestigd te Vlissingen, verleende vergunning met nummer 2001/72 415, AI/CK/B/KEW, laatstelijk gewijzigd op 10 april 2015, met nummer 2015/0188-11, en verleend aan Stichting Admiraal de Ruyter Ziekenhuis en Stichting Zeeuws Radiotherapeutisch Instituut, beide gevestigd te Vlissingen, en onder wijziging van de op 19 februari 1982, aan Stichting Oosterscheldeziekenhuizen, gevestigd te Goes, verleende vergunning met nummer 65 321, DG MH/S, laatstelijk gewijzigd op 1 april 2016, met nummer 2016/0202-10, en verleend aan Stichting Admiraal de Ruyter Ziekenhuis, voor onbepaalde tijd vergunning verleend voor het verrichten van handelingen met radioactieve stoffen ten behoeve van medische diagnostiek, medische therapie en ijk- en referentiedoeleinden binnen de locatie van AdRZ, gelegen aan de 's‑Gravenpolderseweg 114 te Goes, voor het verrichten van handelingen met radioactieve stoffen ten behoeve van medische diagnostiek binnen de locatie van AdRZ, gelegen aan de Koudekerkseweg 88 te Vlissingen, en voor het verrichten van handelingen met ioniserende straling uitzendende toestellen ten behoeve van medische diagnostiek binnen de locatie van AdRZ, gelegen aan de 's‑Gravenpolderseweg 114 te Goes, de Koudekerkseweg 88 te Vlissingen, en aan de Koning Gustaafweg 2 te Zierikzee.</text:p>
      <text:p text:style-name="ifm_p_mt.3.7mm_ifm"><text:span text:style-name="ifm_span_font.underline_ifm">28 juli 2017</text:span></text:p>
      <text:p text:style-name="ifm_p_ifm"><text:span text:style-name="ifm_span_font.underline_ifm">2017/0707-08</text:span> aan Claymount Assemblies B.V., gevestigd te Dinxperlo (gem. Aalten), onder wijziging van de op 10 november 2006 verleende vergunning met kenmerk 2006/5826-05, laatstelijk gewijzigd op 21 december 2016, voor het verrichten van handelingen met ioniserende straling uitzendende toestellen ten behoeve van opslag en onderzoek aan elektronische componenten binnen de locatie van Claymount Assemblies B.V., gelegen aan de Jan Campertstraat 15-A te Heerlen, en voor het verrichten van handelingen met ioniserende straling uitzendende toestellen ten behoeve van niet-destructief onderzoek en dichtheidsmeting van collimatoren binnen de locatie van Claymount Assemblies B.V., gelegen aan de Anholtseweg 44 te Dinxperlo.</text:p>
      <text:p text:style-name="ifm_p_mt.3.7mm_ifm"><text:span text:style-name="ifm_span_font.underline_ifm">28 juli 2017</text:span></text:p>
      <text:p text:style-name="ifm_p_ifm"><text:span text:style-name="ifm_span_font.underline_ifm">2017/0542-07</text:span> aan Stichting Rijnstate en Stichting Radiotherapiegroep, gevestigd te Arnhem, wordt, onder wijziging van de op 29 september 2005, aan Stichting Alysis Zorggroep, gevestigd te Arnhem, en aan Stichting Kankerbestrijding Arnhem en Omgeving, gevestigd te Arnhem, verleende vergunning met nummer 2005/70001 AI/IO/BES, laatstelijk gewijzigd op 27 januari 2016, met nummer 2015/1058-07, en verleend aan Stichting Rijnstate en Stichting Radiotherapiegroep, vergunning verleend voor het verrichten van handelingen met radioactieve stoffen ten behoeve van medische diagnostiek, medische therapie en ijk- en referentiedoeleinden binnen de locatie van Stichting Rijnstate, gelegen aan de Wagnerlaan 55 te Arnhem, en binnen de locatie van Stichting Radiotherapiegroep, gelegen aan de Wagnerlaan 47 te Arnhem, en tevens voor het verrichten van handelingen met ioniserende straling uitzendende toestellen ten behoeve van medische diagnostiek en therapie binnen de locatie van Stichting Rijnstate, gelegen aan de Wagnerlaan 55 te Arnhem, en binnen de locatie van Stichting Radiotherapiegroep, gelegen aan de Wagnerlaan 47 te Arnhem, en voor het verrichten van handelingen met ioniserende straling uitzendende toestellen ten behoeve van medische diagnostiek binnen de locatie van Stichting Rijnstate, gelegen aan de Marga Klompélaan 6 te Arnhem, en gelegen aan de President Kennedylaan 100 te Velp.</text:p>
      <text:p text:style-name="ifm_p_mt.3.7mm_ifm"><text:span text:style-name="ifm_span_font.underline_ifm">28 juli 2017</text:span></text:p>
      <text:p text:style-name="ifm_p_ifm"><text:span text:style-name="ifm_span_font.underline_ifm">2017/0315-09</text:span> aan de Algemeen Directeur Douane, gevestigd te Rotterdam, wordt, onder wijziging van de op 15 januari 2003, aan de Algemeen Directeur Douane verleende vergunning met nummer 2002/100270, AI/CK/B/KEW, laatstelijk gewijzigd op 26 november 2014, met nummer 2014/0982-06, vergunning verleend voor het verrichten van handelingen met radioactieve stoffen en toestellen ten behoeve van analyse, kalibratie en testen van detectiepoorten en de controle van de inhoud van vrachtwagens, containers en bagage op locaties van de Douane en op wisselende plaatsen in geheel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967</text:span><text:tab/>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967</text:span><text:tab/>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49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96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7-08-03</meta:user-defined>
    <meta:user-defined meta:name="OVERHEIDop.Ruimtelijkplan/OVERHEIDop.bekendmakingBetreffendePlan"/>
  </office:meta>
</office:document-meta>
</file>