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autobussen IJdo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7-017187D d.d. 24 juli 2017</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1994, het Reglement verkeersregels en verkeerstekens 1990, de Verordening op de bestuurscommissies, het mandaatbesluit van het algemeen bestuur van 27 maart 2014 en het ondermandaatbesluit van het dagelijks bestuur van 10 maart 2015,</text:p>
            <text:p text:style-name="common-al"/>
            <text:p text:style-name="common-al">
            <text:span text:style-name="nadrukvet">Overwegende </text:span>
          </text:p>
            <text:p text:style-name="common-al">dat de Ijdok gelegen is binnen de bebouwde kom van Amsterdam en in beheer is bij de gemeente Amsterdam; </text:p>
            <text:p text:style-name="common-al">dat de weg, die hiervoor is benoemd, weg is als bedoeld in artikel 18, lid 1 onder d van de WVW 1994;</text:p>
            <text:p text:style-name="common-al">dat het IJdok een doodlopende straat is;</text:p>
            <text:p text:style-name="common-al">dat autobussen en andere grote voertuigen geen goede keermogelijkheid hebben op het IJdok;</text:p>
            <text:p text:style-name="common-al">dat, om het vastrijden / keren van autobussen (touringcars) te voorkomen op het IJdok, een geslotenverklaring voor autobussen en andere grote voertuigen wordt geplaatst om hiermee touringcars te weren op het IJdok;</text:p>
            <text:p text:style-name="common-al">dat hiermee opstoppingen en beschadigingen aan de straat en straatmeubilair worden voorkomen;</text:p>
            <text:p text:style-name="common-al">dat zich op loopafstand van het IJdok sinds maart 2017 zich een openbare touringcarhalte aan de lage kade Westerdoksdijk bevindt;</text:p>
            <text:p text:style-name="common-al">dat voor de hiervoor beschreven maatregelen op grond van artikel 12 van het BABW een verkeersbesluit genomen dient te worden;</text:p>
            <text:p text:style-name="common-al">dat bovengenoemde verkeersmaatregelen, conform artikel 2 van de Wegenverkeerswet 1994 strekken tot het verzekeren van de veiligheid op de weg, het in stand houden van de weg en het waarborgen van de bruikbaarheid daarvan en het voorkomen of beperken van door verkeer (grote voertuigen) veroorzaakte overlast, hinder of schade;</text:p>
            <text:p text:style-name="common-al">dat overeenkomstig artikel 24 van het BABW overleg is gepleegd met de gemandateerde van de politie eenheid Amsterdam.</text:p>
            <text:p text:style-name="common-al"/>
            <text:p text:style-name="tussenkopcur">BESLUIT</text:p>
            <text:list text:style-name="id1-3-2-2-1-21">
              <text:list-item text:style-override="id1-3-2-2-1-21-1">
                <text:number>1.</text:number>
                <text:p text:style-name="al">door middel van het plaatsen van het verkeersbord C7(a) van bijlage 1 van het RVV 1990 een geslotenverklaring voor autobussen in te stellen op het IJdok;</text:p>
              </text:list-item>
              <text:list-item text:style-override="id1-3-2-2-1-21-2">
                <text:number>2.</text:number>
                <text:p text:style-name="al">dit besluit in werking te laten treden zodra het onder 1. genoemde bord geplaatst is.</text:p>
              </text:list-item>
            </text:list>
            <text:p text:style-name="common-al"/>
            <text:p text:style-name="common-al"/>
            <text:p text:style-name="common-al"/>
            <text:p text:style-name="common-al"/>
            <text:p text:style-name="common-al">Algemeen bestuur van de bestuurscommissie voor Stadsdeel Centrum, namens deze,</text:p>
            <text:p text:style-name="common-al"/>
            <text:p text:style-name="common-al">K. van Grunsven</text:p>
            <text:p text:style-name="common-al"/>
            <text:p text:style-name="common-al"/>
            <text:p text:style-name="common-al">Afdelingshoofd Schoon en Heel</text:p>
            <text:p text:style-name="common-al"/>
            <text:p text:style-name="common-al"/>
            <text:p text:style-name="common-al"/>
            <text:p text:style-name="common-al"/>
            <text:p text:style-name="common-al"/>
            <text:p text:style-name="tussenkopcur">MEDEDELINGEN</text:p>
            <text:p text:style-name="common-al">
            <text:span text:style-name="nadrukvet">Bezwaar of beroepsclausule</text:span>
          </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6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6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6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autobussen IJdok</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66</meta:user-defined>
    <meta:user-defined meta:name="OVERHEIDop.StcrtID/DC.identifier">stcrt-2017-44966</meta:user-defined>
    <meta:user-defined meta:name="DCTERMS.alternative">Gemeente Amsterdam - gesloten verklaring autobussen IJdok - IJdo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AD 419</meta:user-defined>
    <meta:user-defined meta:name="OVERHEIDop.woonplaats">Amsterdam</meta:user-defined>
    <meta:user-defined meta:name="OVERHEIDop.straatnaam">Westerdoks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sloten verklaring voor autobussen IJdok</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403 488713</meta:user-defined>
    <meta:user-defined meta:name="OVERHEIDop.versieInformatie"/>
  </office:meta>
</office:document-meta>
</file>