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GEMAALWEG 3 TE RUT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regelt de herbouw van een gedeelte van de bestaande bebouwing aan de rechter voorzijde, de realisatie van een bijgebouw bij de bedrijfswoning en de realisatie van een kantoor aan de voorzijde. Ook biedt dit plan ruimte voor het plaatsen van containers, een trafo huisje en een pomphuisje.</text:p>
            <text:p text:style-name="tussenkopcur">
            <text:span text:style-name="nadrukvet">Het plan is in te zien </text:span>
            <text:span text:style-name="nadrukvet">van </text:span>
            <text:span text:style-name="nadrukvet">17 augustus </text:span>
            <text:span text:style-name="nadrukvet">2017 tot en met 27 september 2017.</text:span>
          </text:p>
            <text:p text:style-name="common-al">Dit kan op:</text:p>
            <text:p text:style-name="common-al">● www.noordoostpolder.nl/ter-inzage;</text:p>
            <text:p text:style-name="common-al">● op www.ruimtelijkeplannen.nl. Het identificatienummer van het ontwerpbestemmingsplan is: NL.IMRO.0171.BP00595-ON01;</text:p>
            <text:p text:style-name="common-al">● de bronbestanden van het bestemmingsplan zijn beschikbaar op het webadres: </text:p>
            <text:p text:style-name="common-al">http://noordoostpolder.digitaleplannen.nl/plannen/NL.IMRO.0171.BP00595-/ NL.IMRO.0171.BP00595-ON01;</text:p>
            <text:p text:style-name="common-al">Een papieren versie ligt ter inzage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text:span>
            <text:span text:style-name="nadrukvet">met 27 september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6">
              <text:list-item text:style-override="id1-3-2-1-1-16-1">
                <text:number>-</text:number>
                <text:p text:style-name="al">het onderwerp: Ontwerpbestemmingsplan ‘Landelijk gebied, Gemaalweg 3 te Rutten’;</text:p>
              </text:list-item>
              <text:list-item text:style-override="id1-3-2-1-1-16-2">
                <text:number>-</text:number>
                <text:p text:style-name="al">waarom u reageert;</text:p>
              </text:list-item>
              <text:list-item text:style-override="id1-3-2-1-1-16-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mevrouw L. Weijs van het cluster Ruimtelijke Ontwikkeling op telefoonnummer 0527 63 33 16 of per e-mail (l.weijs@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GEMAALWEG 3 TE RUTTEN” TER INZAG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4965</meta:user-defined>
    <meta:user-defined meta:name="OVERHEIDop.StcrtID/DC.identifier">stcrt-2017-44965</meta:user-defined>
    <meta:user-defined meta:name="OVERHEID.TaxonomieBeleidsagenda/OVERHEID.category">Bestuur | Organisatie en beleid</meta:user-defined>
    <meta:user-defined meta:name="OVERHEIDop.Ruimtelijkplan/OVERHEIDop.bekendmakingBetreffendePlan">NL.IMRO.0171.BP00595-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3PP 3</meta:user-defined>
    <meta:user-defined meta:name="OVERHEIDop.woonplaats">Rutten</meta:user-defined>
    <meta:user-defined meta:name="OVERHEIDop.straatnaam">Gem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50 536062</meta:user-defined>
    <meta:user-defined meta:name="OVERHEIDop.versieInformatie"/>
  </office:meta>
</office:document-meta>
</file>