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inderdijk-El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gevolge artikel 3.8 van de Wet ruimtelijke ordening heeft de gemeenteraad van Molenwaard op 4 juli 2017 het bestemmingplan ‘Kinderdijk-Elshout’ gewijzigd vastgesteld. Het plan maakt het juridisch planologisch mogelijk om ontwikkelingen te realiseren waarmee de verwachte bezoekers van het werelderfgoed op gepaste wijze ontvangen kunnen worden, waaronder ontwikkeling van het entreegebied. Naast het bestemmingsplan wordt ook een bijbehorend beeldkwaliteitsplan vastgesteld. </text:p>
            <text:p text:style-name="common-al"/>
            <text:p text:style-name="common-al">Het raadsbesluit ligt met bijbehorende stukken met ingang van 4 augustus 2017 zes weken tijdens openingstijden ter inzage in de bibliotheek te Nieuw-Lekkerland (Raadhuisplein 1) of 24 uur per dag via de landelijke voorziening www.ruimtelijkeplannen.nl onder identificatienummer NL.IMRO.1927.BPwerelderfgoedKDD. </text:p>
            <text:p text:style-name="common-al"/>
            <text:p text:style-name="last-al">Tijdens de termijn van de terinzageligging kunnen belanghebbenden die tijdig een zienswijze hebben ingediend tegen het ontwerp van het betreffende bestemmingplan en belanghebbenden die kunnen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Het bestemmingsplan treedt pas in werking als op dit verzoek is beslist. Voor meer informatie zie de digitale bekendmaking op www.gemeentemolenwaa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5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5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5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Kinderdijk-Elshout'</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4956</meta:user-defined>
    <meta:user-defined meta:name="OVERHEIDop.StcrtID/DC.identifier">stcrt-2017-44956</meta:user-defined>
    <meta:user-defined meta:name="OVERHEID.TaxonomieBeleidsagenda/OVERHEID.category">Ruimte en infrastructuur | Organisatie en beleid</meta:user-defined>
    <meta:user-defined meta:name="OVERHEID.Gemeente/DC.spatial">Molenwaard</meta:user-defined>
    <meta:user-defined meta:name="OVERHEIDop.Ruimtelijkplan/OVERHEIDop.bekendmakingBetreffendePlan">NL.IMRO.1927.BPwerelderfgoedKDD-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1AS 1</meta:user-defined>
    <meta:user-defined meta:name="OVERHEIDop.woonplaats">Kinderdijk</meta:user-defined>
    <meta:user-defined meta:name="OVERHEIDop.straatnaam">Neder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339 433585</meta:user-defined>
    <meta:user-defined meta:name="OVERHEIDop.versieInformatie"/>
  </office:meta>
</office:document-meta>
</file>