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Zuilen t.h.v. huisnummer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Zuilen t.h.v. huisnummer 4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plaatsing van een bord E6 uit Bijlage 1, RVV 1990 op de openbare weg Zuilen t.h.v. huisnummer 4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list text:style-name="id1-3-2-1-2-8">
              <text:list-item text:style-override="id1-3-2-1-2-8-1">
                <text:number>1.</text:number>
                <text:p text:style-name="al">naam; </text:p>
              </text:list-item>
              <text:list-item text:style-override="id1-3-2-1-2-8-2">
                <text:number>2.</text:number>
                <text:p text:style-name="al">adres;</text:p>
              </text:list-item>
              <text:list-item text:style-override="id1-3-2-1-2-8-3">
                <text:number>3.</text:number>
                <text:p text:style-name="al">telefoonnummer en e-mailadres; en</text:p>
              </text:list-item>
              <text:list-item text:style-override="id1-3-2-1-2-8-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Zuilen t.h.v. huisnummer 45</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23</meta:user-defined>
    <meta:user-defined meta:name="OVERHEIDop.StcrtID/DC.identifier">stcrt-2017-44923</meta:user-defined>
    <meta:user-defined meta:name="DCTERMS.alternative">Gemeente Groningen - Aanbrengen gehandicaptenparkeerplaats op kenteken. - Zuilen t.h.v. huisnummer 45</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6KG 59</meta:user-defined>
    <meta:user-defined meta:name="OVERHEIDop.woonplaats">Groningen</meta:user-defined>
    <meta:user-defined meta:name="OVERHEIDop.straatnaam">Zuil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van e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636 584000</meta:user-defined>
    <meta:user-defined meta:name="OVERHEIDop.versieInformatie"/>
  </office:meta>
</office:document-meta>
</file>