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 Tijdelijke verkeersmaatregelen ten behoeve van kruispunt  Meerkoetenweg /bouw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istratienummer:	175364216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item text:style-override="id1-3-2-1-1-4-3">
                <text:number>-</text:number>
                <text:p text:style-name="al">het college van burgemeesters en wethouders, overeenkomstig artikel 18, lid 1 onder de van de Wegenverkeerswet 1994, het bevoegd gezag is voor het nemen van dit verkeersbesluit en dat deze bevoegdheid op grond van de Algemene mandaatregeling Lelystad 2015 is gemandateerd aan het afdelingshoofd van de afdeling Beheer Openbare Ruimte (BOR).</text:p>
              </text:list-item>
            </text:list>
            <text:p text:style-name="tussenkopvet">
            <text:span text:style-name="nadrukvet">Overwegingen:</text:span>
          </text:p>
            <text:list text:style-name="id1-3-2-1-1-6">
              <text:list-item text:style-override="id1-3-2-1-1-6-1">
                <text:number>1.</text:number>
                <text:p text:style-name="al">In het voorjaar van 2019 zullen de bouwacitiviteiten van het europesche distributiecentrum Inditex van start gaan;</text:p>
              </text:list-item>
              <text:list-item text:style-override="id1-3-2-1-1-6-2">
                <text:number>2.</text:number>
                <text:p text:style-name="al">deze bouwwerkzaamheden vinden plaats op een kavel op Lelystad Airport Businesspark;</text:p>
              </text:list-item>
              <text:list-item text:style-override="id1-3-2-1-1-6-3">
                <text:number>3.</text:number>
                <text:p text:style-name="al">om de bouwverkeer zo min mogelijk op de reguliere wegen te laten rijden wordt een bouwweg aangelegd;</text:p>
              </text:list-item>
              <text:list-item text:style-override="id1-3-2-1-1-6-4">
                <text:number>4.</text:number>
                <text:p text:style-name="al">het is wenselijk om ten behoeve van de verkeersveiligheid het kruispunt van de bouwweg met de Meerkoetenweg te voorzien van een verkeers regel installatie (vri) </text:p>
              </text:list-item>
              <text:list-item text:style-override="id1-3-2-1-1-6-5">
                <text:number>5.</text:number>
                <text:p text:style-name="al">bovendien is het wenselijk dat het verkeer rijdend op de bouwweg voorrang verleend aan het kruisende verkeer op de Meerkoetenweg;</text:p>
              </text:list-item>
              <text:list-item text:style-override="id1-3-2-1-1-6-6">
                <text:number>6.</text:number>
                <text:p text:style-name="al">het is wenselijk dat de maximum snelheid op de Meerkoetenweg wordt verlaagd naar 50 km p/u;</text:p>
              </text:list-item>
              <text:list-item text:style-override="id1-3-2-1-1-6-7">
                <text:number>7.</text:number>
                <text:p text:style-name="al">bovendien is het wenselijk dat op de Meerkoetenweg ter hoogte van de kruising een inhaalverbod wordt ingesteld;</text:p>
              </text:list-item>
              <text:list-item text:style-override="id1-3-2-1-1-6-8">
                <text:number>8.</text:number>
                <text:p text:style-name="al">dit verkeersmaatregelenpakket dient op grond van artikel 15, eerste en tweede lid, van de Wegenverkeerswet 1994 bij verkeersbesluit te worden bekrachtigd;</text:p>
              </text:list-item>
              <text:list-item text:style-override="id1-3-2-1-1-6-9">
                <text:number>9.</text:number>
                <text:p text:style-name="al">dit verkeersmaatregelenpakket dien op grond in artikel 37 van het BABW te worden bekrachtigd;</text:p>
              </text:list-item>
              <text:list-item text:style-override="id1-3-2-1-1-6-10">
                <text:number>10.</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De bouwweg zal worden aangelegd voor het bouwverkeer wat Inditex aantrekt. De eerste werkzaamheden betreft het leveren en aanbrengen van 250.000m3 zand (vast) en daarna zal alles voor de utiliteitsbouw volgen. Om de verkeersveiligheid te waarborgen, de continuïteit van het bouwverkeer te bevorderen en de overlast op de omliggende wegen te minimaliseren, zal de bouwweg worden aangelegd. De bouwweg kruist de Meerkoetenweg dit is de reden dat het wenselijk is dat hier een verkeersregelinstallatie wordt geplaatst, zowel voor autoverkeer als fietsverkeer. De bouwweg heeft een dusdanige uitstraling qua verharding dat voor veel weggebruikers voorrang voor de Meerkoetenweg logischer is. Bouwverkeer via de Meerkoetenweg is onwenselijk qua schade aan de weg en qua verkeersveiligheid. </text:p>
            <text:p text:style-name="considerans.al">Dit voorgestelde voorrang is een tijdelijke maatregel; zodra het gebied volledig is aangelegd, is het logisch op deze weg het doorgaande karakter te benadrukken in de voorrangssituatie. De Meerkoetenweg wordt juist ontmoedigd qua doorgaand verkeer.  </text:p>
            <text:p text:style-name="tussenkopvet">
            <text:span text:style-name="nadrukvet">Belangenafweging</text:span>
          </text:p>
            <text:p text:style-name="considerans.al">Bij het ontwerpen van het samenhangende verkeersmaatregelenpakket zijn de belangen van de diverse verkeerscategorieën tegen elkaar afgewogen.</text:p>
            <text:p text:style-name="considerans.al">Ten aanzien daarvan is geconcludeerd, dat de tijdelijke maatregelen de verkeersveiligheid ten goede komt.</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75364476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1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1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1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lystad, verkeersbesluit: Tijdelijke verkeersmaatregelen ten behoeve van kruispunt  Meerkoetenweg /bouwweg</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916</meta:user-defined>
    <meta:user-defined meta:name="OVERHEIDop.StcrtID/DC.identifier">stcrt-2017-44916</meta:user-defined>
    <meta:user-defined meta:name="DCTERMS.alternative">Gemeente Lelystad - Tijdelijke verkeersmaatregelen VRI kruispunt Meerkoetenweg met bouwweg - Meerkoetenweg</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18NA 9</meta:user-defined>
    <meta:user-defined meta:name="OVERHEIDop.woonplaats">Lelystad</meta:user-defined>
    <meta:user-defined meta:name="OVERHEIDop.straatnaam">Meerkoeten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75364216  </meta:user-defined>
    <meta:user-defined meta:name="OVERHEIDop.verkeersbordcode">A1</meta:user-defined>
    <meta:user-defined meta:name="OVERHEIDop.verkeersbordcode">B3</meta:user-defined>
    <meta:user-defined meta:name="OVERHEIDop.verkeersbordcode">B6</meta:user-defined>
    <meta:user-defined meta:name="OVERHEIDop.verkeersbordcode">C1</meta:user-defined>
    <meta:user-defined meta:name="OVERHEIDop.verkeersbordcode">D4</meta:user-defined>
    <meta:user-defined meta:name="OVERHEIDop.verkeersbordcode">F1</meta:user-defined>
    <meta:user-defined meta:name="OVERHEIDop.verkeersbordcode">J16</meta:user-defined>
    <meta:user-defined meta:name="OVERHEIDop.verkeersbordcode">J32</meta:user-defined>
    <meta:user-defined meta:name="OVERHEIDop.verkeersbordcode">J3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7-33665</meta:user-defined>
    <meta:user-defined meta:name="OVERHEID.EPSG28992/DC.spatial">163309 498219</meta:user-defined>
    <meta:user-defined meta:name="OVERHEIDop.versieInformatie"/>
  </office:meta>
</office:document-meta>
</file>