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Johanninksweg ong., naast nr. 7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Johanninksweg ong., naast nr. 70”.</text:p>
            <text:p text:style-name="common-al">Het ontwerp-bestemmingsplan maakt het mogelijk om het woonerf Johanninksweg 77 te Noord Deurningen te saneren en een nieuwe woonkavel in het bebouwingslint aan de Johanninksweg te realiseren, specifiek ten westen van het perceel Johanninksweg 70 Noord Deurningen. Het perceel Johanninksweg 77 te Noord Deurningen wordt bestemd als “Agrarisch”, het perceel naast Johanninksweg 70 wordt bestemd als “Wonen”.</text:p>
            <text:p text:style-name="tussenkopcur">Ter inzage</text:p>
            <text:p text:style-name="common-al">Het papieren exemplaar van het ontwerp-bestemmingsplan ligt met ingang van 4 augustus t/m 14 sept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NDEBPJOHWEGNAAST70-OW01. De directe link hiernaar is: <text:a xlink:href="http://www.ruimtelijkeplannen.nl/?planidn=NL.IMRO.1774.NDEBPJOHWEGNAAST70-OW01" xlink:type="simple"><text:span text:style-name="nadrukondlijn">www.ruimtelijkeplannen.nl/?planidn=NL.IMRO.1774.NDEBPJOHWEGNAAST70-OW01</text:span></text:a>. Het plan is eveneens digitaal in te zien via de gemeentelijke website <text:a xlink:href="https://www.dinkelland.nl/ruimtelijke-plannen" xlink:type="simple"><text:span text:style-name="nadrukondlijn">https://www.dinkelland.nl/ruimtelijke-plannen</text:spa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een medewerk(st)er van team RO via het telefoonnummer 0541-854100. </text:p>
            <text:p text:style-name="tussenkopcur">Vragen?</text:p>
            <text:p text:style-name="common-al">Voor vragen of meer informatie kunt u contact opnemen met een medewerk(st)er van team RO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1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1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1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Johanninksweg ong., naast nr. 70”</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4915</meta:user-defined>
    <meta:user-defined meta:name="OVERHEIDop.StcrtID/DC.identifier">stcrt-2017-44915</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NDEBPJOHWEGNAAST70-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0</meta:user-defined>
    <meta:user-defined meta:name="OVERHEIDop.woonplaats">Denekamp</meta:user-defined>
    <meta:user-defined meta:name="OVERHEIDop.straatnaam">Johanninksweg</meta:user-defined>
    <meta:user-defined meta:name="OVERHEID.PostcodeHuisnummer/OVERHEIDop.postcodeHuisnummer">7591NR 77</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866 491474</meta:user-defined>
    <meta:user-defined meta:name="OVERHEID.EPSG28992/DC.spatial">265544 491584</meta:user-defined>
    <meta:user-defined meta:name="OVERHEIDop.versieInformatie"/>
  </office:meta>
</office:document-meta>
</file>